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551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1.12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3.2cm"/>
    </style:style>
    <style:style style:name="co8" style:family="table-column">
      <style:table-column-properties fo:break-before="auto" style:column-width="2.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PageStyle_5f_Comparaison">
      <style:table-properties table:display="true" style:writing-mode="lr-tb"/>
    </style:style>
    <style:style style:name="ta2" style:family="table" style:master-page-name="PageStyle_5f_Grilles_20_indiciaires">
      <style:table-properties table:display="false" style:writing-mode="lr-tb"/>
    </style:style>
    <style:style style:name="ta3" style:family="table" style:master-page-name="PageStyle_5f_Modalités_20_de_20_reclassement">
      <style:table-properties table:display="false" style:writing-mode="lr-tb"/>
    </style:style>
    <style:style style:name="ta4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cell-protect="protected formula-hidden" style:print-content="true" fo:padding="0.071cm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protected formula-hidden" style:print-content="true" fo:padding="0.071cm"/>
    </style:style>
    <style:style style:name="ce3" style:family="table-cell" style:parent-style-name="Default">
      <style:table-cell-properties style:cell-protect="protected formula-hidden" style:print-content="true"/>
    </style:style>
    <style:style style:name="ce4" style:family="table-cell" style:parent-style-name="Default">
      <style:table-cell-properties style:cell-protect="protected formula-hidden" style:print-content="true"/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6" style:family="table-cell" style:parent-style-name="Default">
      <style:table-cell-properties style:cell-protect="protected formula-hidden" style:print-content="true" fo:padding="0.071cm"/>
      <style:text-properties fo:font-size="7pt" style:font-size-asian="7pt" style:font-size-complex="7pt"/>
    </style:style>
    <style:style style:name="ce7" style:family="table-cell" style:parent-style-name="Default">
      <style:table-cell-properties style:cell-protect="hidden-and-protected" style:print-content="true"/>
      <style:text-properties fo:font-size="8pt" style:font-size-asian="8pt" style:font-size-complex="8pt"/>
    </style:style>
    <style:style style:name="ce8" style:family="table-cell" style:parent-style-name="Default">
      <style:table-cell-properties style:cell-protect="protected formula-hidden" style:print-content="true"/>
      <style:text-properties fo:font-size="7pt" style:font-size-asian="7pt" style:font-size-complex="7pt"/>
    </style:style>
    <style:style style:name="ce9" style:family="table-cell" style:parent-style-name="Default">
      <style:table-cell-properties fo:background-color="#ffff99" style:cell-protect="none" style:print-content="true" fo:padding="0.071cm"/>
    </style:style>
    <style:style style:name="ce10" style:family="table-cell" style:parent-style-name="Default" style:data-style-name="N30">
      <style:table-cell-properties fo:background-color="#ffff99" style:cell-protect="none" style:print-content="true" fo:padding="0.071cm"/>
    </style:style>
    <style:style style:name="ce11" style:family="table-cell" style:parent-style-name="Default" style:data-style-name="N30">
      <style:table-cell-properties style:cell-protect="hidden-and-protected" style:print-content="true" fo:padding="0.071cm"/>
    </style:style>
    <style:style style:name="ce12" style:family="table-cell" style:parent-style-name="Default" style:data-style-name="N1">
      <style:table-cell-properties style:cell-protect="protected formula-hidden" style:print-content="true" fo:padding="0.071cm"/>
    </style:style>
    <style:style style:name="ce1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size="7pt" fo:font-style="italic" style:font-size-asian="7pt" style:font-style-asian="italic" style:font-size-complex="7pt" style:font-style-complex="italic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style:glyph-orientation-vertical="0" fo:border-bottom="none" style:cell-protect="protected formula-hidden" style:print-content="tru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fo:font-size="8pt" style:font-size-asian="8pt" style:font-size-complex="8pt"/>
    </style:style>
    <style:style style:name="ce19" style:family="table-cell" style:parent-style-name="Default" style:data-style-name="N1">
      <style:table-cell-properties fo:border-bottom="none" style:cell-protect="protected formula-hidden" style:print-content="true" fo:border-left="0.06pt solid #000000" fo:padding="0.071cm" fo:border-right="none" fo:border-top="none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-bottom="none" style:cell-protect="protected formula-hidden" style:print-content="true" fo:border-left="0.06pt solid #000000" fo:padding="0.071cm" fo:border-right="none" fo:border-top="none"/>
      <style:text-properties fo:font-size="7pt" fo:font-style="italic" style:font-size-asian="7pt" style:font-style-asian="italic" style:font-size-complex="7pt" style:font-style-complex="italic"/>
    </style:style>
    <style:style style:name="ce21" style:family="table-cell" style:parent-style-name="Default">
      <style:table-cell-properties fo:border-bottom="none" style:cell-protect="protected formula-hidden" style:print-content="true" fo:border-left="0.06pt solid #000000" fo:padding="0.071cm" fo:border-right="none" fo:border-top="none"/>
      <style:text-properties fo:font-size="8pt" style:font-size-asian="8pt" style:font-size-complex="8pt"/>
    </style:style>
    <style:style style:name="ce22" style:family="table-cell" style:parent-style-name="Default" style:data-style-name="N126">
      <style:table-cell-properties fo:border-bottom="none" style:cell-protect="protected formula-hidden" style:print-content="true" fo:border-left="0.06pt solid #000000" fo:padding="0.071cm" fo:border-right="none" fo:border-top="none"/>
      <style:text-properties fo:font-size="8pt" style:font-size-asian="8pt" style:font-size-complex="8pt"/>
    </style:style>
    <style:style style:name="ce23" style:family="table-cell" style:parent-style-name="Default" style:data-style-name="N115">
      <style:table-cell-properties fo:border-bottom="none" style:cell-protect="protected formula-hidden" style:print-content="true" fo:border-left="0.06pt solid #000000" fo:padding="0.071cm" fo:border-right="none" fo:border-top="none"/>
      <style:text-properties fo:font-size="8pt" style:font-size-asian="8pt" style:font-size-complex="8pt"/>
    </style:style>
    <style:style style:name="ce24" style:family="table-cell" style:parent-style-name="Default" style:data-style-name="N116">
      <style:table-cell-properties fo:border-bottom="none" style:cell-protect="protected formula-hidden" style:print-content="true" fo:border-left="0.06pt solid #000000" fo:padding="0.071cm" fo:border-right="none" fo:border-top="none"/>
      <style:text-properties fo:font-size="8pt" style:font-size-asian="8pt" style:font-size-complex="8pt"/>
    </style:style>
    <style:style style:name="ce25" style:family="table-cell" style:parent-style-name="Default" style:data-style-name="N116">
      <style:table-cell-properties style:cell-protect="protected formula-hidden" style:print-content="true" fo:padding="0.071cm"/>
    </style:style>
    <style:style style:name="ce2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fo:font-size="8pt" style:font-size-asian="8pt" style:font-size-complex="8pt"/>
    </style:style>
    <style:style style:name="ce28" style:family="table-cell" style:parent-style-name="Default" style:data-style-name="N1">
      <style:table-cell-properties style:cell-protect="protected formula-hidden" style:print-content="true" fo:padding="0.071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cell-protect="protected formula-hidden" style:print-content="true" fo:padding="0.071cm"/>
      <style:text-properties fo:font-size="7pt" fo:font-style="italic" style:font-size-asian="7pt" style:font-style-asian="italic" style:font-size-complex="7pt" style:font-style-complex="italic"/>
    </style:style>
    <style:style style:name="ce30" style:family="table-cell" style:parent-style-name="Default">
      <style:table-cell-properties style:cell-protect="protected formula-hidden" style:print-content="true" fo:border="none" fo:padding="0.071cm"/>
      <style:text-properties fo:font-size="8pt" style:font-size-asian="8pt" style:font-size-complex="8pt"/>
    </style:style>
    <style:style style:name="ce31" style:family="table-cell" style:parent-style-name="Default">
      <style:table-cell-properties style:cell-protect="protected formula-hidden" style:print-content="true" fo:padding="0.071cm"/>
      <style:text-properties fo:font-size="8pt" style:font-size-asian="8pt" style:font-size-complex="8pt"/>
    </style:style>
    <style:style style:name="ce32" style:family="table-cell" style:parent-style-name="Default" style:data-style-name="N112">
      <style:table-cell-properties style:cell-protect="protected formula-hidden" style:print-content="true" fo:padding="0.071cm"/>
      <style:text-properties fo:font-size="8pt" style:font-size-asian="8pt" style:font-size-complex="8pt"/>
    </style:style>
    <style:style style:name="ce33" style:family="table-cell" style:parent-style-name="Default" style:data-style-name="N116">
      <style:table-cell-properties style:cell-protect="protected formula-hidden" style:print-content="true" fo:border="none" fo:padding="0.071cm"/>
      <style:text-properties fo:font-size="8pt" style:font-size-asian="8pt" style:font-size-complex="8pt"/>
    </style:style>
    <style:style style:name="ce34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style:glyph-orientation-vertical="0" fo:border-bottom="none" style:cell-protect="protected 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fo:font-size="8pt" style:font-size-asian="8pt" style:font-size-complex="8pt"/>
    </style:style>
    <style:style style:name="ce36" style:family="table-cell" style:parent-style-name="Default" style:data-style-name="N1">
      <style:table-cell-properties fo:border-bottom="none" style:cell-protect="protected formula-hidden" style:print-content="true" fo:border-left="none" fo:padding="0.071cm" fo:border-right="0.74pt solid #000000" fo:border-top="none"/>
      <style:text-properties fo:font-size="8pt" style:font-size-asian="8pt" style:font-size-complex="8pt"/>
    </style:style>
    <style:style style:name="ce37" style:family="table-cell" style:parent-style-name="Default" style:data-style-name="N2">
      <style:table-cell-properties fo:border-bottom="none" style:cell-protect="protected formula-hidden" style:print-content="true" fo:border-left="none" fo:padding="0.071cm" fo:border-right="0.74pt solid #000000" fo:border-top="none"/>
      <style:text-properties fo:font-size="7pt" fo:font-style="italic" style:font-size-asian="7pt" style:font-style-asian="italic" style:font-size-complex="7pt" style:font-style-complex="italic"/>
    </style:style>
    <style:style style:name="ce38" style:family="table-cell" style:parent-style-name="Default">
      <style:table-cell-properties fo:border-bottom="none" style:cell-protect="protected formula-hidden" style:print-content="true" fo:border-left="none" fo:padding="0.071cm" fo:border-right="0.74pt solid #000000" fo:border-top="none"/>
      <style:text-properties fo:font-size="8pt" style:font-size-asian="8pt" style:font-size-complex="8pt"/>
    </style:style>
    <style:style style:name="ce39" style:family="table-cell" style:parent-style-name="Default" style:data-style-name="N112">
      <style:table-cell-properties fo:border-bottom="none" style:cell-protect="protected formula-hidden" style:print-content="true" fo:border-left="none" fo:padding="0.071cm" fo:border-right="0.74pt solid #000000" fo:border-top="none"/>
      <style:text-properties fo:font-size="8pt" style:font-size-asian="8pt" style:font-size-complex="8pt"/>
    </style:style>
    <style:style style:name="ce40" style:family="table-cell" style:parent-style-name="Default" style:data-style-name="N116">
      <style:table-cell-properties fo:border-bottom="none" style:cell-protect="protected formula-hidden" style:print-content="true" fo:border-left="none" fo:padding="0.071cm" fo:border-right="0.74pt solid #000000" fo:border-top="none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style:glyph-orientation-vertical="0" fo:border-bottom="none" style:cell-protect="protected formula-hidden" style:print-content="tru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fo:font-size="8pt" style:font-size-asian="8pt" style:font-size-complex="8pt"/>
    </style:style>
    <style:style style:name="ce42" style:family="table-cell" style:parent-style-name="Default" style:data-style-name="N112">
      <style:table-cell-properties fo:border-bottom="none" style:cell-protect="protected formula-hidden" style:print-content="true" fo:border-left="0.06pt solid #000000" fo:padding="0.071cm" fo:border-right="none" fo:border-top="none"/>
      <style:text-properties fo:font-size="8pt" style:font-size-asian="8pt" style:font-size-complex="8pt"/>
    </style:style>
    <style:style style:name="ce43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44" style:family="table-cell" style:parent-style-name="Default">
      <style:table-cell-properties fo:border-bottom="none" style:cell-protect="protected formula-hidden" style:print-content="true" fo:border-left="0.06pt solid #000000" fo:border-right="none" fo:border-top="none"/>
      <style:text-properties fo:font-size="8pt" style:font-size-asian="8pt" style:font-size-complex="8pt"/>
    </style:style>
    <style:style style:name="ce45" style:family="table-cell" style:parent-style-name="Default">
      <style:table-cell-properties style:cell-protect="protected formula-hidden" style:print-content="true"/>
      <style:text-properties fo:font-size="8pt" style:font-size-asian="8pt" style:font-size-complex="8pt"/>
    </style:style>
    <style:style style:name="ce46" style:family="table-cell" style:parent-style-name="Default">
      <style:table-cell-properties style:cell-protect="protected formula-hidden" style:print-content="true" fo:border="0.06pt solid #000000"/>
    </style:style>
    <style:style style:name="ce47" style:family="table-cell" style:parent-style-name="Default">
      <style:table-cell-properties fo:border-bottom="none" style:cell-protect="protected formula-hidden" style:print-content="true" fo:border-left="none" fo:border-right="0.74pt solid #000000" fo:border-top="none"/>
      <style:text-properties fo:font-size="8pt" style:font-size-asian="8pt" style:font-size-complex="8pt"/>
    </style:style>
    <style:style style:name="ce48" style:family="table-cell" style:parent-style-name="Default">
      <style:text-properties fo:font-size="7pt" style:font-size-asian="7pt" style:font-size-complex="7pt"/>
    </style:style>
    <style:style style:name="ce49" style:family="table-cell" style:parent-style-name="Default">
      <style:table-cell-properties style:cell-protect="protected formula-hidden" style:print-content="true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50" style:family="table-cell" style:parent-style-name="Default">
      <style:table-cell-properties style:cell-protect="protected formula-hidden" style:print-content="true" fo:padding="0.071cm"/>
      <style:text-properties fo:font-size="7pt" fo:font-style="italic" style:font-size-asian="7pt" style:font-style-asian="italic" style:font-size-complex="7pt" style:font-style-complex="italic"/>
    </style:style>
    <style:style style:name="ce51" style:family="table-cell" style:parent-style-name="Default">
      <style:table-cell-properties style:cell-protect="protected formula-hidden" style:print-content="true"/>
      <style:text-properties fo:font-size="7pt" fo:font-style="italic" style:font-size-asian="7pt" style:font-style-asian="italic" style:font-size-complex="7pt" style:font-style-complex="italic"/>
    </style:style>
    <style:style style:name="ce52" style:family="table-cell" style:parent-style-name="Default">
      <style:text-properties fo:font-size="7pt" fo:font-style="italic" style:font-size-asian="7pt" style:font-style-asian="italic" style:font-size-complex="7pt" style:font-style-complex="italic"/>
    </style:style>
    <style:style style:name="ce53" style:family="table-cell" style:parent-style-name="Default">
      <style:table-cell-properties style:cell-protect="hidden-and-protected" style:print-content="false" fo:padding="0.071cm"/>
    </style:style>
    <style:style style:name="ce54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cell-protect="hidden-and-protected" style:print-content="false"/>
    </style:style>
    <style:style style:name="ce57" style:family="table-cell" style:parent-style-name="Default">
      <style:table-cell-properties style:cell-protect="hidden-and-protected" style:print-content="false" style:text-align-source="fix" style:repeat-content="false"/>
      <style:paragraph-properties fo:text-align="center" fo:margin-left="0cm"/>
    </style:style>
    <style:style style:name="ce58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/>
    </style:style>
    <style:style style:name="ce59" style:family="table-cell" style:parent-style-name="Default">
      <style:table-cell-properties style:cell-protect="hidden-and-protected" style:print-content="false" style:text-align-source="fix" style:repeat-content="false" fo:padding="0.071cm"/>
      <style:paragraph-properties fo:text-align="center" fo:margin-left="0cm"/>
    </style:style>
    <style:style style:name="ce60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hidden-and-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cell-protect="hidden-and-protected" style:print-content="false" fo:padding="0.071cm"/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échelle3" table:style-name="ta1" table:protected="true" table:protection-key="ya9DwGizScXwxfkgWidVGeVqYn8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72" table:default-cell-style-name="ce2"/>
        <table:table-column table:style-name="co4" table:number-columns-repeated="96" table:default-cell-style-name="ce3"/>
        <table:table-column table:style-name="co5" table:number-columns-repeated="9" table:default-cell-style-name="ce3"/>
        <table:table-column table:style-name="co6" table:number-columns-repeated="843" table:default-cell-style-name="ce3"/>
        <table:table-column table:style-name="co6" table:default-cell-style-name="Default"/>
        <table:table-row table:style-name="ro1">
          <table:table-cell table:style-name="ce1" office:value-type="string" calcext:value-type="string">
            <text:p>Effet PPCR de l’échelle 3 à la grille C1 :</text:p>
            <text:p>adjoint administratif ou Technique</text:p>
            <text:p>de seconde classe, Agent d’Exploitation …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1" office:value-type="string" calcext:value-type="string">
            <text:p>Echelon fin 2016</text:p>
          </table:table-cell>
          <table:table-cell table:style-name="ce7" table:formula="of:=IF((DAYS360([.C4];[.C5])+1)/30&gt;LOOKUP([.C3];['Grilles indiciaires'.A6:.A16];['Grilles indiciaires'.B6:.B16])*12;[.C3]+1;[.C3])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Depuis</text:p>
          </table:table-cell>
          <table:table-cell table:style-name="ce7" table:formula="of:=(DAYS360([.C4];[.C5]))/30-IF([.C3]=[.B3];0;(LOOKUP([.C3];['Grilles indiciaires'.A6:.A16];['Grilles indiciaires'.B6:.B16])*12))" office:value-type="float" office:value="12" calcext:value-type="float">
            <text:p>12</text:p>
          </table:table-cell>
          <table:table-cell table:style-name="ce10" office:value-type="date" office:date-value="2012-01-01" calcext:value-type="date">
            <text:p>01/01/2012</text:p>
          </table:table-cell>
          <table:table-cell table:number-columns-repeated="1021"/>
        </table:table-row>
        <table:table-row table:style-name="ro2">
          <table:table-cell/>
          <table:table-cell table:style-name="Default"/>
          <table:table-cell table:style-name="ce11" office:value-type="date" office:date-value="2017-01-01" calcext:value-type="date">
            <text:p>01/01/2017</text:p>
          </table:table-cell>
          <table:table-cell table:style-name="ce16" office:value-type="float" office:value="2017" calcext:value-type="float" table:number-columns-spanned="12" table:number-rows-spanned="1">
            <text:p>2017</text:p>
          </table:table-cell>
          <table:covered-table-cell table:number-columns-repeated="11" table:style-name="ce16"/>
          <table:table-cell table:style-name="ce16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16"/>
          <table:table-cell table:style-name="ce16" office:value-type="float" office:value="2019" calcext:value-type="float" table:number-columns-spanned="12" table:number-rows-spanned="1">
            <text:p>2019</text:p>
          </table:table-cell>
          <table:covered-table-cell table:number-columns-repeated="11" table:style-name="ce16"/>
          <table:table-cell table:style-name="ce16" office:value-type="float" office:value="2020" calcext:value-type="float" table:number-columns-spanned="12" table:number-rows-spanned="1">
            <text:p>2020</text:p>
          </table:table-cell>
          <table:covered-table-cell table:number-columns-repeated="11" table:style-name="ce16"/>
          <table:table-cell table:style-name="ce16" office:value-type="float" office:value="2021" calcext:value-type="float" table:number-columns-spanned="12" table:number-rows-spanned="1">
            <text:p>2021</text:p>
          </table:table-cell>
          <table:covered-table-cell table:number-columns-repeated="11" table:style-name="ce16"/>
          <table:table-cell table:style-name="ce16" office:value-type="float" office:value="2022" calcext:value-type="float" table:number-columns-spanned="12" table:number-rows-spanned="1">
            <text:p>2022</text:p>
          </table:table-cell>
          <table:covered-table-cell table:number-columns-repeated="11" table:style-name="ce16"/>
          <table:table-cell table:style-name="ce16" office:value-type="float" office:value="2023" calcext:value-type="float" table:number-columns-spanned="12" table:number-rows-spanned="1">
            <text:p>2023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24" calcext:value-type="float" table:number-columns-spanned="12" table:number-rows-spanned="1">
            <text:p>2024</text:p>
          </table:table-cell>
          <table:covered-table-cell table:number-columns-repeated="11" table:style-name="ce16"/>
          <table:table-cell table:style-name="ce16" office:value-type="float" office:value="2025" calcext:value-type="float" table:number-columns-spanned="12" table:number-rows-spanned="1">
            <text:p>2025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26" calcext:value-type="float" table:number-columns-spanned="12" table:number-rows-spanned="1">
            <text:p>2026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27" calcext:value-type="float" table:number-columns-spanned="12" table:number-rows-spanned="1">
            <text:p>2027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28" calcext:value-type="float" table:number-columns-spanned="12" table:number-rows-spanned="1">
            <text:p>2028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29" calcext:value-type="float" table:number-columns-spanned="12" table:number-rows-spanned="1">
            <text:p>2029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30" calcext:value-type="float" table:number-columns-spanned="12" table:number-rows-spanned="1">
            <text:p>2030</text:p>
          </table:table-cell>
          <table:covered-table-cell table:number-columns-repeated="2" table:style-name="ce16"/>
          <table:covered-table-cell table:number-columns-repeated="9" table:style-name="ce46"/>
          <table:table-cell table:number-columns-repeated="853"/>
        </table:table-row>
        <table:table-row table:style-name="ro2">
          <table:table-cell table:style-name="Default"/>
          <table:table-cell table:style-name="ce2"/>
          <table:table-cell table:style-name="ce12"/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853"/>
        </table:table-row>
        <table:table-row table:style-name="ro2">
          <table:table-cell table:number-columns-repeated="3"/>
          <table:table-cell table:style-name="ce18" office:value-type="date" office:date-value="2016-01-01" calcext:value-type="date">
            <text:p>01/01/2016</text:p>
          </table:table-cell>
          <table:table-cell table:style-name="ce27" office:value-type="date" office:date-value="2016-02-01" calcext:value-type="date">
            <text:p>01/02/2016</text:p>
          </table:table-cell>
          <table:table-cell table:style-name="ce27" office:value-type="date" office:date-value="2016-03-01" calcext:value-type="date">
            <text:p>01/03/2016</text:p>
          </table:table-cell>
          <table:table-cell table:style-name="ce27" office:value-type="date" office:date-value="2016-04-01" calcext:value-type="date">
            <text:p>01/04/2016</text:p>
          </table:table-cell>
          <table:table-cell table:style-name="ce27" office:value-type="date" office:date-value="2016-05-01" calcext:value-type="date">
            <text:p>01/05/2016</text:p>
          </table:table-cell>
          <table:table-cell table:style-name="ce27" office:value-type="date" office:date-value="2016-06-01" calcext:value-type="date">
            <text:p>01/06/2016</text:p>
          </table:table-cell>
          <table:table-cell table:style-name="ce27" office:value-type="date" office:date-value="2016-07-01" calcext:value-type="date">
            <text:p>01/07/2016</text:p>
          </table:table-cell>
          <table:table-cell table:style-name="ce27" office:value-type="date" office:date-value="2016-08-01" calcext:value-type="date">
            <text:p>01/08/2016</text:p>
          </table:table-cell>
          <table:table-cell table:style-name="ce27" office:value-type="date" office:date-value="2016-09-01" calcext:value-type="date">
            <text:p>01/09/2016</text:p>
          </table:table-cell>
          <table:table-cell table:style-name="ce27" office:value-type="date" office:date-value="2016-10-01" calcext:value-type="date">
            <text:p>01/10/2016</text:p>
          </table:table-cell>
          <table:table-cell table:style-name="ce27" office:value-type="date" office:date-value="2016-11-01" calcext:value-type="date">
            <text:p>01/11/2016</text:p>
          </table:table-cell>
          <table:table-cell table:style-name="ce35" office:value-type="date" office:date-value="2016-12-01" calcext:value-type="date">
            <text:p>01/12/2016</text:p>
          </table:table-cell>
          <table:table-cell table:style-name="ce18" office:value-type="date" office:date-value="2017-01-01" calcext:value-type="date">
            <text:p>01/01/2017</text:p>
          </table:table-cell>
          <table:table-cell table:style-name="ce27" office:value-type="date" office:date-value="2017-02-01" calcext:value-type="date">
            <text:p>01/02/2017</text:p>
          </table:table-cell>
          <table:table-cell table:style-name="ce27" office:value-type="date" office:date-value="2017-03-01" calcext:value-type="date">
            <text:p>01/03/2017</text:p>
          </table:table-cell>
          <table:table-cell table:style-name="ce27" office:value-type="date" office:date-value="2017-04-01" calcext:value-type="date">
            <text:p>01/04/2017</text:p>
          </table:table-cell>
          <table:table-cell table:style-name="ce27" office:value-type="date" office:date-value="2017-05-01" calcext:value-type="date">
            <text:p>01/05/2017</text:p>
          </table:table-cell>
          <table:table-cell table:style-name="ce27" office:value-type="date" office:date-value="2017-06-01" calcext:value-type="date">
            <text:p>01/06/2017</text:p>
          </table:table-cell>
          <table:table-cell table:style-name="ce27" office:value-type="date" office:date-value="2017-07-01" calcext:value-type="date">
            <text:p>01/07/2017</text:p>
          </table:table-cell>
          <table:table-cell table:style-name="ce27" office:value-type="date" office:date-value="2017-08-01" calcext:value-type="date">
            <text:p>01/08/2017</text:p>
          </table:table-cell>
          <table:table-cell table:style-name="ce27" office:value-type="date" office:date-value="2017-09-01" calcext:value-type="date">
            <text:p>01/09/2017</text:p>
          </table:table-cell>
          <table:table-cell table:style-name="ce27" office:value-type="date" office:date-value="2017-10-01" calcext:value-type="date">
            <text:p>01/10/2017</text:p>
          </table:table-cell>
          <table:table-cell table:style-name="ce27" office:value-type="date" office:date-value="2017-11-01" calcext:value-type="date">
            <text:p>01/11/2017</text:p>
          </table:table-cell>
          <table:table-cell table:style-name="ce41" office:value-type="date" office:date-value="2017-12-01" calcext:value-type="date">
            <text:p>01/12/2017</text:p>
          </table:table-cell>
          <table:table-cell table:style-name="ce18" office:value-type="date" office:date-value="2018-01-01" calcext:value-type="date">
            <text:p>01/01/2018</text:p>
          </table:table-cell>
          <table:table-cell table:style-name="ce27" office:value-type="date" office:date-value="2018-02-01" calcext:value-type="date">
            <text:p>01/02/2018</text:p>
          </table:table-cell>
          <table:table-cell table:style-name="ce27" office:value-type="date" office:date-value="2018-03-01" calcext:value-type="date">
            <text:p>01/03/2018</text:p>
          </table:table-cell>
          <table:table-cell table:style-name="ce27" office:value-type="date" office:date-value="2018-04-01" calcext:value-type="date">
            <text:p>01/04/2018</text:p>
          </table:table-cell>
          <table:table-cell table:style-name="ce27" office:value-type="date" office:date-value="2018-05-01" calcext:value-type="date">
            <text:p>01/05/2018</text:p>
          </table:table-cell>
          <table:table-cell table:style-name="ce27" office:value-type="date" office:date-value="2018-06-01" calcext:value-type="date">
            <text:p>01/06/2018</text:p>
          </table:table-cell>
          <table:table-cell table:style-name="ce27" office:value-type="date" office:date-value="2018-07-01" calcext:value-type="date">
            <text:p>01/07/2018</text:p>
          </table:table-cell>
          <table:table-cell table:style-name="ce27" office:value-type="date" office:date-value="2018-08-01" calcext:value-type="date">
            <text:p>01/08/2018</text:p>
          </table:table-cell>
          <table:table-cell table:style-name="ce27" office:value-type="date" office:date-value="2018-09-01" calcext:value-type="date">
            <text:p>01/09/2018</text:p>
          </table:table-cell>
          <table:table-cell table:style-name="ce27" office:value-type="date" office:date-value="2018-10-01" calcext:value-type="date">
            <text:p>01/10/2018</text:p>
          </table:table-cell>
          <table:table-cell table:style-name="ce27" office:value-type="date" office:date-value="2018-11-01" calcext:value-type="date">
            <text:p>01/11/2018</text:p>
          </table:table-cell>
          <table:table-cell table:style-name="ce35" office:value-type="date" office:date-value="2018-12-01" calcext:value-type="date">
            <text:p>01/12/2018</text:p>
          </table:table-cell>
          <table:table-cell table:style-name="ce18" office:value-type="date" office:date-value="2019-01-01" calcext:value-type="date">
            <text:p>01/01/2019</text:p>
          </table:table-cell>
          <table:table-cell table:style-name="ce27" office:value-type="date" office:date-value="2019-02-01" calcext:value-type="date">
            <text:p>01/02/2019</text:p>
          </table:table-cell>
          <table:table-cell table:style-name="ce27" office:value-type="date" office:date-value="2019-03-01" calcext:value-type="date">
            <text:p>01/03/2019</text:p>
          </table:table-cell>
          <table:table-cell table:style-name="ce27" office:value-type="date" office:date-value="2019-04-01" calcext:value-type="date">
            <text:p>01/04/2019</text:p>
          </table:table-cell>
          <table:table-cell table:style-name="ce27" office:value-type="date" office:date-value="2019-05-01" calcext:value-type="date">
            <text:p>01/05/2019</text:p>
          </table:table-cell>
          <table:table-cell table:style-name="ce27" office:value-type="date" office:date-value="2019-06-01" calcext:value-type="date">
            <text:p>01/06/2019</text:p>
          </table:table-cell>
          <table:table-cell table:style-name="ce27" office:value-type="date" office:date-value="2019-07-01" calcext:value-type="date">
            <text:p>01/07/2019</text:p>
          </table:table-cell>
          <table:table-cell table:style-name="ce27" office:value-type="date" office:date-value="2019-08-01" calcext:value-type="date">
            <text:p>01/08/2019</text:p>
          </table:table-cell>
          <table:table-cell table:style-name="ce27" office:value-type="date" office:date-value="2019-09-01" calcext:value-type="date">
            <text:p>01/09/2019</text:p>
          </table:table-cell>
          <table:table-cell table:style-name="ce27" office:value-type="date" office:date-value="2019-10-01" calcext:value-type="date">
            <text:p>01/10/2019</text:p>
          </table:table-cell>
          <table:table-cell table:style-name="ce27" office:value-type="date" office:date-value="2019-11-01" calcext:value-type="date">
            <text:p>01/11/2019</text:p>
          </table:table-cell>
          <table:table-cell table:style-name="ce35" office:value-type="date" office:date-value="2019-12-01" calcext:value-type="date">
            <text:p>01/12/2019</text:p>
          </table:table-cell>
          <table:table-cell table:style-name="ce18" office:value-type="date" office:date-value="2020-01-01" calcext:value-type="date">
            <text:p>01/01/2020</text:p>
          </table:table-cell>
          <table:table-cell table:style-name="ce27" office:value-type="date" office:date-value="2020-02-01" calcext:value-type="date">
            <text:p>01/02/2020</text:p>
          </table:table-cell>
          <table:table-cell table:style-name="ce27" office:value-type="date" office:date-value="2020-03-01" calcext:value-type="date">
            <text:p>01/03/2020</text:p>
          </table:table-cell>
          <table:table-cell table:style-name="ce27" office:value-type="date" office:date-value="2020-04-01" calcext:value-type="date">
            <text:p>01/04/2020</text:p>
          </table:table-cell>
          <table:table-cell table:style-name="ce27" office:value-type="date" office:date-value="2020-05-01" calcext:value-type="date">
            <text:p>01/05/2020</text:p>
          </table:table-cell>
          <table:table-cell table:style-name="ce27" office:value-type="date" office:date-value="2020-06-01" calcext:value-type="date">
            <text:p>01/06/2020</text:p>
          </table:table-cell>
          <table:table-cell table:style-name="ce27" office:value-type="date" office:date-value="2020-07-01" calcext:value-type="date">
            <text:p>01/07/2020</text:p>
          </table:table-cell>
          <table:table-cell table:style-name="ce27" office:value-type="date" office:date-value="2020-08-01" calcext:value-type="date">
            <text:p>01/08/2020</text:p>
          </table:table-cell>
          <table:table-cell table:style-name="ce27" office:value-type="date" office:date-value="2020-09-01" calcext:value-type="date">
            <text:p>01/09/2020</text:p>
          </table:table-cell>
          <table:table-cell table:style-name="ce27" office:value-type="date" office:date-value="2020-10-01" calcext:value-type="date">
            <text:p>01/10/2020</text:p>
          </table:table-cell>
          <table:table-cell table:style-name="ce27" office:value-type="date" office:date-value="2020-11-01" calcext:value-type="date">
            <text:p>01/11/2020</text:p>
          </table:table-cell>
          <table:table-cell table:style-name="ce41" office:value-type="date" office:date-value="2020-12-01" calcext:value-type="date">
            <text:p>01/12/2020</text:p>
          </table:table-cell>
          <table:table-cell table:style-name="ce18" office:value-type="date" office:date-value="2021-01-01" calcext:value-type="date">
            <text:p>01/01/2021</text:p>
          </table:table-cell>
          <table:table-cell table:style-name="ce27" office:value-type="date" office:date-value="2021-02-01" calcext:value-type="date">
            <text:p>01/02/2021</text:p>
          </table:table-cell>
          <table:table-cell table:style-name="ce27" office:value-type="date" office:date-value="2021-03-01" calcext:value-type="date">
            <text:p>01/03/2021</text:p>
          </table:table-cell>
          <table:table-cell table:style-name="ce27" office:value-type="date" office:date-value="2021-04-01" calcext:value-type="date">
            <text:p>01/04/2021</text:p>
          </table:table-cell>
          <table:table-cell table:style-name="ce27" office:value-type="date" office:date-value="2021-05-01" calcext:value-type="date">
            <text:p>01/05/2021</text:p>
          </table:table-cell>
          <table:table-cell table:style-name="ce27" office:value-type="date" office:date-value="2021-06-01" calcext:value-type="date">
            <text:p>01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7" office:value-type="date" office:date-value="2021-08-01" calcext:value-type="date">
            <text:p>01/08/2021</text:p>
          </table:table-cell>
          <table:table-cell table:style-name="ce27" office:value-type="date" office:date-value="2021-09-01" calcext:value-type="date">
            <text:p>01/09/2021</text:p>
          </table:table-cell>
          <table:table-cell table:style-name="ce27" office:value-type="date" office:date-value="2021-10-01" calcext:value-type="date">
            <text:p>01/10/2021</text:p>
          </table:table-cell>
          <table:table-cell table:style-name="ce27" office:value-type="date" office:date-value="2021-11-01" calcext:value-type="date">
            <text:p>01/11/2021</text:p>
          </table:table-cell>
          <table:table-cell table:style-name="ce35" office:value-type="date" office:date-value="2021-12-01" calcext:value-type="date">
            <text:p>01/12/2021</text:p>
          </table:table-cell>
          <table:table-cell table:style-name="ce18" office:value-type="date" office:date-value="2022-01-01" calcext:value-type="date">
            <text:p>01/01/2022</text:p>
          </table:table-cell>
          <table:table-cell table:style-name="ce27" office:value-type="date" office:date-value="2022-02-01" calcext:value-type="date">
            <text:p>01/02/2022</text:p>
          </table:table-cell>
          <table:table-cell table:style-name="ce27" office:value-type="date" office:date-value="2022-03-01" calcext:value-type="date">
            <text:p>01/03/2022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27" office:value-type="date" office:date-value="2022-05-01" calcext:value-type="date">
            <text:p>01/05/2022</text:p>
          </table:table-cell>
          <table:table-cell table:style-name="ce27" office:value-type="date" office:date-value="2022-06-01" calcext:value-type="date">
            <text:p>01/06/2022</text:p>
          </table:table-cell>
          <table:table-cell table:style-name="ce27" office:value-type="date" office:date-value="2022-07-01" calcext:value-type="date">
            <text:p>01/07/2022</text:p>
          </table:table-cell>
          <table:table-cell table:style-name="ce27" office:value-type="date" office:date-value="2022-08-01" calcext:value-type="date">
            <text:p>01/08/2022</text:p>
          </table:table-cell>
          <table:table-cell table:style-name="ce27" office:value-type="date" office:date-value="2022-09-01" calcext:value-type="date">
            <text:p>01/09/2022</text:p>
          </table:table-cell>
          <table:table-cell table:style-name="ce27" office:value-type="date" office:date-value="2022-10-01" calcext:value-type="date">
            <text:p>01/10/2022</text:p>
          </table:table-cell>
          <table:table-cell table:style-name="ce27" office:value-type="date" office:date-value="2022-11-01" calcext:value-type="date">
            <text:p>01/11/2022</text:p>
          </table:table-cell>
          <table:table-cell table:style-name="ce41" office:value-type="date" office:date-value="2022-12-01" calcext:value-type="date">
            <text:p>01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27" office:value-type="date" office:date-value="2023-02-01" calcext:value-type="date">
            <text:p>01/02/2023</text:p>
          </table:table-cell>
          <table:table-cell table:style-name="ce27" office:value-type="date" office:date-value="2023-03-01" calcext:value-type="date">
            <text:p>01/03/2023</text:p>
          </table:table-cell>
          <table:table-cell table:style-name="ce27" office:value-type="date" office:date-value="2023-04-01" calcext:value-type="date">
            <text:p>01/04/2023</text:p>
          </table:table-cell>
          <table:table-cell table:style-name="ce27" office:value-type="date" office:date-value="2023-05-01" calcext:value-type="date">
            <text:p>01/05/2023</text:p>
          </table:table-cell>
          <table:table-cell table:style-name="ce27" office:value-type="date" office:date-value="2023-06-01" calcext:value-type="date">
            <text:p>01/06/2023</text:p>
          </table:table-cell>
          <table:table-cell table:style-name="ce27" office:value-type="date" office:date-value="2023-07-01" calcext:value-type="date">
            <text:p>01/07/2023</text:p>
          </table:table-cell>
          <table:table-cell table:style-name="ce27" office:value-type="date" office:date-value="2023-08-01" calcext:value-type="date">
            <text:p>01/08/2023</text:p>
          </table:table-cell>
          <table:table-cell table:style-name="ce27" office:value-type="date" office:date-value="2023-09-01" calcext:value-type="date">
            <text:p>01/09/2023</text:p>
          </table:table-cell>
          <table:table-cell table:style-name="ce27" office:value-type="date" office:date-value="2023-10-01" calcext:value-type="date">
            <text:p>01/10/2023</text:p>
          </table:table-cell>
          <table:table-cell table:style-name="ce27" office:value-type="date" office:date-value="2023-11-01" calcext:value-type="date">
            <text:p>01/11/2023</text:p>
          </table:table-cell>
          <table:table-cell table:style-name="ce35" office:value-type="date" office:date-value="2023-12-01" calcext:value-type="date">
            <text:p>01/12/2023</text:p>
          </table:table-cell>
          <table:table-cell table:style-name="ce18" office:value-type="date" office:date-value="2024-01-01" calcext:value-type="date">
            <text:p>01/01/2024</text:p>
          </table:table-cell>
          <table:table-cell table:style-name="ce27" office:value-type="date" office:date-value="2024-02-01" calcext:value-type="date">
            <text:p>01/02/2024</text:p>
          </table:table-cell>
          <table:table-cell table:style-name="ce27" office:value-type="date" office:date-value="2024-03-01" calcext:value-type="date">
            <text:p>01/03/2024</text:p>
          </table:table-cell>
          <table:table-cell table:style-name="ce27" office:value-type="date" office:date-value="2024-04-01" calcext:value-type="date">
            <text:p>01/04/2024</text:p>
          </table:table-cell>
          <table:table-cell table:style-name="ce27" office:value-type="date" office:date-value="2024-05-01" calcext:value-type="date">
            <text:p>01/05/2024</text:p>
          </table:table-cell>
          <table:table-cell table:style-name="ce27" office:value-type="date" office:date-value="2024-06-01" calcext:value-type="date">
            <text:p>01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4-08-01" calcext:value-type="date">
            <text:p>01/08/2024</text:p>
          </table:table-cell>
          <table:table-cell table:style-name="ce27" office:value-type="date" office:date-value="2024-09-01" calcext:value-type="date">
            <text:p>01/09/2024</text:p>
          </table:table-cell>
          <table:table-cell table:style-name="ce27" office:value-type="date" office:date-value="2024-10-01" calcext:value-type="date">
            <text:p>01/10/2024</text:p>
          </table:table-cell>
          <table:table-cell table:style-name="ce27" office:value-type="date" office:date-value="2024-11-01" calcext:value-type="date">
            <text:p>01/11/2024</text:p>
          </table:table-cell>
          <table:table-cell table:style-name="ce41" office:value-type="date" office:date-value="2024-12-01" calcext:value-type="date">
            <text:p>01/12/2024</text:p>
          </table:table-cell>
          <table:table-cell table:style-name="ce18" office:value-type="date" office:date-value="2025-01-01" calcext:value-type="date">
            <text:p>01/01/2025</text:p>
          </table:table-cell>
          <table:table-cell table:style-name="ce27" office:value-type="date" office:date-value="2025-02-01" calcext:value-type="date">
            <text:p>01/02/2025</text:p>
          </table:table-cell>
          <table:table-cell table:style-name="ce27" office:value-type="date" office:date-value="2025-03-01" calcext:value-type="date">
            <text:p>01/03/2025</text:p>
          </table:table-cell>
          <table:table-cell table:style-name="ce27" office:value-type="date" office:date-value="2025-04-01" calcext:value-type="date">
            <text:p>01/04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7" office:value-type="date" office:date-value="2025-06-01" calcext:value-type="date">
            <text:p>01/06/2025</text:p>
          </table:table-cell>
          <table:table-cell table:style-name="ce27" office:value-type="date" office:date-value="2025-07-01" calcext:value-type="date">
            <text:p>01/07/2025</text:p>
          </table:table-cell>
          <table:table-cell table:style-name="ce27" office:value-type="date" office:date-value="2025-08-01" calcext:value-type="date">
            <text:p>01/08/2025</text:p>
          </table:table-cell>
          <table:table-cell table:style-name="ce27" office:value-type="date" office:date-value="2025-09-01" calcext:value-type="date">
            <text:p>01/09/2025</text:p>
          </table:table-cell>
          <table:table-cell table:style-name="ce27" office:value-type="date" office:date-value="2025-10-01" calcext:value-type="date">
            <text:p>01/10/2025</text:p>
          </table:table-cell>
          <table:table-cell table:style-name="ce27" office:value-type="date" office:date-value="2025-11-01" calcext:value-type="date">
            <text:p>01/11/2025</text:p>
          </table:table-cell>
          <table:table-cell table:style-name="ce35" office:value-type="date" office:date-value="2025-12-01" calcext:value-type="date">
            <text:p>01/12/2025</text:p>
          </table:table-cell>
          <table:table-cell table:style-name="ce18" office:value-type="date" office:date-value="2026-01-01" calcext:value-type="date">
            <text:p>01/01/2026</text:p>
          </table:table-cell>
          <table:table-cell table:style-name="ce27" office:value-type="date" office:date-value="2026-02-01" calcext:value-type="date">
            <text:p>01/02/2026</text:p>
          </table:table-cell>
          <table:table-cell table:style-name="ce27" office:value-type="date" office:date-value="2026-03-01" calcext:value-type="date">
            <text:p>01/03/2026</text:p>
          </table:table-cell>
          <table:table-cell table:style-name="ce27" office:value-type="date" office:date-value="2026-04-01" calcext:value-type="date">
            <text:p>01/04/2026</text:p>
          </table:table-cell>
          <table:table-cell table:style-name="ce27" office:value-type="date" office:date-value="2026-05-01" calcext:value-type="date">
            <text:p>01/05/2026</text:p>
          </table:table-cell>
          <table:table-cell table:style-name="ce27" office:value-type="date" office:date-value="2026-06-01" calcext:value-type="date">
            <text:p>01/06/2026</text:p>
          </table:table-cell>
          <table:table-cell table:style-name="ce27" office:value-type="date" office:date-value="2026-07-01" calcext:value-type="date">
            <text:p>01/07/2026</text:p>
          </table:table-cell>
          <table:table-cell table:style-name="ce27" office:value-type="date" office:date-value="2026-08-01" calcext:value-type="date">
            <text:p>01/08/2026</text:p>
          </table:table-cell>
          <table:table-cell table:style-name="ce27" office:value-type="date" office:date-value="2026-09-01" calcext:value-type="date">
            <text:p>01/09/2026</text:p>
          </table:table-cell>
          <table:table-cell table:style-name="ce27" office:value-type="date" office:date-value="2026-10-01" calcext:value-type="date">
            <text:p>01/10/2026</text:p>
          </table:table-cell>
          <table:table-cell table:style-name="ce27" office:value-type="date" office:date-value="2026-11-01" calcext:value-type="date">
            <text:p>01/11/2026</text:p>
          </table:table-cell>
          <table:table-cell table:style-name="ce35" office:value-type="date" office:date-value="2026-12-01" calcext:value-type="date">
            <text:p>01/12/2026</text:p>
          </table:table-cell>
          <table:table-cell table:style-name="ce18" office:value-type="date" office:date-value="2027-01-01" calcext:value-type="date">
            <text:p>01/01/2027</text:p>
          </table:table-cell>
          <table:table-cell table:style-name="ce27" office:value-type="date" office:date-value="2027-02-01" calcext:value-type="date">
            <text:p>01/02/2027</text:p>
          </table:table-cell>
          <table:table-cell table:style-name="ce27" office:value-type="date" office:date-value="2027-03-01" calcext:value-type="date">
            <text:p>01/03/2027</text:p>
          </table:table-cell>
          <table:table-cell table:style-name="ce27" office:value-type="date" office:date-value="2027-04-01" calcext:value-type="date">
            <text:p>01/04/2027</text:p>
          </table:table-cell>
          <table:table-cell table:style-name="ce27" office:value-type="date" office:date-value="2027-05-01" calcext:value-type="date">
            <text:p>01/05/2027</text:p>
          </table:table-cell>
          <table:table-cell table:style-name="ce27" office:value-type="date" office:date-value="2027-06-01" calcext:value-type="date">
            <text:p>01/06/2027</text:p>
          </table:table-cell>
          <table:table-cell table:style-name="ce27" office:value-type="date" office:date-value="2027-07-01" calcext:value-type="date">
            <text:p>01/07/2027</text:p>
          </table:table-cell>
          <table:table-cell table:style-name="ce27" office:value-type="date" office:date-value="2027-08-01" calcext:value-type="date">
            <text:p>01/08/2027</text:p>
          </table:table-cell>
          <table:table-cell table:style-name="ce27" office:value-type="date" office:date-value="2027-09-01" calcext:value-type="date">
            <text:p>01/09/2027</text:p>
          </table:table-cell>
          <table:table-cell table:style-name="ce27" office:value-type="date" office:date-value="2027-10-01" calcext:value-type="date">
            <text:p>01/10/2027</text:p>
          </table:table-cell>
          <table:table-cell table:style-name="ce27" office:value-type="date" office:date-value="2027-11-01" calcext:value-type="date">
            <text:p>01/11/2027</text:p>
          </table:table-cell>
          <table:table-cell table:style-name="ce35" office:value-type="date" office:date-value="2027-12-01" calcext:value-type="date">
            <text:p>01/12/2027</text:p>
          </table:table-cell>
          <table:table-cell table:style-name="ce18" office:value-type="date" office:date-value="2028-01-01" calcext:value-type="date">
            <text:p>01/01/2028</text:p>
          </table:table-cell>
          <table:table-cell table:style-name="ce27" office:value-type="date" office:date-value="2028-02-01" calcext:value-type="date">
            <text:p>01/02/2028</text:p>
          </table:table-cell>
          <table:table-cell table:style-name="ce27" office:value-type="date" office:date-value="2028-03-01" calcext:value-type="date">
            <text:p>01/03/2028</text:p>
          </table:table-cell>
          <table:table-cell table:style-name="ce27" office:value-type="date" office:date-value="2028-04-01" calcext:value-type="date">
            <text:p>01/04/2028</text:p>
          </table:table-cell>
          <table:table-cell table:style-name="ce27" office:value-type="date" office:date-value="2028-05-01" calcext:value-type="date">
            <text:p>01/05/2028</text:p>
          </table:table-cell>
          <table:table-cell table:style-name="ce27" office:value-type="date" office:date-value="2028-06-01" calcext:value-type="date">
            <text:p>01/06/2028</text:p>
          </table:table-cell>
          <table:table-cell table:style-name="ce27" office:value-type="date" office:date-value="2028-07-01" calcext:value-type="date">
            <text:p>01/07/2028</text:p>
          </table:table-cell>
          <table:table-cell table:style-name="ce27" office:value-type="date" office:date-value="2028-08-01" calcext:value-type="date">
            <text:p>01/08/2028</text:p>
          </table:table-cell>
          <table:table-cell table:style-name="ce27" office:value-type="date" office:date-value="2028-09-01" calcext:value-type="date">
            <text:p>01/09/2028</text:p>
          </table:table-cell>
          <table:table-cell table:style-name="ce27" office:value-type="date" office:date-value="2028-10-01" calcext:value-type="date">
            <text:p>01/10/2028</text:p>
          </table:table-cell>
          <table:table-cell table:style-name="ce27" office:value-type="date" office:date-value="2028-11-01" calcext:value-type="date">
            <text:p>01/11/2028</text:p>
          </table:table-cell>
          <table:table-cell table:style-name="ce35" office:value-type="date" office:date-value="2028-12-01" calcext:value-type="date">
            <text:p>01/12/2028</text:p>
          </table:table-cell>
          <table:table-cell table:style-name="ce18" office:value-type="date" office:date-value="2029-01-01" calcext:value-type="date">
            <text:p>01/01/2029</text:p>
          </table:table-cell>
          <table:table-cell table:style-name="ce27" office:value-type="date" office:date-value="2029-02-01" calcext:value-type="date">
            <text:p>01/02/2029</text:p>
          </table:table-cell>
          <table:table-cell table:style-name="ce27" office:value-type="date" office:date-value="2029-03-01" calcext:value-type="date">
            <text:p>01/03/2029</text:p>
          </table:table-cell>
          <table:table-cell table:style-name="ce27" office:value-type="date" office:date-value="2029-04-01" calcext:value-type="date">
            <text:p>01/04/2029</text:p>
          </table:table-cell>
          <table:table-cell table:style-name="ce27" office:value-type="date" office:date-value="2029-05-01" calcext:value-type="date">
            <text:p>01/05/2029</text:p>
          </table:table-cell>
          <table:table-cell table:style-name="ce27" office:value-type="date" office:date-value="2029-06-01" calcext:value-type="date">
            <text:p>01/06/2029</text:p>
          </table:table-cell>
          <table:table-cell table:style-name="ce27" office:value-type="date" office:date-value="2029-07-01" calcext:value-type="date">
            <text:p>01/07/2029</text:p>
          </table:table-cell>
          <table:table-cell table:style-name="ce27" office:value-type="date" office:date-value="2029-08-01" calcext:value-type="date">
            <text:p>01/08/2029</text:p>
          </table:table-cell>
          <table:table-cell table:style-name="ce27" office:value-type="date" office:date-value="2029-09-01" calcext:value-type="date">
            <text:p>01/09/2029</text:p>
          </table:table-cell>
          <table:table-cell table:style-name="ce27" office:value-type="date" office:date-value="2029-10-01" calcext:value-type="date">
            <text:p>01/10/2029</text:p>
          </table:table-cell>
          <table:table-cell table:style-name="ce27" office:value-type="date" office:date-value="2029-11-01" calcext:value-type="date">
            <text:p>01/11/2029</text:p>
          </table:table-cell>
          <table:table-cell table:style-name="ce35" office:value-type="date" office:date-value="2029-12-01" calcext:value-type="date">
            <text:p>01/12/2029</text:p>
          </table:table-cell>
          <table:table-cell table:number-columns-repeated="853"/>
        </table:table-row>
        <table:table-row table:style-name="ro2">
          <table:table-cell table:style-name="ce1" office:value-type="string" calcext:value-type="string">
            <text:p>Déroulement sans PPCR</text:p>
          </table:table-cell>
          <table:table-cell/>
          <table:table-cell table:style-name="ce13" office:value-type="string" calcext:value-type="string">
            <text:p>Echelon</text:p>
          </table:table-cell>
          <table:table-cell table:style-name="ce19" table:formula="of:=[.B3]" office:value-type="float" office:value="11" calcext:value-type="float">
            <text:p>11</text:p>
          </table:table-cell>
          <table:table-cell table:style-name="ce28" table:formula="of:=IF(LOOKUP([.D8];['Grilles indiciaires'.$A6:.$A16];['Grilles indiciaires'.$B6:.$B16])*12&gt;[.D9]+1;[.D8];[.D8]+1)" office:value-type="float" office:value="11" calcext:value-type="float">
            <text:p>11</text:p>
          </table:table-cell>
          <table:table-cell table:style-name="ce28" table:formula="of:=IF(LOOKUP([.E8];['Grilles indiciaires'.$A6:.$A16];['Grilles indiciaires'.$B6:.$B16])*12&gt;[.E9]+1;[.E8];[.E8]+1)" office:value-type="float" office:value="11" calcext:value-type="float">
            <text:p>11</text:p>
          </table:table-cell>
          <table:table-cell table:style-name="ce28" table:formula="of:=IF(LOOKUP([.F8];['Grilles indiciaires'.$A6:.$A16];['Grilles indiciaires'.$B6:.$B16])*12&gt;[.F9]+1;[.F8];[.F8]+1)" office:value-type="float" office:value="11" calcext:value-type="float">
            <text:p>11</text:p>
          </table:table-cell>
          <table:table-cell table:style-name="ce28" table:formula="of:=IF(LOOKUP([.G8];['Grilles indiciaires'.$A6:.$A16];['Grilles indiciaires'.$B6:.$B16])*12&gt;[.G9]+1;[.G8];[.G8]+1)" office:value-type="float" office:value="11" calcext:value-type="float">
            <text:p>11</text:p>
          </table:table-cell>
          <table:table-cell table:style-name="ce28" table:formula="of:=IF(LOOKUP([.H8];['Grilles indiciaires'.$A6:.$A16];['Grilles indiciaires'.$B6:.$B16])*12&gt;[.H9]+1;[.H8];[.H8]+1)" office:value-type="float" office:value="11" calcext:value-type="float">
            <text:p>11</text:p>
          </table:table-cell>
          <table:table-cell table:style-name="ce28" table:formula="of:=IF(LOOKUP([.I8];['Grilles indiciaires'.$A6:.$A16];['Grilles indiciaires'.$B6:.$B16])*12&gt;[.I9]+1;[.I8];[.I8]+1)" office:value-type="float" office:value="11" calcext:value-type="float">
            <text:p>11</text:p>
          </table:table-cell>
          <table:table-cell table:style-name="ce28" table:formula="of:=IF(LOOKUP([.J8];['Grilles indiciaires'.$A6:.$A16];['Grilles indiciaires'.$B6:.$B16])*12&gt;[.J9]+1;[.J8];[.J8]+1)" office:value-type="float" office:value="11" calcext:value-type="float">
            <text:p>11</text:p>
          </table:table-cell>
          <table:table-cell table:style-name="ce28" table:formula="of:=IF(LOOKUP([.K8];['Grilles indiciaires'.$A6:.$A16];['Grilles indiciaires'.$B6:.$B16])*12&gt;[.K9]+1;[.K8];[.K8]+1)" office:value-type="float" office:value="11" calcext:value-type="float">
            <text:p>11</text:p>
          </table:table-cell>
          <table:table-cell table:style-name="ce28" table:formula="of:=IF(LOOKUP([.L8];['Grilles indiciaires'.$A6:.$A16];['Grilles indiciaires'.$B6:.$B16])*12&gt;[.L9]+1;[.L8];[.L8]+1)" office:value-type="float" office:value="11" calcext:value-type="float">
            <text:p>11</text:p>
          </table:table-cell>
          <table:table-cell table:style-name="ce28" table:formula="of:=IF(LOOKUP([.M8];['Grilles indiciaires'.$A6:.$A16];['Grilles indiciaires'.$B6:.$B16])*12&gt;[.M9]+1;[.M8];[.M8]+1)" office:value-type="float" office:value="11" calcext:value-type="float">
            <text:p>11</text:p>
          </table:table-cell>
          <table:table-cell table:style-name="ce36" table:formula="of:=IF(LOOKUP([.N8];['Grilles indiciaires'.$A6:.$A16];['Grilles indiciaires'.$B6:.$B16])*12&gt;[.N9]+1;[.N8];[.N8]+1)" office:value-type="float" office:value="11" calcext:value-type="float">
            <text:p>11</text:p>
          </table:table-cell>
          <table:table-cell table:style-name="ce28" table:formula="of:=IF(LOOKUP([.O8];['Grilles indiciaires'.$A6:.$A16];['Grilles indiciaires'.$B6:.$B16])*12&gt;[.O9]+1;[.O8];[.O8]+1)" office:value-type="float" office:value="11" calcext:value-type="float">
            <text:p>11</text:p>
          </table:table-cell>
          <table:table-cell table:style-name="ce28" table:formula="of:=IF(LOOKUP([.P8];['Grilles indiciaires'.$A6:.$A16];['Grilles indiciaires'.$B6:.$B16])*12&gt;[.P9]+1;[.P8];[.P8]+1)" office:value-type="float" office:value="11" calcext:value-type="float">
            <text:p>11</text:p>
          </table:table-cell>
          <table:table-cell table:style-name="ce28" table:formula="of:=IF(LOOKUP([.Q8];['Grilles indiciaires'.$A6:.$A16];['Grilles indiciaires'.$B6:.$B16])*12&gt;[.Q9]+1;[.Q8];[.Q8]+1)" office:value-type="float" office:value="11" calcext:value-type="float">
            <text:p>11</text:p>
          </table:table-cell>
          <table:table-cell table:style-name="ce28" table:formula="of:=IF(LOOKUP([.R8];['Grilles indiciaires'.$A6:.$A16];['Grilles indiciaires'.$B6:.$B16])*12&gt;[.R9]+1;[.R8];[.R8]+1)" office:value-type="float" office:value="11" calcext:value-type="float">
            <text:p>11</text:p>
          </table:table-cell>
          <table:table-cell table:style-name="ce28" table:formula="of:=IF(LOOKUP([.S8];['Grilles indiciaires'.$A6:.$A16];['Grilles indiciaires'.$B6:.$B16])*12&gt;[.S9]+1;[.S8];[.S8]+1)" office:value-type="float" office:value="11" calcext:value-type="float">
            <text:p>11</text:p>
          </table:table-cell>
          <table:table-cell table:style-name="ce28" table:formula="of:=IF(LOOKUP([.T8];['Grilles indiciaires'.$A6:.$A16];['Grilles indiciaires'.$B6:.$B16])*12&gt;[.T9]+1;[.T8];[.T8]+1)" office:value-type="float" office:value="11" calcext:value-type="float">
            <text:p>11</text:p>
          </table:table-cell>
          <table:table-cell table:style-name="ce28" table:formula="of:=IF(LOOKUP([.U8];['Grilles indiciaires'.$A6:.$A16];['Grilles indiciaires'.$B6:.$B16])*12&gt;[.U9]+1;[.U8];[.U8]+1)" office:value-type="float" office:value="11" calcext:value-type="float">
            <text:p>11</text:p>
          </table:table-cell>
          <table:table-cell table:style-name="ce28" table:formula="of:=IF(LOOKUP([.V8];['Grilles indiciaires'.$A6:.$A16];['Grilles indiciaires'.$B6:.$B16])*12&gt;[.V9]+1;[.V8];[.V8]+1)" office:value-type="float" office:value="11" calcext:value-type="float">
            <text:p>11</text:p>
          </table:table-cell>
          <table:table-cell table:style-name="ce28" table:formula="of:=IF(LOOKUP([.W8];['Grilles indiciaires'.$A6:.$A16];['Grilles indiciaires'.$B6:.$B16])*12&gt;[.W9]+1;[.W8];[.W8]+1)" office:value-type="float" office:value="11" calcext:value-type="float">
            <text:p>11</text:p>
          </table:table-cell>
          <table:table-cell table:style-name="ce28" table:formula="of:=IF(LOOKUP([.X8];['Grilles indiciaires'.$A6:.$A16];['Grilles indiciaires'.$B6:.$B16])*12&gt;[.X9]+1;[.X8];[.X8]+1)" office:value-type="float" office:value="11" calcext:value-type="float">
            <text:p>11</text:p>
          </table:table-cell>
          <table:table-cell table:style-name="ce28" table:formula="of:=IF(LOOKUP([.Y8];['Grilles indiciaires'.$A6:.$A16];['Grilles indiciaires'.$B6:.$B16])*12&gt;[.Y9]+1;[.Y8];[.Y8]+1)" office:value-type="float" office:value="11" calcext:value-type="float">
            <text:p>11</text:p>
          </table:table-cell>
          <table:table-cell table:style-name="ce36" table:formula="of:=IF(LOOKUP([.Z8];['Grilles indiciaires'.$A6:.$A16];['Grilles indiciaires'.$B6:.$B16])*12&gt;[.Z9]+1;[.Z8];[.Z8]+1)" office:value-type="float" office:value="11" calcext:value-type="float">
            <text:p>11</text:p>
          </table:table-cell>
          <table:table-cell table:style-name="ce28" table:formula="of:=IF(LOOKUP([.AA8];['Grilles indiciaires'.$A6:.$A16];['Grilles indiciaires'.$B6:.$B16])*12&gt;[.AA9]+1;[.AA8];[.AA8]+1)" office:value-type="float" office:value="11" calcext:value-type="float">
            <text:p>11</text:p>
          </table:table-cell>
          <table:table-cell table:style-name="ce28" table:formula="of:=IF(LOOKUP([.AB8];['Grilles indiciaires'.$A6:.$A16];['Grilles indiciaires'.$B6:.$B16])*12&gt;[.AB9]+1;[.AB8];[.AB8]+1)" office:value-type="float" office:value="11" calcext:value-type="float">
            <text:p>11</text:p>
          </table:table-cell>
          <table:table-cell table:style-name="ce28" table:formula="of:=IF(LOOKUP([.AC8];['Grilles indiciaires'.$A6:.$A16];['Grilles indiciaires'.$B6:.$B16])*12&gt;[.AC9]+1;[.AC8];[.AC8]+1)" office:value-type="float" office:value="11" calcext:value-type="float">
            <text:p>11</text:p>
          </table:table-cell>
          <table:table-cell table:style-name="ce28" table:formula="of:=IF(LOOKUP([.AD8];['Grilles indiciaires'.$A6:.$A16];['Grilles indiciaires'.$B6:.$B16])*12&gt;[.AD9]+1;[.AD8];[.AD8]+1)" office:value-type="float" office:value="11" calcext:value-type="float">
            <text:p>11</text:p>
          </table:table-cell>
          <table:table-cell table:style-name="ce28" table:formula="of:=IF(LOOKUP([.AE8];['Grilles indiciaires'.$A6:.$A16];['Grilles indiciaires'.$B6:.$B16])*12&gt;[.AE9]+1;[.AE8];[.AE8]+1)" office:value-type="float" office:value="11" calcext:value-type="float">
            <text:p>11</text:p>
          </table:table-cell>
          <table:table-cell table:style-name="ce28" table:formula="of:=IF(LOOKUP([.AF8];['Grilles indiciaires'.$A6:.$A16];['Grilles indiciaires'.$B6:.$B16])*12&gt;[.AF9]+1;[.AF8];[.AF8]+1)" office:value-type="float" office:value="11" calcext:value-type="float">
            <text:p>11</text:p>
          </table:table-cell>
          <table:table-cell table:style-name="ce28" table:formula="of:=IF(LOOKUP([.AG8];['Grilles indiciaires'.$A6:.$A16];['Grilles indiciaires'.$B6:.$B16])*12&gt;[.AG9]+1;[.AG8];[.AG8]+1)" office:value-type="float" office:value="11" calcext:value-type="float">
            <text:p>11</text:p>
          </table:table-cell>
          <table:table-cell table:style-name="ce28" table:formula="of:=IF(LOOKUP([.AH8];['Grilles indiciaires'.$A6:.$A16];['Grilles indiciaires'.$B6:.$B16])*12&gt;[.AH9]+1;[.AH8];[.AH8]+1)" office:value-type="float" office:value="11" calcext:value-type="float">
            <text:p>11</text:p>
          </table:table-cell>
          <table:table-cell table:style-name="ce28" table:formula="of:=IF(LOOKUP([.AI8];['Grilles indiciaires'.$A6:.$A16];['Grilles indiciaires'.$B6:.$B16])*12&gt;[.AI9]+1;[.AI8];[.AI8]+1)" office:value-type="float" office:value="11" calcext:value-type="float">
            <text:p>11</text:p>
          </table:table-cell>
          <table:table-cell table:style-name="ce28" table:formula="of:=IF(LOOKUP([.AJ8];['Grilles indiciaires'.$A6:.$A16];['Grilles indiciaires'.$B6:.$B16])*12&gt;[.AJ9]+1;[.AJ8];[.AJ8]+1)" office:value-type="float" office:value="11" calcext:value-type="float">
            <text:p>11</text:p>
          </table:table-cell>
          <table:table-cell table:style-name="ce28" table:formula="of:=IF(LOOKUP([.AK8];['Grilles indiciaires'.$A6:.$A16];['Grilles indiciaires'.$B6:.$B16])*12&gt;[.AK9]+1;[.AK8];[.AK8]+1)" office:value-type="float" office:value="11" calcext:value-type="float">
            <text:p>11</text:p>
          </table:table-cell>
          <table:table-cell table:style-name="ce36" table:formula="of:=IF(LOOKUP([.AL8];['Grilles indiciaires'.$A6:.$A16];['Grilles indiciaires'.$B6:.$B16])*12&gt;[.AL9]+1;[.AL8];[.AL8]+1)" office:value-type="float" office:value="11" calcext:value-type="float">
            <text:p>11</text:p>
          </table:table-cell>
          <table:table-cell table:style-name="ce28" table:formula="of:=IF(LOOKUP([.AM8];['Grilles indiciaires'.$A6:.$A16];['Grilles indiciaires'.$B6:.$B16])*12&gt;[.AM9]+1;[.AM8];[.AM8]+1)" office:value-type="float" office:value="11" calcext:value-type="float">
            <text:p>11</text:p>
          </table:table-cell>
          <table:table-cell table:style-name="ce28" table:formula="of:=IF(LOOKUP([.AN8];['Grilles indiciaires'.$A6:.$A16];['Grilles indiciaires'.$B6:.$B16])*12&gt;[.AN9]+1;[.AN8];[.AN8]+1)" office:value-type="float" office:value="11" calcext:value-type="float">
            <text:p>11</text:p>
          </table:table-cell>
          <table:table-cell table:style-name="ce28" table:formula="of:=IF(LOOKUP([.AO8];['Grilles indiciaires'.$A6:.$A16];['Grilles indiciaires'.$B6:.$B16])*12&gt;[.AO9]+1;[.AO8];[.AO8]+1)" office:value-type="float" office:value="11" calcext:value-type="float">
            <text:p>11</text:p>
          </table:table-cell>
          <table:table-cell table:style-name="ce28" table:formula="of:=IF(LOOKUP([.AP8];['Grilles indiciaires'.$A6:.$A16];['Grilles indiciaires'.$B6:.$B16])*12&gt;[.AP9]+1;[.AP8];[.AP8]+1)" office:value-type="float" office:value="11" calcext:value-type="float">
            <text:p>11</text:p>
          </table:table-cell>
          <table:table-cell table:style-name="ce28" table:formula="of:=IF(LOOKUP([.AQ8];['Grilles indiciaires'.$A6:.$A16];['Grilles indiciaires'.$B6:.$B16])*12&gt;[.AQ9]+1;[.AQ8];[.AQ8]+1)" office:value-type="float" office:value="11" calcext:value-type="float">
            <text:p>11</text:p>
          </table:table-cell>
          <table:table-cell table:style-name="ce28" table:formula="of:=IF(LOOKUP([.AR8];['Grilles indiciaires'.$A6:.$A16];['Grilles indiciaires'.$B6:.$B16])*12&gt;[.AR9]+1;[.AR8];[.AR8]+1)" office:value-type="float" office:value="11" calcext:value-type="float">
            <text:p>11</text:p>
          </table:table-cell>
          <table:table-cell table:style-name="ce28" table:formula="of:=IF(LOOKUP([.AS8];['Grilles indiciaires'.$A6:.$A16];['Grilles indiciaires'.$B6:.$B16])*12&gt;[.AS9]+1;[.AS8];[.AS8]+1)" office:value-type="float" office:value="11" calcext:value-type="float">
            <text:p>11</text:p>
          </table:table-cell>
          <table:table-cell table:style-name="ce28" table:formula="of:=IF(LOOKUP([.AT8];['Grilles indiciaires'.$A6:.$A16];['Grilles indiciaires'.$B6:.$B16])*12&gt;[.AT9]+1;[.AT8];[.AT8]+1)" office:value-type="float" office:value="11" calcext:value-type="float">
            <text:p>11</text:p>
          </table:table-cell>
          <table:table-cell table:style-name="ce28" table:formula="of:=IF(LOOKUP([.AU8];['Grilles indiciaires'.$A6:.$A16];['Grilles indiciaires'.$B6:.$B16])*12&gt;[.AU9]+1;[.AU8];[.AU8]+1)" office:value-type="float" office:value="11" calcext:value-type="float">
            <text:p>11</text:p>
          </table:table-cell>
          <table:table-cell table:style-name="ce28" table:formula="of:=IF(LOOKUP([.AV8];['Grilles indiciaires'.$A6:.$A16];['Grilles indiciaires'.$B6:.$B16])*12&gt;[.AV9]+1;[.AV8];[.AV8]+1)" office:value-type="float" office:value="11" calcext:value-type="float">
            <text:p>11</text:p>
          </table:table-cell>
          <table:table-cell table:style-name="ce28" table:formula="of:=IF(LOOKUP([.AW8];['Grilles indiciaires'.$A6:.$A16];['Grilles indiciaires'.$B6:.$B16])*12&gt;[.AW9]+1;[.AW8];[.AW8]+1)" office:value-type="float" office:value="11" calcext:value-type="float">
            <text:p>11</text:p>
          </table:table-cell>
          <table:table-cell table:style-name="ce36" table:formula="of:=IF(LOOKUP([.AX8];['Grilles indiciaires'.$A6:.$A16];['Grilles indiciaires'.$B6:.$B16])*12&gt;[.AX9]+1;[.AX8];[.AX8]+1)" office:value-type="float" office:value="11" calcext:value-type="float">
            <text:p>11</text:p>
          </table:table-cell>
          <table:table-cell table:style-name="ce28" table:formula="of:=IF(LOOKUP([.AY8];['Grilles indiciaires'.$A6:.$A16];['Grilles indiciaires'.$B6:.$B16])*12&gt;[.AY9]+1;[.AY8];[.AY8]+1)" office:value-type="float" office:value="11" calcext:value-type="float">
            <text:p>11</text:p>
          </table:table-cell>
          <table:table-cell table:style-name="ce28" table:formula="of:=IF(LOOKUP([.AZ8];['Grilles indiciaires'.$A6:.$A16];['Grilles indiciaires'.$B6:.$B16])*12&gt;[.AZ9]+1;[.AZ8];[.AZ8]+1)" office:value-type="float" office:value="11" calcext:value-type="float">
            <text:p>11</text:p>
          </table:table-cell>
          <table:table-cell table:style-name="ce28" table:formula="of:=IF(LOOKUP([.BA8];['Grilles indiciaires'.$A6:.$A16];['Grilles indiciaires'.$B6:.$B16])*12&gt;[.BA9]+1;[.BA8];[.BA8]+1)" office:value-type="float" office:value="11" calcext:value-type="float">
            <text:p>11</text:p>
          </table:table-cell>
          <table:table-cell table:style-name="ce28" table:formula="of:=IF(LOOKUP([.BB8];['Grilles indiciaires'.$A6:.$A16];['Grilles indiciaires'.$B6:.$B16])*12&gt;[.BB9]+1;[.BB8];[.BB8]+1)" office:value-type="float" office:value="11" calcext:value-type="float">
            <text:p>11</text:p>
          </table:table-cell>
          <table:table-cell table:style-name="ce28" table:formula="of:=IF(LOOKUP([.BC8];['Grilles indiciaires'.$A6:.$A16];['Grilles indiciaires'.$B6:.$B16])*12&gt;[.BC9]+1;[.BC8];[.BC8]+1)" office:value-type="float" office:value="11" calcext:value-type="float">
            <text:p>11</text:p>
          </table:table-cell>
          <table:table-cell table:style-name="ce28" table:formula="of:=IF(LOOKUP([.BD8];['Grilles indiciaires'.$A6:.$A16];['Grilles indiciaires'.$B6:.$B16])*12&gt;[.BD9]+1;[.BD8];[.BD8]+1)" office:value-type="float" office:value="11" calcext:value-type="float">
            <text:p>11</text:p>
          </table:table-cell>
          <table:table-cell table:style-name="ce28" table:formula="of:=IF(LOOKUP([.BE8];['Grilles indiciaires'.$A6:.$A16];['Grilles indiciaires'.$B6:.$B16])*12&gt;[.BE9]+1;[.BE8];[.BE8]+1)" office:value-type="float" office:value="11" calcext:value-type="float">
            <text:p>11</text:p>
          </table:table-cell>
          <table:table-cell table:style-name="ce28" table:formula="of:=IF(LOOKUP([.BF8];['Grilles indiciaires'.$A6:.$A16];['Grilles indiciaires'.$B6:.$B16])*12&gt;[.BF9]+1;[.BF8];[.BF8]+1)" office:value-type="float" office:value="11" calcext:value-type="float">
            <text:p>11</text:p>
          </table:table-cell>
          <table:table-cell table:style-name="ce28" table:formula="of:=IF(LOOKUP([.BG8];['Grilles indiciaires'.$A6:.$A16];['Grilles indiciaires'.$B6:.$B16])*12&gt;[.BG9]+1;[.BG8];[.BG8]+1)" office:value-type="float" office:value="11" calcext:value-type="float">
            <text:p>11</text:p>
          </table:table-cell>
          <table:table-cell table:style-name="ce28" table:formula="of:=IF(LOOKUP([.BH8];['Grilles indiciaires'.$A6:.$A16];['Grilles indiciaires'.$B6:.$B16])*12&gt;[.BH9]+1;[.BH8];[.BH8]+1)" office:value-type="float" office:value="11" calcext:value-type="float">
            <text:p>11</text:p>
          </table:table-cell>
          <table:table-cell table:style-name="ce28" table:formula="of:=IF(LOOKUP([.BI8];['Grilles indiciaires'.$A6:.$A16];['Grilles indiciaires'.$B6:.$B16])*12&gt;[.BI9]+1;[.BI8];[.BI8]+1)" office:value-type="float" office:value="11" calcext:value-type="float">
            <text:p>11</text:p>
          </table:table-cell>
          <table:table-cell table:style-name="ce36" table:formula="of:=IF(LOOKUP([.BJ8];['Grilles indiciaires'.$A6:.$A16];['Grilles indiciaires'.$B6:.$B16])*12&gt;[.BJ9]+1;[.BJ8];[.BJ8]+1)" office:value-type="float" office:value="11" calcext:value-type="float">
            <text:p>11</text:p>
          </table:table-cell>
          <table:table-cell table:style-name="ce28" table:formula="of:=IF(LOOKUP([.BK8];['Grilles indiciaires'.$A6:.$A16];['Grilles indiciaires'.$B6:.$B16])*12&gt;[.BK9]+1;[.BK8];[.BK8]+1)" office:value-type="float" office:value="11" calcext:value-type="float">
            <text:p>11</text:p>
          </table:table-cell>
          <table:table-cell table:style-name="ce28" table:formula="of:=IF(LOOKUP([.BL8];['Grilles indiciaires'.$A6:.$A16];['Grilles indiciaires'.$B6:.$B16])*12&gt;[.BL9]+1;[.BL8];[.BL8]+1)" office:value-type="float" office:value="11" calcext:value-type="float">
            <text:p>11</text:p>
          </table:table-cell>
          <table:table-cell table:style-name="ce28" table:formula="of:=IF(LOOKUP([.BM8];['Grilles indiciaires'.$A6:.$A16];['Grilles indiciaires'.$B6:.$B16])*12&gt;[.BM9]+1;[.BM8];[.BM8]+1)" office:value-type="float" office:value="11" calcext:value-type="float">
            <text:p>11</text:p>
          </table:table-cell>
          <table:table-cell table:style-name="ce28" table:formula="of:=IF(LOOKUP([.BN8];['Grilles indiciaires'.$A6:.$A16];['Grilles indiciaires'.$B6:.$B16])*12&gt;[.BN9]+1;[.BN8];[.BN8]+1)" office:value-type="float" office:value="11" calcext:value-type="float">
            <text:p>11</text:p>
          </table:table-cell>
          <table:table-cell table:style-name="ce28" table:formula="of:=IF(LOOKUP([.BO8];['Grilles indiciaires'.$A6:.$A16];['Grilles indiciaires'.$B6:.$B16])*12&gt;[.BO9]+1;[.BO8];[.BO8]+1)" office:value-type="float" office:value="11" calcext:value-type="float">
            <text:p>11</text:p>
          </table:table-cell>
          <table:table-cell table:style-name="ce28" table:formula="of:=IF(LOOKUP([.BP8];['Grilles indiciaires'.$A6:.$A16];['Grilles indiciaires'.$B6:.$B16])*12&gt;[.BP9]+1;[.BP8];[.BP8]+1)" office:value-type="float" office:value="11" calcext:value-type="float">
            <text:p>11</text:p>
          </table:table-cell>
          <table:table-cell table:style-name="ce28" table:formula="of:=IF(LOOKUP([.BQ8];['Grilles indiciaires'.$A6:.$A16];['Grilles indiciaires'.$B6:.$B16])*12&gt;[.BQ9]+1;[.BQ8];[.BQ8]+1)" office:value-type="float" office:value="11" calcext:value-type="float">
            <text:p>11</text:p>
          </table:table-cell>
          <table:table-cell table:style-name="ce28" table:formula="of:=IF(LOOKUP([.BR8];['Grilles indiciaires'.$A6:.$A16];['Grilles indiciaires'.$B6:.$B16])*12&gt;[.BR9]+1;[.BR8];[.BR8]+1)" office:value-type="float" office:value="11" calcext:value-type="float">
            <text:p>11</text:p>
          </table:table-cell>
          <table:table-cell table:style-name="ce28" table:formula="of:=IF(LOOKUP([.BS8];['Grilles indiciaires'.$A6:.$A16];['Grilles indiciaires'.$B6:.$B16])*12&gt;[.BS9]+1;[.BS8];[.BS8]+1)" office:value-type="float" office:value="11" calcext:value-type="float">
            <text:p>11</text:p>
          </table:table-cell>
          <table:table-cell table:style-name="ce28" table:formula="of:=IF(LOOKUP([.BT8];['Grilles indiciaires'.$A6:.$A16];['Grilles indiciaires'.$B6:.$B16])*12&gt;[.BT9]+1;[.BT8];[.BT8]+1)" office:value-type="float" office:value="11" calcext:value-type="float">
            <text:p>11</text:p>
          </table:table-cell>
          <table:table-cell table:style-name="ce28" table:formula="of:=IF(LOOKUP([.BU8];['Grilles indiciaires'.$A6:.$A16];['Grilles indiciaires'.$B6:.$B16])*12&gt;[.BU9]+1;[.BU8];[.BU8]+1)" office:value-type="float" office:value="11" calcext:value-type="float">
            <text:p>11</text:p>
          </table:table-cell>
          <table:table-cell table:style-name="ce36" table:formula="of:=IF(LOOKUP([.BV8];['Grilles indiciaires'.$A6:.$A16];['Grilles indiciaires'.$B6:.$B16])*12&gt;[.BV9]+1;[.BV8];[.BV8]+1)" office:value-type="float" office:value="11" calcext:value-type="float">
            <text:p>11</text:p>
          </table:table-cell>
          <table:table-cell table:style-name="ce28" table:formula="of:=IF(LOOKUP([.BW8];['Grilles indiciaires'.$A6:.$A16];['Grilles indiciaires'.$B6:.$B16])*12&gt;[.BW9]+1;[.BW8];[.BW8]+1)" office:value-type="float" office:value="11" calcext:value-type="float">
            <text:p>11</text:p>
          </table:table-cell>
          <table:table-cell table:style-name="ce28" table:formula="of:=IF(LOOKUP([.BX8];['Grilles indiciaires'.$A6:.$A16];['Grilles indiciaires'.$B6:.$B16])*12&gt;[.BX9]+1;[.BX8];[.BX8]+1)" office:value-type="float" office:value="11" calcext:value-type="float">
            <text:p>11</text:p>
          </table:table-cell>
          <table:table-cell table:style-name="ce28" table:formula="of:=IF(LOOKUP([.BY8];['Grilles indiciaires'.$A6:.$A16];['Grilles indiciaires'.$B6:.$B16])*12&gt;[.BY9]+1;[.BY8];[.BY8]+1)" office:value-type="float" office:value="11" calcext:value-type="float">
            <text:p>11</text:p>
          </table:table-cell>
          <table:table-cell table:style-name="ce28" table:formula="of:=IF(LOOKUP([.BZ8];['Grilles indiciaires'.$A6:.$A16];['Grilles indiciaires'.$B6:.$B16])*12&gt;[.BZ9]+1;[.BZ8];[.BZ8]+1)" office:value-type="float" office:value="11" calcext:value-type="float">
            <text:p>11</text:p>
          </table:table-cell>
          <table:table-cell table:style-name="ce28" table:formula="of:=IF(LOOKUP([.CA8];['Grilles indiciaires'.$A6:.$A16];['Grilles indiciaires'.$B6:.$B16])*12&gt;[.CA9]+1;[.CA8];[.CA8]+1)" office:value-type="float" office:value="11" calcext:value-type="float">
            <text:p>11</text:p>
          </table:table-cell>
          <table:table-cell table:style-name="ce28" table:formula="of:=IF(LOOKUP([.CB8];['Grilles indiciaires'.$A6:.$A16];['Grilles indiciaires'.$B6:.$B16])*12&gt;[.CB9]+1;[.CB8];[.CB8]+1)" office:value-type="float" office:value="11" calcext:value-type="float">
            <text:p>11</text:p>
          </table:table-cell>
          <table:table-cell table:style-name="ce28" table:formula="of:=IF(LOOKUP([.CC8];['Grilles indiciaires'.$A6:.$A16];['Grilles indiciaires'.$B6:.$B16])*12&gt;[.CC9]+1;[.CC8];[.CC8]+1)" office:value-type="float" office:value="11" calcext:value-type="float">
            <text:p>11</text:p>
          </table:table-cell>
          <table:table-cell table:style-name="ce28" table:formula="of:=IF(LOOKUP([.CD8];['Grilles indiciaires'.$A6:.$A16];['Grilles indiciaires'.$B6:.$B16])*12&gt;[.CD9]+1;[.CD8];[.CD8]+1)" office:value-type="float" office:value="11" calcext:value-type="float">
            <text:p>11</text:p>
          </table:table-cell>
          <table:table-cell table:style-name="ce28" table:formula="of:=IF(LOOKUP([.CE8];['Grilles indiciaires'.$A6:.$A16];['Grilles indiciaires'.$B6:.$B16])*12&gt;[.CE9]+1;[.CE8];[.CE8]+1)" office:value-type="float" office:value="11" calcext:value-type="float">
            <text:p>11</text:p>
          </table:table-cell>
          <table:table-cell table:style-name="ce28" table:formula="of:=IF(LOOKUP([.CF8];['Grilles indiciaires'.$A6:.$A16];['Grilles indiciaires'.$B6:.$B16])*12&gt;[.CF9]+1;[.CF8];[.CF8]+1)" office:value-type="float" office:value="11" calcext:value-type="float">
            <text:p>11</text:p>
          </table:table-cell>
          <table:table-cell table:style-name="ce28" table:formula="of:=IF(LOOKUP([.CG8];['Grilles indiciaires'.$A6:.$A16];['Grilles indiciaires'.$B6:.$B16])*12&gt;[.CG9]+1;[.CG8];[.CG8]+1)" office:value-type="float" office:value="11" calcext:value-type="float">
            <text:p>11</text:p>
          </table:table-cell>
          <table:table-cell table:style-name="ce36" table:formula="of:=IF(LOOKUP([.CH8];['Grilles indiciaires'.$A6:.$A16];['Grilles indiciaires'.$B6:.$B16])*12&gt;[.CH9]+1;[.CH8];[.CH8]+1)" office:value-type="float" office:value="11" calcext:value-type="float">
            <text:p>11</text:p>
          </table:table-cell>
          <table:table-cell table:style-name="ce28" table:formula="of:=IF(LOOKUP([.CI8];['Grilles indiciaires'.$A6:.$A16];['Grilles indiciaires'.$B6:.$B16])*12&gt;[.CI9]+1;[.CI8];[.CI8]+1)" office:value-type="float" office:value="11" calcext:value-type="float">
            <text:p>11</text:p>
          </table:table-cell>
          <table:table-cell table:style-name="ce28" table:formula="of:=IF(LOOKUP([.CJ8];['Grilles indiciaires'.$A6:.$A16];['Grilles indiciaires'.$B6:.$B16])*12&gt;[.CJ9]+1;[.CJ8];[.CJ8]+1)" office:value-type="float" office:value="11" calcext:value-type="float">
            <text:p>11</text:p>
          </table:table-cell>
          <table:table-cell table:style-name="ce28" table:formula="of:=IF(LOOKUP([.CK8];['Grilles indiciaires'.$A6:.$A16];['Grilles indiciaires'.$B6:.$B16])*12&gt;[.CK9]+1;[.CK8];[.CK8]+1)" office:value-type="float" office:value="11" calcext:value-type="float">
            <text:p>11</text:p>
          </table:table-cell>
          <table:table-cell table:style-name="ce28" table:formula="of:=IF(LOOKUP([.CL8];['Grilles indiciaires'.$A6:.$A16];['Grilles indiciaires'.$B6:.$B16])*12&gt;[.CL9]+1;[.CL8];[.CL8]+1)" office:value-type="float" office:value="11" calcext:value-type="float">
            <text:p>11</text:p>
          </table:table-cell>
          <table:table-cell table:style-name="ce28" table:formula="of:=IF(LOOKUP([.CM8];['Grilles indiciaires'.$A6:.$A16];['Grilles indiciaires'.$B6:.$B16])*12&gt;[.CM9]+1;[.CM8];[.CM8]+1)" office:value-type="float" office:value="11" calcext:value-type="float">
            <text:p>11</text:p>
          </table:table-cell>
          <table:table-cell table:style-name="ce28" table:formula="of:=IF(LOOKUP([.CN8];['Grilles indiciaires'.$A6:.$A16];['Grilles indiciaires'.$B6:.$B16])*12&gt;[.CN9]+1;[.CN8];[.CN8]+1)" office:value-type="float" office:value="11" calcext:value-type="float">
            <text:p>11</text:p>
          </table:table-cell>
          <table:table-cell table:style-name="ce28" table:formula="of:=IF(LOOKUP([.CO8];['Grilles indiciaires'.$A6:.$A16];['Grilles indiciaires'.$B6:.$B16])*12&gt;[.CO9]+1;[.CO8];[.CO8]+1)" office:value-type="float" office:value="11" calcext:value-type="float">
            <text:p>11</text:p>
          </table:table-cell>
          <table:table-cell table:style-name="ce28" table:formula="of:=IF(LOOKUP([.CP8];['Grilles indiciaires'.$A6:.$A16];['Grilles indiciaires'.$B6:.$B16])*12&gt;[.CP9]+1;[.CP8];[.CP8]+1)" office:value-type="float" office:value="11" calcext:value-type="float">
            <text:p>11</text:p>
          </table:table-cell>
          <table:table-cell table:style-name="ce28" table:formula="of:=IF(LOOKUP([.CQ8];['Grilles indiciaires'.$A6:.$A16];['Grilles indiciaires'.$B6:.$B16])*12&gt;[.CQ9]+1;[.CQ8];[.CQ8]+1)" office:value-type="float" office:value="11" calcext:value-type="float">
            <text:p>11</text:p>
          </table:table-cell>
          <table:table-cell table:style-name="ce28" table:formula="of:=IF(LOOKUP([.CR8];['Grilles indiciaires'.$A6:.$A16];['Grilles indiciaires'.$B6:.$B16])*12&gt;[.CR9]+1;[.CR8];[.CR8]+1)" office:value-type="float" office:value="11" calcext:value-type="float">
            <text:p>11</text:p>
          </table:table-cell>
          <table:table-cell table:style-name="ce28" table:formula="of:=IF(LOOKUP([.CS8];['Grilles indiciaires'.$A6:.$A16];['Grilles indiciaires'.$B6:.$B16])*12&gt;[.CS9]+1;[.CS8];[.CS8]+1)" office:value-type="float" office:value="11" calcext:value-type="float">
            <text:p>11</text:p>
          </table:table-cell>
          <table:table-cell table:style-name="ce36" table:formula="of:=IF(LOOKUP([.CT8];['Grilles indiciaires'.$A6:.$A16];['Grilles indiciaires'.$B6:.$B16])*12&gt;[.CT9]+1;[.CT8];[.CT8]+1)" office:value-type="float" office:value="11" calcext:value-type="float">
            <text:p>11</text:p>
          </table:table-cell>
          <table:table-cell table:style-name="ce28" table:formula="of:=IF(LOOKUP([.CU8];['Grilles indiciaires'.$A6:.$A16];['Grilles indiciaires'.$B6:.$B16])*12&gt;[.CU9]+1;[.CU8];[.CU8]+1)" office:value-type="float" office:value="11" calcext:value-type="float">
            <text:p>11</text:p>
          </table:table-cell>
          <table:table-cell table:style-name="ce28" table:formula="of:=IF(LOOKUP([.CV8];['Grilles indiciaires'.$A6:.$A16];['Grilles indiciaires'.$B6:.$B16])*12&gt;[.CV9]+1;[.CV8];[.CV8]+1)" office:value-type="float" office:value="11" calcext:value-type="float">
            <text:p>11</text:p>
          </table:table-cell>
          <table:table-cell table:style-name="ce28" table:formula="of:=IF(LOOKUP([.CW8];['Grilles indiciaires'.$A6:.$A16];['Grilles indiciaires'.$B6:.$B16])*12&gt;[.CW9]+1;[.CW8];[.CW8]+1)" office:value-type="float" office:value="11" calcext:value-type="float">
            <text:p>11</text:p>
          </table:table-cell>
          <table:table-cell table:style-name="ce28" table:formula="of:=IF(LOOKUP([.CX8];['Grilles indiciaires'.$A6:.$A16];['Grilles indiciaires'.$B6:.$B16])*12&gt;[.CX9]+1;[.CX8];[.CX8]+1)" office:value-type="float" office:value="11" calcext:value-type="float">
            <text:p>11</text:p>
          </table:table-cell>
          <table:table-cell table:style-name="ce28" table:formula="of:=IF(LOOKUP([.CY8];['Grilles indiciaires'.$A6:.$A16];['Grilles indiciaires'.$B6:.$B16])*12&gt;[.CY9]+1;[.CY8];[.CY8]+1)" office:value-type="float" office:value="11" calcext:value-type="float">
            <text:p>11</text:p>
          </table:table-cell>
          <table:table-cell table:style-name="ce28" table:formula="of:=IF(LOOKUP([.CZ8];['Grilles indiciaires'.$A6:.$A16];['Grilles indiciaires'.$B6:.$B16])*12&gt;[.CZ9]+1;[.CZ8];[.CZ8]+1)" office:value-type="float" office:value="11" calcext:value-type="float">
            <text:p>11</text:p>
          </table:table-cell>
          <table:table-cell table:style-name="ce28" table:formula="of:=IF(LOOKUP([.DA8];['Grilles indiciaires'.$A6:.$A16];['Grilles indiciaires'.$B6:.$B16])*12&gt;[.DA9]+1;[.DA8];[.DA8]+1)" office:value-type="float" office:value="11" calcext:value-type="float">
            <text:p>11</text:p>
          </table:table-cell>
          <table:table-cell table:style-name="ce28" table:formula="of:=IF(LOOKUP([.DB8];['Grilles indiciaires'.$A6:.$A16];['Grilles indiciaires'.$B6:.$B16])*12&gt;[.DB9]+1;[.DB8];[.DB8]+1)" office:value-type="float" office:value="11" calcext:value-type="float">
            <text:p>11</text:p>
          </table:table-cell>
          <table:table-cell table:style-name="ce28" table:formula="of:=IF(LOOKUP([.DC8];['Grilles indiciaires'.$A6:.$A16];['Grilles indiciaires'.$B6:.$B16])*12&gt;[.DC9]+1;[.DC8];[.DC8]+1)" office:value-type="float" office:value="11" calcext:value-type="float">
            <text:p>11</text:p>
          </table:table-cell>
          <table:table-cell table:style-name="ce28" table:formula="of:=IF(LOOKUP([.DD8];['Grilles indiciaires'.$A6:.$A16];['Grilles indiciaires'.$B6:.$B16])*12&gt;[.DD9]+1;[.DD8];[.DD8]+1)" office:value-type="float" office:value="11" calcext:value-type="float">
            <text:p>11</text:p>
          </table:table-cell>
          <table:table-cell table:style-name="ce28" table:formula="of:=IF(LOOKUP([.DE8];['Grilles indiciaires'.$A6:.$A16];['Grilles indiciaires'.$B6:.$B16])*12&gt;[.DE9]+1;[.DE8];[.DE8]+1)" office:value-type="float" office:value="11" calcext:value-type="float">
            <text:p>11</text:p>
          </table:table-cell>
          <table:table-cell table:style-name="ce36" table:formula="of:=IF(LOOKUP([.DF8];['Grilles indiciaires'.$A6:.$A16];['Grilles indiciaires'.$B6:.$B16])*12&gt;[.DF9]+1;[.DF8];[.DF8]+1)" office:value-type="float" office:value="11" calcext:value-type="float">
            <text:p>11</text:p>
          </table:table-cell>
          <table:table-cell table:style-name="ce28" table:formula="of:=IF(LOOKUP([.DG8];['Grilles indiciaires'.$A6:.$A16];['Grilles indiciaires'.$B6:.$B16])*12&gt;[.DG9]+1;[.DG8];[.DG8]+1)" office:value-type="float" office:value="11" calcext:value-type="float">
            <text:p>11</text:p>
          </table:table-cell>
          <table:table-cell table:style-name="ce28" table:formula="of:=IF(LOOKUP([.DH8];['Grilles indiciaires'.$A6:.$A16];['Grilles indiciaires'.$B6:.$B16])*12&gt;[.DH9]+1;[.DH8];[.DH8]+1)" office:value-type="float" office:value="11" calcext:value-type="float">
            <text:p>11</text:p>
          </table:table-cell>
          <table:table-cell table:style-name="ce28" table:formula="of:=IF(LOOKUP([.DI8];['Grilles indiciaires'.$A6:.$A16];['Grilles indiciaires'.$B6:.$B16])*12&gt;[.DI9]+1;[.DI8];[.DI8]+1)" office:value-type="float" office:value="11" calcext:value-type="float">
            <text:p>11</text:p>
          </table:table-cell>
          <table:table-cell table:style-name="ce28" table:formula="of:=IF(LOOKUP([.DJ8];['Grilles indiciaires'.$A6:.$A16];['Grilles indiciaires'.$B6:.$B16])*12&gt;[.DJ9]+1;[.DJ8];[.DJ8]+1)" office:value-type="float" office:value="11" calcext:value-type="float">
            <text:p>11</text:p>
          </table:table-cell>
          <table:table-cell table:style-name="ce28" table:formula="of:=IF(LOOKUP([.DK8];['Grilles indiciaires'.$A6:.$A16];['Grilles indiciaires'.$B6:.$B16])*12&gt;[.DK9]+1;[.DK8];[.DK8]+1)" office:value-type="float" office:value="11" calcext:value-type="float">
            <text:p>11</text:p>
          </table:table-cell>
          <table:table-cell table:style-name="ce28" table:formula="of:=IF(LOOKUP([.DL8];['Grilles indiciaires'.$A6:.$A16];['Grilles indiciaires'.$B6:.$B16])*12&gt;[.DL9]+1;[.DL8];[.DL8]+1)" office:value-type="float" office:value="11" calcext:value-type="float">
            <text:p>11</text:p>
          </table:table-cell>
          <table:table-cell table:style-name="ce28" table:formula="of:=IF(LOOKUP([.DM8];['Grilles indiciaires'.$A6:.$A16];['Grilles indiciaires'.$B6:.$B16])*12&gt;[.DM9]+1;[.DM8];[.DM8]+1)" office:value-type="float" office:value="11" calcext:value-type="float">
            <text:p>11</text:p>
          </table:table-cell>
          <table:table-cell table:style-name="ce28" table:formula="of:=IF(LOOKUP([.DN8];['Grilles indiciaires'.$A6:.$A16];['Grilles indiciaires'.$B6:.$B16])*12&gt;[.DN9]+1;[.DN8];[.DN8]+1)" office:value-type="float" office:value="11" calcext:value-type="float">
            <text:p>11</text:p>
          </table:table-cell>
          <table:table-cell table:style-name="ce28" table:formula="of:=IF(LOOKUP([.DO8];['Grilles indiciaires'.$A6:.$A16];['Grilles indiciaires'.$B6:.$B16])*12&gt;[.DO9]+1;[.DO8];[.DO8]+1)" office:value-type="float" office:value="11" calcext:value-type="float">
            <text:p>11</text:p>
          </table:table-cell>
          <table:table-cell table:style-name="ce28" table:formula="of:=IF(LOOKUP([.DP8];['Grilles indiciaires'.$A6:.$A16];['Grilles indiciaires'.$B6:.$B16])*12&gt;[.DP9]+1;[.DP8];[.DP8]+1)" office:value-type="float" office:value="11" calcext:value-type="float">
            <text:p>11</text:p>
          </table:table-cell>
          <table:table-cell table:style-name="ce28" table:formula="of:=IF(LOOKUP([.DQ8];['Grilles indiciaires'.$A6:.$A16];['Grilles indiciaires'.$B6:.$B16])*12&gt;[.DQ9]+1;[.DQ8];[.DQ8]+1)" office:value-type="float" office:value="11" calcext:value-type="float">
            <text:p>11</text:p>
          </table:table-cell>
          <table:table-cell table:style-name="ce36" table:formula="of:=IF(LOOKUP([.DR8];['Grilles indiciaires'.$A6:.$A16];['Grilles indiciaires'.$B6:.$B16])*12&gt;[.DR9]+1;[.DR8];[.DR8]+1)" office:value-type="float" office:value="11" calcext:value-type="float">
            <text:p>11</text:p>
          </table:table-cell>
          <table:table-cell table:style-name="ce28" table:formula="of:=IF(LOOKUP([.DS8];['Grilles indiciaires'.$A6:.$A16];['Grilles indiciaires'.$B6:.$B16])*12&gt;[.DS9]+1;[.DS8];[.DS8]+1)" office:value-type="float" office:value="11" calcext:value-type="float">
            <text:p>11</text:p>
          </table:table-cell>
          <table:table-cell table:style-name="ce28" table:formula="of:=IF(LOOKUP([.DT8];['Grilles indiciaires'.$A6:.$A16];['Grilles indiciaires'.$B6:.$B16])*12&gt;[.DT9]+1;[.DT8];[.DT8]+1)" office:value-type="float" office:value="11" calcext:value-type="float">
            <text:p>11</text:p>
          </table:table-cell>
          <table:table-cell table:style-name="ce28" table:formula="of:=IF(LOOKUP([.DU8];['Grilles indiciaires'.$A6:.$A16];['Grilles indiciaires'.$B6:.$B16])*12&gt;[.DU9]+1;[.DU8];[.DU8]+1)" office:value-type="float" office:value="11" calcext:value-type="float">
            <text:p>11</text:p>
          </table:table-cell>
          <table:table-cell table:style-name="ce28" table:formula="of:=IF(LOOKUP([.DV8];['Grilles indiciaires'.$A6:.$A16];['Grilles indiciaires'.$B6:.$B16])*12&gt;[.DV9]+1;[.DV8];[.DV8]+1)" office:value-type="float" office:value="11" calcext:value-type="float">
            <text:p>11</text:p>
          </table:table-cell>
          <table:table-cell table:style-name="ce28" table:formula="of:=IF(LOOKUP([.DW8];['Grilles indiciaires'.$A6:.$A16];['Grilles indiciaires'.$B6:.$B16])*12&gt;[.DW9]+1;[.DW8];[.DW8]+1)" office:value-type="float" office:value="11" calcext:value-type="float">
            <text:p>11</text:p>
          </table:table-cell>
          <table:table-cell table:style-name="ce28" table:formula="of:=IF(LOOKUP([.DX8];['Grilles indiciaires'.$A6:.$A16];['Grilles indiciaires'.$B6:.$B16])*12&gt;[.DX9]+1;[.DX8];[.DX8]+1)" office:value-type="float" office:value="11" calcext:value-type="float">
            <text:p>11</text:p>
          </table:table-cell>
          <table:table-cell table:style-name="ce28" table:formula="of:=IF(LOOKUP([.DY8];['Grilles indiciaires'.$A6:.$A16];['Grilles indiciaires'.$B6:.$B16])*12&gt;[.DY9]+1;[.DY8];[.DY8]+1)" office:value-type="float" office:value="11" calcext:value-type="float">
            <text:p>11</text:p>
          </table:table-cell>
          <table:table-cell table:style-name="ce28" table:formula="of:=IF(LOOKUP([.DZ8];['Grilles indiciaires'.$A6:.$A16];['Grilles indiciaires'.$B6:.$B16])*12&gt;[.DZ9]+1;[.DZ8];[.DZ8]+1)" office:value-type="float" office:value="11" calcext:value-type="float">
            <text:p>11</text:p>
          </table:table-cell>
          <table:table-cell table:style-name="ce28" table:formula="of:=IF(LOOKUP([.EA8];['Grilles indiciaires'.$A6:.$A16];['Grilles indiciaires'.$B6:.$B16])*12&gt;[.EA9]+1;[.EA8];[.EA8]+1)" office:value-type="float" office:value="11" calcext:value-type="float">
            <text:p>11</text:p>
          </table:table-cell>
          <table:table-cell table:style-name="ce28" table:formula="of:=IF(LOOKUP([.EB8];['Grilles indiciaires'.$A6:.$A16];['Grilles indiciaires'.$B6:.$B16])*12&gt;[.EB9]+1;[.EB8];[.EB8]+1)" office:value-type="float" office:value="11" calcext:value-type="float">
            <text:p>11</text:p>
          </table:table-cell>
          <table:table-cell table:style-name="ce28" table:formula="of:=IF(LOOKUP([.EC8];['Grilles indiciaires'.$A6:.$A16];['Grilles indiciaires'.$B6:.$B16])*12&gt;[.EC9]+1;[.EC8];[.EC8]+1)" office:value-type="float" office:value="11" calcext:value-type="float">
            <text:p>11</text:p>
          </table:table-cell>
          <table:table-cell table:style-name="ce36" table:formula="of:=IF(LOOKUP([.ED8];['Grilles indiciaires'.$A6:.$A16];['Grilles indiciaires'.$B6:.$B16])*12&gt;[.ED9]+1;[.ED8];[.ED8]+1)" office:value-type="float" office:value="11" calcext:value-type="float">
            <text:p>11</text:p>
          </table:table-cell>
          <table:table-cell table:style-name="ce28" table:formula="of:=IF(LOOKUP([.EE8];['Grilles indiciaires'.$A6:.$A16];['Grilles indiciaires'.$B6:.$B16])*12&gt;[.EE9]+1;[.EE8];[.EE8]+1)" office:value-type="float" office:value="11" calcext:value-type="float">
            <text:p>11</text:p>
          </table:table-cell>
          <table:table-cell table:style-name="ce28" table:formula="of:=IF(LOOKUP([.EF8];['Grilles indiciaires'.$A6:.$A16];['Grilles indiciaires'.$B6:.$B16])*12&gt;[.EF9]+1;[.EF8];[.EF8]+1)" office:value-type="float" office:value="11" calcext:value-type="float">
            <text:p>11</text:p>
          </table:table-cell>
          <table:table-cell table:style-name="ce28" table:formula="of:=IF(LOOKUP([.EG8];['Grilles indiciaires'.$A6:.$A16];['Grilles indiciaires'.$B6:.$B16])*12&gt;[.EG9]+1;[.EG8];[.EG8]+1)" office:value-type="float" office:value="11" calcext:value-type="float">
            <text:p>11</text:p>
          </table:table-cell>
          <table:table-cell table:style-name="ce28" table:formula="of:=IF(LOOKUP([.EH8];['Grilles indiciaires'.$A6:.$A16];['Grilles indiciaires'.$B6:.$B16])*12&gt;[.EH9]+1;[.EH8];[.EH8]+1)" office:value-type="float" office:value="11" calcext:value-type="float">
            <text:p>11</text:p>
          </table:table-cell>
          <table:table-cell table:style-name="ce28" table:formula="of:=IF(LOOKUP([.EI8];['Grilles indiciaires'.$A6:.$A16];['Grilles indiciaires'.$B6:.$B16])*12&gt;[.EI9]+1;[.EI8];[.EI8]+1)" office:value-type="float" office:value="11" calcext:value-type="float">
            <text:p>11</text:p>
          </table:table-cell>
          <table:table-cell table:style-name="ce28" table:formula="of:=IF(LOOKUP([.EJ8];['Grilles indiciaires'.$A6:.$A16];['Grilles indiciaires'.$B6:.$B16])*12&gt;[.EJ9]+1;[.EJ8];[.EJ8]+1)" office:value-type="float" office:value="11" calcext:value-type="float">
            <text:p>11</text:p>
          </table:table-cell>
          <table:table-cell table:style-name="ce28" table:formula="of:=IF(LOOKUP([.EK8];['Grilles indiciaires'.$A6:.$A16];['Grilles indiciaires'.$B6:.$B16])*12&gt;[.EK9]+1;[.EK8];[.EK8]+1)" office:value-type="float" office:value="11" calcext:value-type="float">
            <text:p>11</text:p>
          </table:table-cell>
          <table:table-cell table:style-name="ce28" table:formula="of:=IF(LOOKUP([.EL8];['Grilles indiciaires'.$A6:.$A16];['Grilles indiciaires'.$B6:.$B16])*12&gt;[.EL9]+1;[.EL8];[.EL8]+1)" office:value-type="float" office:value="11" calcext:value-type="float">
            <text:p>11</text:p>
          </table:table-cell>
          <table:table-cell table:style-name="ce28" table:formula="of:=IF(LOOKUP([.EM8];['Grilles indiciaires'.$A6:.$A16];['Grilles indiciaires'.$B6:.$B16])*12&gt;[.EM9]+1;[.EM8];[.EM8]+1)" office:value-type="float" office:value="11" calcext:value-type="float">
            <text:p>11</text:p>
          </table:table-cell>
          <table:table-cell table:style-name="ce28" table:formula="of:=IF(LOOKUP([.EN8];['Grilles indiciaires'.$A6:.$A16];['Grilles indiciaires'.$B6:.$B16])*12&gt;[.EN9]+1;[.EN8];[.EN8]+1)" office:value-type="float" office:value="11" calcext:value-type="float">
            <text:p>11</text:p>
          </table:table-cell>
          <table:table-cell table:style-name="ce28" table:formula="of:=IF(LOOKUP([.EO8];['Grilles indiciaires'.$A6:.$A16];['Grilles indiciaires'.$B6:.$B16])*12&gt;[.EO9]+1;[.EO8];[.EO8]+1)" office:value-type="float" office:value="11" calcext:value-type="float">
            <text:p>11</text:p>
          </table:table-cell>
          <table:table-cell table:style-name="ce36" table:formula="of:=IF(LOOKUP([.EP8];['Grilles indiciaires'.$A6:.$A16];['Grilles indiciaires'.$B6:.$B16])*12&gt;[.EP9]+1;[.EP8];[.EP8]+1)" office:value-type="float" office:value="11" calcext:value-type="float">
            <text:p>11</text:p>
          </table:table-cell>
          <table:table-cell table:style-name="ce28" table:formula="of:=IF(LOOKUP([.EQ8];['Grilles indiciaires'.$A6:.$A16];['Grilles indiciaires'.$B6:.$B16])*12&gt;[.EQ9]+1;[.EQ8];[.EQ8]+1)" office:value-type="float" office:value="11" calcext:value-type="float">
            <text:p>11</text:p>
          </table:table-cell>
          <table:table-cell table:style-name="ce28" table:formula="of:=IF(LOOKUP([.ER8];['Grilles indiciaires'.$A6:.$A16];['Grilles indiciaires'.$B6:.$B16])*12&gt;[.ER9]+1;[.ER8];[.ER8]+1)" office:value-type="float" office:value="11" calcext:value-type="float">
            <text:p>11</text:p>
          </table:table-cell>
          <table:table-cell table:style-name="ce28" table:formula="of:=IF(LOOKUP([.ES8];['Grilles indiciaires'.$A6:.$A16];['Grilles indiciaires'.$B6:.$B16])*12&gt;[.ES9]+1;[.ES8];[.ES8]+1)" office:value-type="float" office:value="11" calcext:value-type="float">
            <text:p>11</text:p>
          </table:table-cell>
          <table:table-cell table:style-name="ce28" table:formula="of:=IF(LOOKUP([.ET8];['Grilles indiciaires'.$A6:.$A16];['Grilles indiciaires'.$B6:.$B16])*12&gt;[.ET9]+1;[.ET8];[.ET8]+1)" office:value-type="float" office:value="11" calcext:value-type="float">
            <text:p>11</text:p>
          </table:table-cell>
          <table:table-cell table:style-name="ce28" table:formula="of:=IF(LOOKUP([.EU8];['Grilles indiciaires'.$A6:.$A16];['Grilles indiciaires'.$B6:.$B16])*12&gt;[.EU9]+1;[.EU8];[.EU8]+1)" office:value-type="float" office:value="11" calcext:value-type="float">
            <text:p>11</text:p>
          </table:table-cell>
          <table:table-cell table:style-name="ce28" table:formula="of:=IF(LOOKUP([.EV8];['Grilles indiciaires'.$A6:.$A16];['Grilles indiciaires'.$B6:.$B16])*12&gt;[.EV9]+1;[.EV8];[.EV8]+1)" office:value-type="float" office:value="11" calcext:value-type="float">
            <text:p>11</text:p>
          </table:table-cell>
          <table:table-cell table:style-name="ce28" table:formula="of:=IF(LOOKUP([.EW8];['Grilles indiciaires'.$A6:.$A16];['Grilles indiciaires'.$B6:.$B16])*12&gt;[.EW9]+1;[.EW8];[.EW8]+1)" office:value-type="float" office:value="11" calcext:value-type="float">
            <text:p>11</text:p>
          </table:table-cell>
          <table:table-cell table:style-name="ce28" table:formula="of:=IF(LOOKUP([.EX8];['Grilles indiciaires'.$A6:.$A16];['Grilles indiciaires'.$B6:.$B16])*12&gt;[.EX9]+1;[.EX8];[.EX8]+1)" office:value-type="float" office:value="11" calcext:value-type="float">
            <text:p>11</text:p>
          </table:table-cell>
          <table:table-cell table:style-name="ce28" table:formula="of:=IF(LOOKUP([.EY8];['Grilles indiciaires'.$A6:.$A16];['Grilles indiciaires'.$B6:.$B16])*12&gt;[.EY9]+1;[.EY8];[.EY8]+1)" office:value-type="float" office:value="11" calcext:value-type="float">
            <text:p>11</text:p>
          </table:table-cell>
          <table:table-cell table:style-name="ce28" table:formula="of:=IF(LOOKUP([.EZ8];['Grilles indiciaires'.$A6:.$A16];['Grilles indiciaires'.$B6:.$B16])*12&gt;[.EZ9]+1;[.EZ8];[.EZ8]+1)" office:value-type="float" office:value="11" calcext:value-type="float">
            <text:p>11</text:p>
          </table:table-cell>
          <table:table-cell table:style-name="ce28" table:formula="of:=IF(LOOKUP([.FA8];['Grilles indiciaires'.$A6:.$A16];['Grilles indiciaires'.$B6:.$B16])*12&gt;[.FA9]+1;[.FA8];[.FA8]+1)" office:value-type="float" office:value="11" calcext:value-type="float">
            <text:p>11</text:p>
          </table:table-cell>
          <table:table-cell table:style-name="ce36" table:formula="of:=IF(LOOKUP([.FB8];['Grilles indiciaires'.$A6:.$A16];['Grilles indiciaires'.$B6:.$B16])*12&gt;[.FB9]+1;[.FB8];[.FB8]+1)" office:value-type="float" office:value="11" calcext:value-type="float">
            <text:p>11</text:p>
          </table:table-cell>
          <table:table-cell table:style-name="ce28" table:formula="of:=IF(LOOKUP([.FC8];['Grilles indiciaires'.$A6:.$A16];['Grilles indiciaires'.$B6:.$B16])*12&gt;[.FC9]+1;[.FC8];[.FC8]+1)" office:value-type="float" office:value="11" calcext:value-type="float">
            <text:p>11</text:p>
          </table:table-cell>
          <table:table-cell table:style-name="ce28" table:formula="of:=IF(LOOKUP([.FD8];['Grilles indiciaires'.$A6:.$A16];['Grilles indiciaires'.$B6:.$B16])*12&gt;[.FD9]+1;[.FD8];[.FD8]+1)" office:value-type="float" office:value="11" calcext:value-type="float">
            <text:p>11</text:p>
          </table:table-cell>
          <table:table-cell table:style-name="ce28" table:formula="of:=IF(LOOKUP([.FE8];['Grilles indiciaires'.$A6:.$A16];['Grilles indiciaires'.$B6:.$B16])*12&gt;[.FE9]+1;[.FE8];[.FE8]+1)" office:value-type="float" office:value="11" calcext:value-type="float">
            <text:p>11</text:p>
          </table:table-cell>
          <table:table-cell table:style-name="ce28" table:formula="of:=IF(LOOKUP([.FF8];['Grilles indiciaires'.$A6:.$A16];['Grilles indiciaires'.$B6:.$B16])*12&gt;[.FF9]+1;[.FF8];[.FF8]+1)" office:value-type="float" office:value="11" calcext:value-type="float">
            <text:p>11</text:p>
          </table:table-cell>
          <table:table-cell table:style-name="ce28" table:formula="of:=IF(LOOKUP([.FG8];['Grilles indiciaires'.$A6:.$A16];['Grilles indiciaires'.$B6:.$B16])*12&gt;[.FG9]+1;[.FG8];[.FG8]+1)" office:value-type="float" office:value="11" calcext:value-type="float">
            <text:p>11</text:p>
          </table:table-cell>
          <table:table-cell table:style-name="ce28" table:formula="of:=IF(LOOKUP([.FH8];['Grilles indiciaires'.$A6:.$A16];['Grilles indiciaires'.$B6:.$B16])*12&gt;[.FH9]+1;[.FH8];[.FH8]+1)" office:value-type="float" office:value="11" calcext:value-type="float">
            <text:p>11</text:p>
          </table:table-cell>
          <table:table-cell table:style-name="ce28" table:formula="of:=IF(LOOKUP([.FI8];['Grilles indiciaires'.$A6:.$A16];['Grilles indiciaires'.$B6:.$B16])*12&gt;[.FI9]+1;[.FI8];[.FI8]+1)" office:value-type="float" office:value="11" calcext:value-type="float">
            <text:p>11</text:p>
          </table:table-cell>
          <table:table-cell table:style-name="ce28" table:formula="of:=IF(LOOKUP([.FJ8];['Grilles indiciaires'.$A6:.$A16];['Grilles indiciaires'.$B6:.$B16])*12&gt;[.FJ9]+1;[.FJ8];[.FJ8]+1)" office:value-type="float" office:value="11" calcext:value-type="float">
            <text:p>11</text:p>
          </table:table-cell>
          <table:table-cell table:style-name="ce28" table:formula="of:=IF(LOOKUP([.FK8];['Grilles indiciaires'.$A6:.$A16];['Grilles indiciaires'.$B6:.$B16])*12&gt;[.FK9]+1;[.FK8];[.FK8]+1)" office:value-type="float" office:value="11" calcext:value-type="float">
            <text:p>11</text:p>
          </table:table-cell>
          <table:table-cell table:style-name="ce28" table:formula="of:=IF(LOOKUP([.FL8];['Grilles indiciaires'.$A6:.$A16];['Grilles indiciaires'.$B6:.$B16])*12&gt;[.FL9]+1;[.FL8];[.FL8]+1)" office:value-type="float" office:value="11" calcext:value-type="float">
            <text:p>11</text:p>
          </table:table-cell>
          <table:table-cell table:style-name="ce28" table:formula="of:=IF(LOOKUP([.FM8];['Grilles indiciaires'.$A6:.$A16];['Grilles indiciaires'.$B6:.$B16])*12&gt;[.FM9]+1;[.FM8];[.FM8]+1)" office:value-type="float" office:value="11" calcext:value-type="float">
            <text:p>11</text:p>
          </table:table-cell>
          <table:table-cell table:style-name="ce36" table:formula="of:=IF(LOOKUP([.FN8];['Grilles indiciaires'.$A6:.$A16];['Grilles indiciaires'.$B6:.$B16])*12&gt;[.FN9]+1;[.FN8];[.FN8]+1)" office:value-type="float" office:value="11" calcext:value-type="float">
            <text:p>11</text:p>
          </table:table-cell>
          <table:table-cell table:number-columns-repeated="853"/>
        </table:table-row>
        <table:table-row table:style-name="ro3">
          <table:table-cell table:style-name="ce4"/>
          <table:table-cell table:style-name="ce8"/>
          <table:table-cell table:style-name="ce14" office:value-type="string" calcext:value-type="string">
            <text:p>Ancienneté</text:p>
          </table:table-cell>
          <table:table-cell table:style-name="ce20" table:formula="of:=[.B4]" office:value-type="float" office:value="12" calcext:value-type="float">
            <text:p>12,00</text:p>
          </table:table-cell>
          <table:table-cell table:style-name="ce29" table:formula="of:=IF([.E8]=[.D8];[.D9]+1;1-(LOOKUP([.D8];['Grilles indiciaires'.$A6:.$A16];['Grilles indiciaires'.$B6:.$B16])*12-[.D9]))" office:value-type="float" office:value="13" calcext:value-type="float">
            <text:p>13,00</text:p>
          </table:table-cell>
          <table:table-cell table:style-name="ce29" table:formula="of:=IF([.F8]=[.E8];[.E9]+1;1-(LOOKUP([.E8];['Grilles indiciaires'.$A6:.$A16];['Grilles indiciaires'.$B6:.$B16])*12-[.E9]))" office:value-type="float" office:value="14" calcext:value-type="float">
            <text:p>14,00</text:p>
          </table:table-cell>
          <table:table-cell table:style-name="ce29" table:formula="of:=IF([.G8]=[.F8];[.F9]+1;1-(LOOKUP([.F8];['Grilles indiciaires'.$A6:.$A16];['Grilles indiciaires'.$B6:.$B16])*12-[.F9]))" office:value-type="float" office:value="15" calcext:value-type="float">
            <text:p>15,00</text:p>
          </table:table-cell>
          <table:table-cell table:style-name="ce29" table:formula="of:=IF([.H8]=[.G8];[.G9]+1;1-(LOOKUP([.G8];['Grilles indiciaires'.$A6:.$A16];['Grilles indiciaires'.$B6:.$B16])*12-[.G9]))" office:value-type="float" office:value="16" calcext:value-type="float">
            <text:p>16,00</text:p>
          </table:table-cell>
          <table:table-cell table:style-name="ce29" table:formula="of:=IF([.I8]=[.H8];[.H9]+1;1-(LOOKUP([.H8];['Grilles indiciaires'.$A6:.$A16];['Grilles indiciaires'.$B6:.$B16])*12-[.H9]))" office:value-type="float" office:value="17" calcext:value-type="float">
            <text:p>17,00</text:p>
          </table:table-cell>
          <table:table-cell table:style-name="ce29" table:formula="of:=IF([.J8]=[.I8];[.I9]+1;1-(LOOKUP([.I8];['Grilles indiciaires'.$A6:.$A16];['Grilles indiciaires'.$B6:.$B16])*12-[.I9]))" office:value-type="float" office:value="18" calcext:value-type="float">
            <text:p>18,00</text:p>
          </table:table-cell>
          <table:table-cell table:style-name="ce29" table:formula="of:=IF([.K8]=[.J8];[.J9]+1;1-(LOOKUP([.J8];['Grilles indiciaires'.$A6:.$A16];['Grilles indiciaires'.$B6:.$B16])*12-[.J9]))" office:value-type="float" office:value="19" calcext:value-type="float">
            <text:p>19,00</text:p>
          </table:table-cell>
          <table:table-cell table:style-name="ce29" table:formula="of:=IF([.L8]=[.K8];[.K9]+1;1-(LOOKUP([.K8];['Grilles indiciaires'.$A6:.$A16];['Grilles indiciaires'.$B6:.$B16])*12-[.K9]))" office:value-type="float" office:value="20" calcext:value-type="float">
            <text:p>20,00</text:p>
          </table:table-cell>
          <table:table-cell table:style-name="ce29" table:formula="of:=IF([.M8]=[.L8];[.L9]+1;1-(LOOKUP([.L8];['Grilles indiciaires'.$A6:.$A16];['Grilles indiciaires'.$B6:.$B16])*12-[.L9]))" office:value-type="float" office:value="21" calcext:value-type="float">
            <text:p>21,00</text:p>
          </table:table-cell>
          <table:table-cell table:style-name="ce29" table:formula="of:=IF([.N8]=[.M8];[.M9]+1;1-(LOOKUP([.M8];['Grilles indiciaires'.$A6:.$A16];['Grilles indiciaires'.$B6:.$B16])*12-[.M9]))" office:value-type="float" office:value="22" calcext:value-type="float">
            <text:p>22,00</text:p>
          </table:table-cell>
          <table:table-cell table:style-name="ce37" table:formula="of:=IF([.O8]=[.N8];[.N9]+1;1-(LOOKUP([.N8];['Grilles indiciaires'.$A6:.$A16];['Grilles indiciaires'.$B6:.$B16])*12-[.N9]))" office:value-type="float" office:value="23" calcext:value-type="float">
            <text:p>23,00</text:p>
          </table:table-cell>
          <table:table-cell table:style-name="ce29" table:formula="of:=IF([.P8]=[.O8];[.O9]+1;1-(LOOKUP([.O8];['Grilles indiciaires'.$A6:.$A16];['Grilles indiciaires'.$B6:.$B16])*12-[.O9]))" office:value-type="float" office:value="24" calcext:value-type="float">
            <text:p>24,00</text:p>
          </table:table-cell>
          <table:table-cell table:style-name="ce29" table:formula="of:=IF([.Q8]=[.P8];[.P9]+1;1-(LOOKUP([.P8];['Grilles indiciaires'.$A6:.$A16];['Grilles indiciaires'.$B6:.$B16])*12-[.P9]))" office:value-type="float" office:value="25" calcext:value-type="float">
            <text:p>25,00</text:p>
          </table:table-cell>
          <table:table-cell table:style-name="ce29" table:formula="of:=IF([.R8]=[.Q8];[.Q9]+1;1-(LOOKUP([.Q8];['Grilles indiciaires'.$A6:.$A16];['Grilles indiciaires'.$B6:.$B16])*12-[.Q9]))" office:value-type="float" office:value="26" calcext:value-type="float">
            <text:p>26,00</text:p>
          </table:table-cell>
          <table:table-cell table:style-name="ce29" table:formula="of:=IF([.S8]=[.R8];[.R9]+1;1-(LOOKUP([.R8];['Grilles indiciaires'.$A6:.$A16];['Grilles indiciaires'.$B6:.$B16])*12-[.R9]))" office:value-type="float" office:value="27" calcext:value-type="float">
            <text:p>27,00</text:p>
          </table:table-cell>
          <table:table-cell table:style-name="ce29" table:formula="of:=IF([.T8]=[.S8];[.S9]+1;1-(LOOKUP([.S8];['Grilles indiciaires'.$A6:.$A16];['Grilles indiciaires'.$B6:.$B16])*12-[.S9]))" office:value-type="float" office:value="28" calcext:value-type="float">
            <text:p>28,00</text:p>
          </table:table-cell>
          <table:table-cell table:style-name="ce29" table:formula="of:=IF([.U8]=[.T8];[.T9]+1;1-(LOOKUP([.T8];['Grilles indiciaires'.$A6:.$A16];['Grilles indiciaires'.$B6:.$B16])*12-[.T9]))" office:value-type="float" office:value="29" calcext:value-type="float">
            <text:p>29,00</text:p>
          </table:table-cell>
          <table:table-cell table:style-name="ce29" table:formula="of:=IF([.V8]=[.U8];[.U9]+1;1-(LOOKUP([.U8];['Grilles indiciaires'.$A6:.$A16];['Grilles indiciaires'.$B6:.$B16])*12-[.U9]))" office:value-type="float" office:value="30" calcext:value-type="float">
            <text:p>30,00</text:p>
          </table:table-cell>
          <table:table-cell table:style-name="ce29" table:formula="of:=IF([.W8]=[.V8];[.V9]+1;1-(LOOKUP([.V8];['Grilles indiciaires'.$A6:.$A16];['Grilles indiciaires'.$B6:.$B16])*12-[.V9]))" office:value-type="float" office:value="31" calcext:value-type="float">
            <text:p>31,00</text:p>
          </table:table-cell>
          <table:table-cell table:style-name="ce29" table:formula="of:=IF([.X8]=[.W8];[.W9]+1;1-(LOOKUP([.W8];['Grilles indiciaires'.$A6:.$A16];['Grilles indiciaires'.$B6:.$B16])*12-[.W9]))" office:value-type="float" office:value="32" calcext:value-type="float">
            <text:p>32,00</text:p>
          </table:table-cell>
          <table:table-cell table:style-name="ce29" table:formula="of:=IF([.Y8]=[.X8];[.X9]+1;1-(LOOKUP([.X8];['Grilles indiciaires'.$A6:.$A16];['Grilles indiciaires'.$B6:.$B16])*12-[.X9]))" office:value-type="float" office:value="33" calcext:value-type="float">
            <text:p>33,00</text:p>
          </table:table-cell>
          <table:table-cell table:style-name="ce29" table:formula="of:=IF([.Z8]=[.Y8];[.Y9]+1;1-(LOOKUP([.Y8];['Grilles indiciaires'.$A6:.$A16];['Grilles indiciaires'.$B6:.$B16])*12-[.Y9]))" office:value-type="float" office:value="34" calcext:value-type="float">
            <text:p>34,00</text:p>
          </table:table-cell>
          <table:table-cell table:style-name="ce37" table:formula="of:=IF([.AA8]=[.Z8];[.Z9]+1;1-(LOOKUP([.Z8];['Grilles indiciaires'.$A6:.$A16];['Grilles indiciaires'.$B6:.$B16])*12-[.Z9]))" office:value-type="float" office:value="35" calcext:value-type="float">
            <text:p>35,00</text:p>
          </table:table-cell>
          <table:table-cell table:style-name="ce29" table:formula="of:=IF([.AB8]=[.AA8];[.AA9]+1;1-(LOOKUP([.AA8];['Grilles indiciaires'.$A6:.$A16];['Grilles indiciaires'.$B6:.$B16])*12-[.AA9]))" office:value-type="float" office:value="36" calcext:value-type="float">
            <text:p>36,00</text:p>
          </table:table-cell>
          <table:table-cell table:style-name="ce29" table:formula="of:=IF([.AC8]=[.AB8];[.AB9]+1;1-(LOOKUP([.AB8];['Grilles indiciaires'.$A6:.$A16];['Grilles indiciaires'.$B6:.$B16])*12-[.AB9]))" office:value-type="float" office:value="37" calcext:value-type="float">
            <text:p>37,00</text:p>
          </table:table-cell>
          <table:table-cell table:style-name="ce29" table:formula="of:=IF([.AD8]=[.AC8];[.AC9]+1;1-(LOOKUP([.AC8];['Grilles indiciaires'.$A6:.$A16];['Grilles indiciaires'.$B6:.$B16])*12-[.AC9]))" office:value-type="float" office:value="38" calcext:value-type="float">
            <text:p>38,00</text:p>
          </table:table-cell>
          <table:table-cell table:style-name="ce29" table:formula="of:=IF([.AE8]=[.AD8];[.AD9]+1;1-(LOOKUP([.AD8];['Grilles indiciaires'.$A6:.$A16];['Grilles indiciaires'.$B6:.$B16])*12-[.AD9]))" office:value-type="float" office:value="39" calcext:value-type="float">
            <text:p>39,00</text:p>
          </table:table-cell>
          <table:table-cell table:style-name="ce29" table:formula="of:=IF([.AF8]=[.AE8];[.AE9]+1;1-(LOOKUP([.AE8];['Grilles indiciaires'.$A6:.$A16];['Grilles indiciaires'.$B6:.$B16])*12-[.AE9]))" office:value-type="float" office:value="40" calcext:value-type="float">
            <text:p>40,00</text:p>
          </table:table-cell>
          <table:table-cell table:style-name="ce29" table:formula="of:=IF([.AG8]=[.AF8];[.AF9]+1;1-(LOOKUP([.AF8];['Grilles indiciaires'.$A6:.$A16];['Grilles indiciaires'.$B6:.$B16])*12-[.AF9]))" office:value-type="float" office:value="41" calcext:value-type="float">
            <text:p>41,00</text:p>
          </table:table-cell>
          <table:table-cell table:style-name="ce29" table:formula="of:=IF([.AH8]=[.AG8];[.AG9]+1;1-(LOOKUP([.AG8];['Grilles indiciaires'.$A6:.$A16];['Grilles indiciaires'.$B6:.$B16])*12-[.AG9]))" office:value-type="float" office:value="42" calcext:value-type="float">
            <text:p>42,00</text:p>
          </table:table-cell>
          <table:table-cell table:style-name="ce29" table:formula="of:=IF([.AI8]=[.AH8];[.AH9]+1;1-(LOOKUP([.AH8];['Grilles indiciaires'.$A6:.$A16];['Grilles indiciaires'.$B6:.$B16])*12-[.AH9]))" office:value-type="float" office:value="43" calcext:value-type="float">
            <text:p>43,00</text:p>
          </table:table-cell>
          <table:table-cell table:style-name="ce29" table:formula="of:=IF([.AJ8]=[.AI8];[.AI9]+1;1-(LOOKUP([.AI8];['Grilles indiciaires'.$A6:.$A16];['Grilles indiciaires'.$B6:.$B16])*12-[.AI9]))" office:value-type="float" office:value="44" calcext:value-type="float">
            <text:p>44,00</text:p>
          </table:table-cell>
          <table:table-cell table:style-name="ce29" table:formula="of:=IF([.AK8]=[.AJ8];[.AJ9]+1;1-(LOOKUP([.AJ8];['Grilles indiciaires'.$A6:.$A16];['Grilles indiciaires'.$B6:.$B16])*12-[.AJ9]))" office:value-type="float" office:value="45" calcext:value-type="float">
            <text:p>45,00</text:p>
          </table:table-cell>
          <table:table-cell table:style-name="ce29" table:formula="of:=IF([.AL8]=[.AK8];[.AK9]+1;1-(LOOKUP([.AK8];['Grilles indiciaires'.$A6:.$A16];['Grilles indiciaires'.$B6:.$B16])*12-[.AK9]))" office:value-type="float" office:value="46" calcext:value-type="float">
            <text:p>46,00</text:p>
          </table:table-cell>
          <table:table-cell table:style-name="ce37" table:formula="of:=IF([.AM8]=[.AL8];[.AL9]+1;1-(LOOKUP([.AL8];['Grilles indiciaires'.$A6:.$A16];['Grilles indiciaires'.$B6:.$B16])*12-[.AL9]))" office:value-type="float" office:value="47" calcext:value-type="float">
            <text:p>47,00</text:p>
          </table:table-cell>
          <table:table-cell table:style-name="ce29" table:formula="of:=IF([.AN8]=[.AM8];[.AM9]+1;1-(LOOKUP([.AM8];['Grilles indiciaires'.$A6:.$A16];['Grilles indiciaires'.$B6:.$B16])*12-[.AM9]))" office:value-type="float" office:value="48" calcext:value-type="float">
            <text:p>48,00</text:p>
          </table:table-cell>
          <table:table-cell table:style-name="ce29" table:formula="of:=IF([.AO8]=[.AN8];[.AN9]+1;1-(LOOKUP([.AN8];['Grilles indiciaires'.$A6:.$A16];['Grilles indiciaires'.$B6:.$B16])*12-[.AN9]))" office:value-type="float" office:value="49" calcext:value-type="float">
            <text:p>49,00</text:p>
          </table:table-cell>
          <table:table-cell table:style-name="ce29" table:formula="of:=IF([.AP8]=[.AO8];[.AO9]+1;1-(LOOKUP([.AO8];['Grilles indiciaires'.$A6:.$A16];['Grilles indiciaires'.$B6:.$B16])*12-[.AO9]))" office:value-type="float" office:value="50" calcext:value-type="float">
            <text:p>50,00</text:p>
          </table:table-cell>
          <table:table-cell table:style-name="ce29" table:formula="of:=IF([.AQ8]=[.AP8];[.AP9]+1;1-(LOOKUP([.AP8];['Grilles indiciaires'.$A6:.$A16];['Grilles indiciaires'.$B6:.$B16])*12-[.AP9]))" office:value-type="float" office:value="51" calcext:value-type="float">
            <text:p>51,00</text:p>
          </table:table-cell>
          <table:table-cell table:style-name="ce29" table:formula="of:=IF([.AR8]=[.AQ8];[.AQ9]+1;1-(LOOKUP([.AQ8];['Grilles indiciaires'.$A6:.$A16];['Grilles indiciaires'.$B6:.$B16])*12-[.AQ9]))" office:value-type="float" office:value="52" calcext:value-type="float">
            <text:p>52,00</text:p>
          </table:table-cell>
          <table:table-cell table:style-name="ce29" table:formula="of:=IF([.AS8]=[.AR8];[.AR9]+1;1-(LOOKUP([.AR8];['Grilles indiciaires'.$A6:.$A16];['Grilles indiciaires'.$B6:.$B16])*12-[.AR9]))" office:value-type="float" office:value="53" calcext:value-type="float">
            <text:p>53,00</text:p>
          </table:table-cell>
          <table:table-cell table:style-name="ce29" table:formula="of:=IF([.AT8]=[.AS8];[.AS9]+1;1-(LOOKUP([.AS8];['Grilles indiciaires'.$A6:.$A16];['Grilles indiciaires'.$B6:.$B16])*12-[.AS9]))" office:value-type="float" office:value="54" calcext:value-type="float">
            <text:p>54,00</text:p>
          </table:table-cell>
          <table:table-cell table:style-name="ce29" table:formula="of:=IF([.AU8]=[.AT8];[.AT9]+1;1-(LOOKUP([.AT8];['Grilles indiciaires'.$A6:.$A16];['Grilles indiciaires'.$B6:.$B16])*12-[.AT9]))" office:value-type="float" office:value="55" calcext:value-type="float">
            <text:p>55,00</text:p>
          </table:table-cell>
          <table:table-cell table:style-name="ce29" table:formula="of:=IF([.AV8]=[.AU8];[.AU9]+1;1-(LOOKUP([.AU8];['Grilles indiciaires'.$A6:.$A16];['Grilles indiciaires'.$B6:.$B16])*12-[.AU9]))" office:value-type="float" office:value="56" calcext:value-type="float">
            <text:p>56,00</text:p>
          </table:table-cell>
          <table:table-cell table:style-name="ce29" table:formula="of:=IF([.AW8]=[.AV8];[.AV9]+1;1-(LOOKUP([.AV8];['Grilles indiciaires'.$A6:.$A16];['Grilles indiciaires'.$B6:.$B16])*12-[.AV9]))" office:value-type="float" office:value="57" calcext:value-type="float">
            <text:p>57,00</text:p>
          </table:table-cell>
          <table:table-cell table:style-name="ce29" table:formula="of:=IF([.AX8]=[.AW8];[.AW9]+1;1-(LOOKUP([.AW8];['Grilles indiciaires'.$A6:.$A16];['Grilles indiciaires'.$B6:.$B16])*12-[.AW9]))" office:value-type="float" office:value="58" calcext:value-type="float">
            <text:p>58,00</text:p>
          </table:table-cell>
          <table:table-cell table:style-name="ce37" table:formula="of:=IF([.AY8]=[.AX8];[.AX9]+1;1-(LOOKUP([.AX8];['Grilles indiciaires'.$A6:.$A16];['Grilles indiciaires'.$B6:.$B16])*12-[.AX9]))" office:value-type="float" office:value="59" calcext:value-type="float">
            <text:p>59,00</text:p>
          </table:table-cell>
          <table:table-cell table:style-name="ce29" table:formula="of:=IF([.AZ8]=[.AY8];[.AY9]+1;1-(LOOKUP([.AY8];['Grilles indiciaires'.$A6:.$A16];['Grilles indiciaires'.$B6:.$B16])*12-[.AY9]))" office:value-type="float" office:value="60" calcext:value-type="float">
            <text:p>60,00</text:p>
          </table:table-cell>
          <table:table-cell table:style-name="ce29" table:formula="of:=IF([.BA8]=[.AZ8];[.AZ9]+1;1-(LOOKUP([.AZ8];['Grilles indiciaires'.$A6:.$A16];['Grilles indiciaires'.$B6:.$B16])*12-[.AZ9]))" office:value-type="float" office:value="61" calcext:value-type="float">
            <text:p>61,00</text:p>
          </table:table-cell>
          <table:table-cell table:style-name="ce29" table:formula="of:=IF([.BB8]=[.BA8];[.BA9]+1;1-(LOOKUP([.BA8];['Grilles indiciaires'.$A6:.$A16];['Grilles indiciaires'.$B6:.$B16])*12-[.BA9]))" office:value-type="float" office:value="62" calcext:value-type="float">
            <text:p>62,00</text:p>
          </table:table-cell>
          <table:table-cell table:style-name="ce29" table:formula="of:=IF([.BC8]=[.BB8];[.BB9]+1;1-(LOOKUP([.BB8];['Grilles indiciaires'.$A6:.$A16];['Grilles indiciaires'.$B6:.$B16])*12-[.BB9]))" office:value-type="float" office:value="63" calcext:value-type="float">
            <text:p>63,00</text:p>
          </table:table-cell>
          <table:table-cell table:style-name="ce29" table:formula="of:=IF([.BD8]=[.BC8];[.BC9]+1;1-(LOOKUP([.BC8];['Grilles indiciaires'.$A6:.$A16];['Grilles indiciaires'.$B6:.$B16])*12-[.BC9]))" office:value-type="float" office:value="64" calcext:value-type="float">
            <text:p>64,00</text:p>
          </table:table-cell>
          <table:table-cell table:style-name="ce29" table:formula="of:=IF([.BE8]=[.BD8];[.BD9]+1;1-(LOOKUP([.BD8];['Grilles indiciaires'.$A6:.$A16];['Grilles indiciaires'.$B6:.$B16])*12-[.BD9]))" office:value-type="float" office:value="65" calcext:value-type="float">
            <text:p>65,00</text:p>
          </table:table-cell>
          <table:table-cell table:style-name="ce29" table:formula="of:=IF([.BF8]=[.BE8];[.BE9]+1;1-(LOOKUP([.BE8];['Grilles indiciaires'.$A6:.$A16];['Grilles indiciaires'.$B6:.$B16])*12-[.BE9]))" office:value-type="float" office:value="66" calcext:value-type="float">
            <text:p>66,00</text:p>
          </table:table-cell>
          <table:table-cell table:style-name="ce29" table:formula="of:=IF([.BG8]=[.BF8];[.BF9]+1;1-(LOOKUP([.BF8];['Grilles indiciaires'.$A6:.$A16];['Grilles indiciaires'.$B6:.$B16])*12-[.BF9]))" office:value-type="float" office:value="67" calcext:value-type="float">
            <text:p>67,00</text:p>
          </table:table-cell>
          <table:table-cell table:style-name="ce29" table:formula="of:=IF([.BH8]=[.BG8];[.BG9]+1;1-(LOOKUP([.BG8];['Grilles indiciaires'.$A6:.$A16];['Grilles indiciaires'.$B6:.$B16])*12-[.BG9]))" office:value-type="float" office:value="68" calcext:value-type="float">
            <text:p>68,00</text:p>
          </table:table-cell>
          <table:table-cell table:style-name="ce29" table:formula="of:=IF([.BI8]=[.BH8];[.BH9]+1;1-(LOOKUP([.BH8];['Grilles indiciaires'.$A6:.$A16];['Grilles indiciaires'.$B6:.$B16])*12-[.BH9]))" office:value-type="float" office:value="69" calcext:value-type="float">
            <text:p>69,00</text:p>
          </table:table-cell>
          <table:table-cell table:style-name="ce29" table:formula="of:=IF([.BJ8]=[.BI8];[.BI9]+1;1-(LOOKUP([.BI8];['Grilles indiciaires'.$A6:.$A16];['Grilles indiciaires'.$B6:.$B16])*12-[.BI9]))" office:value-type="float" office:value="70" calcext:value-type="float">
            <text:p>70,00</text:p>
          </table:table-cell>
          <table:table-cell table:style-name="ce37" table:formula="of:=IF([.BK8]=[.BJ8];[.BJ9]+1;1-(LOOKUP([.BJ8];['Grilles indiciaires'.$A6:.$A16];['Grilles indiciaires'.$B6:.$B16])*12-[.BJ9]))" office:value-type="float" office:value="71" calcext:value-type="float">
            <text:p>71,00</text:p>
          </table:table-cell>
          <table:table-cell table:style-name="ce29" table:formula="of:=IF([.BL8]=[.BK8];[.BK9]+1;1-(LOOKUP([.BK8];['Grilles indiciaires'.$A6:.$A16];['Grilles indiciaires'.$B6:.$B16])*12-[.BK9]))" office:value-type="float" office:value="72" calcext:value-type="float">
            <text:p>72,00</text:p>
          </table:table-cell>
          <table:table-cell table:style-name="ce29" table:formula="of:=IF([.BM8]=[.BL8];[.BL9]+1;1-(LOOKUP([.BL8];['Grilles indiciaires'.$A6:.$A16];['Grilles indiciaires'.$B6:.$B16])*12-[.BL9]))" office:value-type="float" office:value="73" calcext:value-type="float">
            <text:p>73,00</text:p>
          </table:table-cell>
          <table:table-cell table:style-name="ce29" table:formula="of:=IF([.BN8]=[.BM8];[.BM9]+1;1-(LOOKUP([.BM8];['Grilles indiciaires'.$A6:.$A16];['Grilles indiciaires'.$B6:.$B16])*12-[.BM9]))" office:value-type="float" office:value="74" calcext:value-type="float">
            <text:p>74,00</text:p>
          </table:table-cell>
          <table:table-cell table:style-name="ce29" table:formula="of:=IF([.BO8]=[.BN8];[.BN9]+1;1-(LOOKUP([.BN8];['Grilles indiciaires'.$A6:.$A16];['Grilles indiciaires'.$B6:.$B16])*12-[.BN9]))" office:value-type="float" office:value="75" calcext:value-type="float">
            <text:p>75,00</text:p>
          </table:table-cell>
          <table:table-cell table:style-name="ce29" table:formula="of:=IF([.BP8]=[.BO8];[.BO9]+1;1-(LOOKUP([.BO8];['Grilles indiciaires'.$A6:.$A16];['Grilles indiciaires'.$B6:.$B16])*12-[.BO9]))" office:value-type="float" office:value="76" calcext:value-type="float">
            <text:p>76,00</text:p>
          </table:table-cell>
          <table:table-cell table:style-name="ce29" table:formula="of:=IF([.BQ8]=[.BP8];[.BP9]+1;1-(LOOKUP([.BP8];['Grilles indiciaires'.$A6:.$A16];['Grilles indiciaires'.$B6:.$B16])*12-[.BP9]))" office:value-type="float" office:value="77" calcext:value-type="float">
            <text:p>77,00</text:p>
          </table:table-cell>
          <table:table-cell table:style-name="ce29" table:formula="of:=IF([.BR8]=[.BQ8];[.BQ9]+1;1-(LOOKUP([.BQ8];['Grilles indiciaires'.$A6:.$A16];['Grilles indiciaires'.$B6:.$B16])*12-[.BQ9]))" office:value-type="float" office:value="78" calcext:value-type="float">
            <text:p>78,00</text:p>
          </table:table-cell>
          <table:table-cell table:style-name="ce29" table:formula="of:=IF([.BS8]=[.BR8];[.BR9]+1;1-(LOOKUP([.BR8];['Grilles indiciaires'.$A6:.$A16];['Grilles indiciaires'.$B6:.$B16])*12-[.BR9]))" office:value-type="float" office:value="79" calcext:value-type="float">
            <text:p>79,00</text:p>
          </table:table-cell>
          <table:table-cell table:style-name="ce29" table:formula="of:=IF([.BT8]=[.BS8];[.BS9]+1;1-(LOOKUP([.BS8];['Grilles indiciaires'.$A6:.$A16];['Grilles indiciaires'.$B6:.$B16])*12-[.BS9]))" office:value-type="float" office:value="80" calcext:value-type="float">
            <text:p>80,00</text:p>
          </table:table-cell>
          <table:table-cell table:style-name="ce29" table:formula="of:=IF([.BU8]=[.BT8];[.BT9]+1;1-(LOOKUP([.BT8];['Grilles indiciaires'.$A6:.$A16];['Grilles indiciaires'.$B6:.$B16])*12-[.BT9]))" office:value-type="float" office:value="81" calcext:value-type="float">
            <text:p>81,00</text:p>
          </table:table-cell>
          <table:table-cell table:style-name="ce29" table:formula="of:=IF([.BV8]=[.BU8];[.BU9]+1;1-(LOOKUP([.BU8];['Grilles indiciaires'.$A6:.$A16];['Grilles indiciaires'.$B6:.$B16])*12-[.BU9]))" office:value-type="float" office:value="82" calcext:value-type="float">
            <text:p>82,00</text:p>
          </table:table-cell>
          <table:table-cell table:style-name="ce37" table:formula="of:=IF([.BW8]=[.BV8];[.BV9]+1;1-(LOOKUP([.BV8];['Grilles indiciaires'.$A6:.$A16];['Grilles indiciaires'.$B6:.$B16])*12-[.BV9]))" office:value-type="float" office:value="83" calcext:value-type="float">
            <text:p>83,00</text:p>
          </table:table-cell>
          <table:table-cell table:style-name="ce29" table:formula="of:=IF([.BX8]=[.BW8];[.BW9]+1;1-(LOOKUP([.BW8];['Grilles indiciaires'.$A6:.$A16];['Grilles indiciaires'.$B6:.$B16])*12-[.BW9]))" office:value-type="float" office:value="84" calcext:value-type="float">
            <text:p>84,00</text:p>
          </table:table-cell>
          <table:table-cell table:style-name="ce29" table:formula="of:=IF([.BY8]=[.BX8];[.BX9]+1;1-(LOOKUP([.BX8];['Grilles indiciaires'.$A6:.$A16];['Grilles indiciaires'.$B6:.$B16])*12-[.BX9]))" office:value-type="float" office:value="85" calcext:value-type="float">
            <text:p>85,00</text:p>
          </table:table-cell>
          <table:table-cell table:style-name="ce29" table:formula="of:=IF([.BZ8]=[.BY8];[.BY9]+1;1-(LOOKUP([.BY8];['Grilles indiciaires'.$A6:.$A16];['Grilles indiciaires'.$B6:.$B16])*12-[.BY9]))" office:value-type="float" office:value="86" calcext:value-type="float">
            <text:p>86,00</text:p>
          </table:table-cell>
          <table:table-cell table:style-name="ce29" table:formula="of:=IF([.CA8]=[.BZ8];[.BZ9]+1;1-(LOOKUP([.BZ8];['Grilles indiciaires'.$A6:.$A16];['Grilles indiciaires'.$B6:.$B16])*12-[.BZ9]))" office:value-type="float" office:value="87" calcext:value-type="float">
            <text:p>87,00</text:p>
          </table:table-cell>
          <table:table-cell table:style-name="ce29" table:formula="of:=IF([.CB8]=[.CA8];[.CA9]+1;1-(LOOKUP([.CA8];['Grilles indiciaires'.$A6:.$A16];['Grilles indiciaires'.$B6:.$B16])*12-[.CA9]))" office:value-type="float" office:value="88" calcext:value-type="float">
            <text:p>88,00</text:p>
          </table:table-cell>
          <table:table-cell table:style-name="ce29" table:formula="of:=IF([.CC8]=[.CB8];[.CB9]+1;1-(LOOKUP([.CB8];['Grilles indiciaires'.$A6:.$A16];['Grilles indiciaires'.$B6:.$B16])*12-[.CB9]))" office:value-type="float" office:value="89" calcext:value-type="float">
            <text:p>89,00</text:p>
          </table:table-cell>
          <table:table-cell table:style-name="ce29" table:formula="of:=IF([.CD8]=[.CC8];[.CC9]+1;1-(LOOKUP([.CC8];['Grilles indiciaires'.$A6:.$A16];['Grilles indiciaires'.$B6:.$B16])*12-[.CC9]))" office:value-type="float" office:value="90" calcext:value-type="float">
            <text:p>90,00</text:p>
          </table:table-cell>
          <table:table-cell table:style-name="ce29" table:formula="of:=IF([.CE8]=[.CD8];[.CD9]+1;1-(LOOKUP([.CD8];['Grilles indiciaires'.$A6:.$A16];['Grilles indiciaires'.$B6:.$B16])*12-[.CD9]))" office:value-type="float" office:value="91" calcext:value-type="float">
            <text:p>91,00</text:p>
          </table:table-cell>
          <table:table-cell table:style-name="ce29" table:formula="of:=IF([.CF8]=[.CE8];[.CE9]+1;1-(LOOKUP([.CE8];['Grilles indiciaires'.$A6:.$A16];['Grilles indiciaires'.$B6:.$B16])*12-[.CE9]))" office:value-type="float" office:value="92" calcext:value-type="float">
            <text:p>92,00</text:p>
          </table:table-cell>
          <table:table-cell table:style-name="ce29" table:formula="of:=IF([.CG8]=[.CF8];[.CF9]+1;1-(LOOKUP([.CF8];['Grilles indiciaires'.$A6:.$A16];['Grilles indiciaires'.$B6:.$B16])*12-[.CF9]))" office:value-type="float" office:value="93" calcext:value-type="float">
            <text:p>93,00</text:p>
          </table:table-cell>
          <table:table-cell table:style-name="ce29" table:formula="of:=IF([.CH8]=[.CG8];[.CG9]+1;1-(LOOKUP([.CG8];['Grilles indiciaires'.$A6:.$A16];['Grilles indiciaires'.$B6:.$B16])*12-[.CG9]))" office:value-type="float" office:value="94" calcext:value-type="float">
            <text:p>94,00</text:p>
          </table:table-cell>
          <table:table-cell table:style-name="ce37" table:formula="of:=IF([.CI8]=[.CH8];[.CH9]+1;1-(LOOKUP([.CH8];['Grilles indiciaires'.$A6:.$A16];['Grilles indiciaires'.$B6:.$B16])*12-[.CH9]))" office:value-type="float" office:value="95" calcext:value-type="float">
            <text:p>95,00</text:p>
          </table:table-cell>
          <table:table-cell table:style-name="ce29" table:formula="of:=IF([.CJ8]=[.CI8];[.CI9]+1;1-(LOOKUP([.CI8];['Grilles indiciaires'.$A6:.$A16];['Grilles indiciaires'.$B6:.$B16])*12-[.CI9]))" office:value-type="float" office:value="96" calcext:value-type="float">
            <text:p>96,00</text:p>
          </table:table-cell>
          <table:table-cell table:style-name="ce29" table:formula="of:=IF([.CK8]=[.CJ8];[.CJ9]+1;1-(LOOKUP([.CJ8];['Grilles indiciaires'.$A6:.$A16];['Grilles indiciaires'.$B6:.$B16])*12-[.CJ9]))" office:value-type="float" office:value="97" calcext:value-type="float">
            <text:p>97,00</text:p>
          </table:table-cell>
          <table:table-cell table:style-name="ce29" table:formula="of:=IF([.CL8]=[.CK8];[.CK9]+1;1-(LOOKUP([.CK8];['Grilles indiciaires'.$A6:.$A16];['Grilles indiciaires'.$B6:.$B16])*12-[.CK9]))" office:value-type="float" office:value="98" calcext:value-type="float">
            <text:p>98,00</text:p>
          </table:table-cell>
          <table:table-cell table:style-name="ce29" table:formula="of:=IF([.CM8]=[.CL8];[.CL9]+1;1-(LOOKUP([.CL8];['Grilles indiciaires'.$A6:.$A16];['Grilles indiciaires'.$B6:.$B16])*12-[.CL9]))" office:value-type="float" office:value="99" calcext:value-type="float">
            <text:p>99,00</text:p>
          </table:table-cell>
          <table:table-cell table:style-name="ce29" table:formula="of:=IF([.CN8]=[.CM8];[.CM9]+1;1-(LOOKUP([.CM8];['Grilles indiciaires'.$A6:.$A16];['Grilles indiciaires'.$B6:.$B16])*12-[.CM9]))" office:value-type="float" office:value="100" calcext:value-type="float">
            <text:p>100,00</text:p>
          </table:table-cell>
          <table:table-cell table:style-name="ce29" table:formula="of:=IF([.CO8]=[.CN8];[.CN9]+1;1-(LOOKUP([.CN8];['Grilles indiciaires'.$A6:.$A16];['Grilles indiciaires'.$B6:.$B16])*12-[.CN9]))" office:value-type="float" office:value="101" calcext:value-type="float">
            <text:p>101,00</text:p>
          </table:table-cell>
          <table:table-cell table:style-name="ce29" table:formula="of:=IF([.CP8]=[.CO8];[.CO9]+1;1-(LOOKUP([.CO8];['Grilles indiciaires'.$A6:.$A16];['Grilles indiciaires'.$B6:.$B16])*12-[.CO9]))" office:value-type="float" office:value="102" calcext:value-type="float">
            <text:p>102,00</text:p>
          </table:table-cell>
          <table:table-cell table:style-name="ce29" table:formula="of:=IF([.CQ8]=[.CP8];[.CP9]+1;1-(LOOKUP([.CP8];['Grilles indiciaires'.$A6:.$A16];['Grilles indiciaires'.$B6:.$B16])*12-[.CP9]))" office:value-type="float" office:value="103" calcext:value-type="float">
            <text:p>103,00</text:p>
          </table:table-cell>
          <table:table-cell table:style-name="ce29" table:formula="of:=IF([.CR8]=[.CQ8];[.CQ9]+1;1-(LOOKUP([.CQ8];['Grilles indiciaires'.$A6:.$A16];['Grilles indiciaires'.$B6:.$B16])*12-[.CQ9]))" office:value-type="float" office:value="104" calcext:value-type="float">
            <text:p>104,00</text:p>
          </table:table-cell>
          <table:table-cell table:style-name="ce29" table:formula="of:=IF([.CS8]=[.CR8];[.CR9]+1;1-(LOOKUP([.CR8];['Grilles indiciaires'.$A6:.$A16];['Grilles indiciaires'.$B6:.$B16])*12-[.CR9]))" office:value-type="float" office:value="105" calcext:value-type="float">
            <text:p>105,00</text:p>
          </table:table-cell>
          <table:table-cell table:style-name="ce29" table:formula="of:=IF([.CT8]=[.CS8];[.CS9]+1;1-(LOOKUP([.CS8];['Grilles indiciaires'.$A6:.$A16];['Grilles indiciaires'.$B6:.$B16])*12-[.CS9]))" office:value-type="float" office:value="106" calcext:value-type="float">
            <text:p>106,00</text:p>
          </table:table-cell>
          <table:table-cell table:style-name="ce37" table:formula="of:=IF([.CU8]=[.CT8];[.CT9]+1;1-(LOOKUP([.CT8];['Grilles indiciaires'.$A6:.$A16];['Grilles indiciaires'.$B6:.$B16])*12-[.CT9]))" office:value-type="float" office:value="107" calcext:value-type="float">
            <text:p>107,00</text:p>
          </table:table-cell>
          <table:table-cell table:style-name="ce29" table:formula="of:=IF([.CV8]=[.CU8];[.CU9]+1;1-(LOOKUP([.CU8];['Grilles indiciaires'.$A6:.$A16];['Grilles indiciaires'.$B6:.$B16])*12-[.CU9]))" office:value-type="float" office:value="108" calcext:value-type="float">
            <text:p>108,00</text:p>
          </table:table-cell>
          <table:table-cell table:style-name="ce29" table:formula="of:=IF([.CW8]=[.CV8];[.CV9]+1;1-(LOOKUP([.CV8];['Grilles indiciaires'.$A6:.$A16];['Grilles indiciaires'.$B6:.$B16])*12-[.CV9]))" office:value-type="float" office:value="109" calcext:value-type="float">
            <text:p>109,00</text:p>
          </table:table-cell>
          <table:table-cell table:style-name="ce29" table:formula="of:=IF([.CX8]=[.CW8];[.CW9]+1;1-(LOOKUP([.CW8];['Grilles indiciaires'.$A6:.$A16];['Grilles indiciaires'.$B6:.$B16])*12-[.CW9]))" office:value-type="float" office:value="110" calcext:value-type="float">
            <text:p>110,00</text:p>
          </table:table-cell>
          <table:table-cell table:style-name="ce29" table:formula="of:=IF([.CY8]=[.CX8];[.CX9]+1;1-(LOOKUP([.CX8];['Grilles indiciaires'.$A6:.$A16];['Grilles indiciaires'.$B6:.$B16])*12-[.CX9]))" office:value-type="float" office:value="111" calcext:value-type="float">
            <text:p>111,00</text:p>
          </table:table-cell>
          <table:table-cell table:style-name="ce29" table:formula="of:=IF([.CZ8]=[.CY8];[.CY9]+1;1-(LOOKUP([.CY8];['Grilles indiciaires'.$A6:.$A16];['Grilles indiciaires'.$B6:.$B16])*12-[.CY9]))" office:value-type="float" office:value="112" calcext:value-type="float">
            <text:p>112,00</text:p>
          </table:table-cell>
          <table:table-cell table:style-name="ce29" table:formula="of:=IF([.DA8]=[.CZ8];[.CZ9]+1;1-(LOOKUP([.CZ8];['Grilles indiciaires'.$A6:.$A16];['Grilles indiciaires'.$B6:.$B16])*12-[.CZ9]))" office:value-type="float" office:value="113" calcext:value-type="float">
            <text:p>113,00</text:p>
          </table:table-cell>
          <table:table-cell table:style-name="ce29" table:formula="of:=IF([.DB8]=[.DA8];[.DA9]+1;1-(LOOKUP([.DA8];['Grilles indiciaires'.$A6:.$A16];['Grilles indiciaires'.$B6:.$B16])*12-[.DA9]))" office:value-type="float" office:value="114" calcext:value-type="float">
            <text:p>114,00</text:p>
          </table:table-cell>
          <table:table-cell table:style-name="ce29" table:formula="of:=IF([.DC8]=[.DB8];[.DB9]+1;1-(LOOKUP([.DB8];['Grilles indiciaires'.$A6:.$A16];['Grilles indiciaires'.$B6:.$B16])*12-[.DB9]))" office:value-type="float" office:value="115" calcext:value-type="float">
            <text:p>115,00</text:p>
          </table:table-cell>
          <table:table-cell table:style-name="ce29" table:formula="of:=IF([.DD8]=[.DC8];[.DC9]+1;1-(LOOKUP([.DC8];['Grilles indiciaires'.$A6:.$A16];['Grilles indiciaires'.$B6:.$B16])*12-[.DC9]))" office:value-type="float" office:value="116" calcext:value-type="float">
            <text:p>116,00</text:p>
          </table:table-cell>
          <table:table-cell table:style-name="ce29" table:formula="of:=IF([.DE8]=[.DD8];[.DD9]+1;1-(LOOKUP([.DD8];['Grilles indiciaires'.$A6:.$A16];['Grilles indiciaires'.$B6:.$B16])*12-[.DD9]))" office:value-type="float" office:value="117" calcext:value-type="float">
            <text:p>117,00</text:p>
          </table:table-cell>
          <table:table-cell table:style-name="ce29" table:formula="of:=IF([.DF8]=[.DE8];[.DE9]+1;1-(LOOKUP([.DE8];['Grilles indiciaires'.$A6:.$A16];['Grilles indiciaires'.$B6:.$B16])*12-[.DE9]))" office:value-type="float" office:value="118" calcext:value-type="float">
            <text:p>118,00</text:p>
          </table:table-cell>
          <table:table-cell table:style-name="ce37" table:formula="of:=IF([.DG8]=[.DF8];[.DF9]+1;1-(LOOKUP([.DF8];['Grilles indiciaires'.$A6:.$A16];['Grilles indiciaires'.$B6:.$B16])*12-[.DF9]))" office:value-type="float" office:value="119" calcext:value-type="float">
            <text:p>119,00</text:p>
          </table:table-cell>
          <table:table-cell table:style-name="ce29" table:formula="of:=IF([.DH8]=[.DG8];[.DG9]+1;1-(LOOKUP([.DG8];['Grilles indiciaires'.$A6:.$A16];['Grilles indiciaires'.$B6:.$B16])*12-[.DG9]))" office:value-type="float" office:value="120" calcext:value-type="float">
            <text:p>120,00</text:p>
          </table:table-cell>
          <table:table-cell table:style-name="ce29" table:formula="of:=IF([.DI8]=[.DH8];[.DH9]+1;1-(LOOKUP([.DH8];['Grilles indiciaires'.$A6:.$A16];['Grilles indiciaires'.$B6:.$B16])*12-[.DH9]))" office:value-type="float" office:value="121" calcext:value-type="float">
            <text:p>121,00</text:p>
          </table:table-cell>
          <table:table-cell table:style-name="ce29" table:formula="of:=IF([.DJ8]=[.DI8];[.DI9]+1;1-(LOOKUP([.DI8];['Grilles indiciaires'.$A6:.$A16];['Grilles indiciaires'.$B6:.$B16])*12-[.DI9]))" office:value-type="float" office:value="122" calcext:value-type="float">
            <text:p>122,00</text:p>
          </table:table-cell>
          <table:table-cell table:style-name="ce29" table:formula="of:=IF([.DK8]=[.DJ8];[.DJ9]+1;1-(LOOKUP([.DJ8];['Grilles indiciaires'.$A6:.$A16];['Grilles indiciaires'.$B6:.$B16])*12-[.DJ9]))" office:value-type="float" office:value="123" calcext:value-type="float">
            <text:p>123,00</text:p>
          </table:table-cell>
          <table:table-cell table:style-name="ce29" table:formula="of:=IF([.DL8]=[.DK8];[.DK9]+1;1-(LOOKUP([.DK8];['Grilles indiciaires'.$A6:.$A16];['Grilles indiciaires'.$B6:.$B16])*12-[.DK9]))" office:value-type="float" office:value="124" calcext:value-type="float">
            <text:p>124,00</text:p>
          </table:table-cell>
          <table:table-cell table:style-name="ce29" table:formula="of:=IF([.DM8]=[.DL8];[.DL9]+1;1-(LOOKUP([.DL8];['Grilles indiciaires'.$A6:.$A16];['Grilles indiciaires'.$B6:.$B16])*12-[.DL9]))" office:value-type="float" office:value="125" calcext:value-type="float">
            <text:p>125,00</text:p>
          </table:table-cell>
          <table:table-cell table:style-name="ce29" table:formula="of:=IF([.DN8]=[.DM8];[.DM9]+1;1-(LOOKUP([.DM8];['Grilles indiciaires'.$A6:.$A16];['Grilles indiciaires'.$B6:.$B16])*12-[.DM9]))" office:value-type="float" office:value="126" calcext:value-type="float">
            <text:p>126,00</text:p>
          </table:table-cell>
          <table:table-cell table:style-name="ce29" table:formula="of:=IF([.DO8]=[.DN8];[.DN9]+1;1-(LOOKUP([.DN8];['Grilles indiciaires'.$A6:.$A16];['Grilles indiciaires'.$B6:.$B16])*12-[.DN9]))" office:value-type="float" office:value="127" calcext:value-type="float">
            <text:p>127,00</text:p>
          </table:table-cell>
          <table:table-cell table:style-name="ce29" table:formula="of:=IF([.DP8]=[.DO8];[.DO9]+1;1-(LOOKUP([.DO8];['Grilles indiciaires'.$A6:.$A16];['Grilles indiciaires'.$B6:.$B16])*12-[.DO9]))" office:value-type="float" office:value="128" calcext:value-type="float">
            <text:p>128,00</text:p>
          </table:table-cell>
          <table:table-cell table:style-name="ce29" table:formula="of:=IF([.DQ8]=[.DP8];[.DP9]+1;1-(LOOKUP([.DP8];['Grilles indiciaires'.$A6:.$A16];['Grilles indiciaires'.$B6:.$B16])*12-[.DP9]))" office:value-type="float" office:value="129" calcext:value-type="float">
            <text:p>129,00</text:p>
          </table:table-cell>
          <table:table-cell table:style-name="ce29" table:formula="of:=IF([.DR8]=[.DQ8];[.DQ9]+1;1-(LOOKUP([.DQ8];['Grilles indiciaires'.$A6:.$A16];['Grilles indiciaires'.$B6:.$B16])*12-[.DQ9]))" office:value-type="float" office:value="130" calcext:value-type="float">
            <text:p>130,00</text:p>
          </table:table-cell>
          <table:table-cell table:style-name="ce37" table:formula="of:=IF([.DS8]=[.DR8];[.DR9]+1;1-(LOOKUP([.DR8];['Grilles indiciaires'.$A6:.$A16];['Grilles indiciaires'.$B6:.$B16])*12-[.DR9]))" office:value-type="float" office:value="131" calcext:value-type="float">
            <text:p>131,00</text:p>
          </table:table-cell>
          <table:table-cell table:style-name="ce29" table:formula="of:=IF([.DT8]=[.DS8];[.DS9]+1;1-(LOOKUP([.DS8];['Grilles indiciaires'.$A6:.$A16];['Grilles indiciaires'.$B6:.$B16])*12-[.DS9]))" office:value-type="float" office:value="132" calcext:value-type="float">
            <text:p>132,00</text:p>
          </table:table-cell>
          <table:table-cell table:style-name="ce29" table:formula="of:=IF([.DU8]=[.DT8];[.DT9]+1;1-(LOOKUP([.DT8];['Grilles indiciaires'.$A6:.$A16];['Grilles indiciaires'.$B6:.$B16])*12-[.DT9]))" office:value-type="float" office:value="133" calcext:value-type="float">
            <text:p>133,00</text:p>
          </table:table-cell>
          <table:table-cell table:style-name="ce29" table:formula="of:=IF([.DV8]=[.DU8];[.DU9]+1;1-(LOOKUP([.DU8];['Grilles indiciaires'.$A6:.$A16];['Grilles indiciaires'.$B6:.$B16])*12-[.DU9]))" office:value-type="float" office:value="134" calcext:value-type="float">
            <text:p>134,00</text:p>
          </table:table-cell>
          <table:table-cell table:style-name="ce29" table:formula="of:=IF([.DW8]=[.DV8];[.DV9]+1;1-(LOOKUP([.DV8];['Grilles indiciaires'.$A6:.$A16];['Grilles indiciaires'.$B6:.$B16])*12-[.DV9]))" office:value-type="float" office:value="135" calcext:value-type="float">
            <text:p>135,00</text:p>
          </table:table-cell>
          <table:table-cell table:style-name="ce29" table:formula="of:=IF([.DX8]=[.DW8];[.DW9]+1;1-(LOOKUP([.DW8];['Grilles indiciaires'.$A6:.$A16];['Grilles indiciaires'.$B6:.$B16])*12-[.DW9]))" office:value-type="float" office:value="136" calcext:value-type="float">
            <text:p>136,00</text:p>
          </table:table-cell>
          <table:table-cell table:style-name="ce29" table:formula="of:=IF([.DY8]=[.DX8];[.DX9]+1;1-(LOOKUP([.DX8];['Grilles indiciaires'.$A6:.$A16];['Grilles indiciaires'.$B6:.$B16])*12-[.DX9]))" office:value-type="float" office:value="137" calcext:value-type="float">
            <text:p>137,00</text:p>
          </table:table-cell>
          <table:table-cell table:style-name="ce29" table:formula="of:=IF([.DZ8]=[.DY8];[.DY9]+1;1-(LOOKUP([.DY8];['Grilles indiciaires'.$A6:.$A16];['Grilles indiciaires'.$B6:.$B16])*12-[.DY9]))" office:value-type="float" office:value="138" calcext:value-type="float">
            <text:p>138,00</text:p>
          </table:table-cell>
          <table:table-cell table:style-name="ce29" table:formula="of:=IF([.EA8]=[.DZ8];[.DZ9]+1;1-(LOOKUP([.DZ8];['Grilles indiciaires'.$A6:.$A16];['Grilles indiciaires'.$B6:.$B16])*12-[.DZ9]))" office:value-type="float" office:value="139" calcext:value-type="float">
            <text:p>139,00</text:p>
          </table:table-cell>
          <table:table-cell table:style-name="ce29" table:formula="of:=IF([.EB8]=[.EA8];[.EA9]+1;1-(LOOKUP([.EA8];['Grilles indiciaires'.$A6:.$A16];['Grilles indiciaires'.$B6:.$B16])*12-[.EA9]))" office:value-type="float" office:value="140" calcext:value-type="float">
            <text:p>140,00</text:p>
          </table:table-cell>
          <table:table-cell table:style-name="ce29" table:formula="of:=IF([.EC8]=[.EB8];[.EB9]+1;1-(LOOKUP([.EB8];['Grilles indiciaires'.$A6:.$A16];['Grilles indiciaires'.$B6:.$B16])*12-[.EB9]))" office:value-type="float" office:value="141" calcext:value-type="float">
            <text:p>141,00</text:p>
          </table:table-cell>
          <table:table-cell table:style-name="ce29" table:formula="of:=IF([.ED8]=[.EC8];[.EC9]+1;1-(LOOKUP([.EC8];['Grilles indiciaires'.$A6:.$A16];['Grilles indiciaires'.$B6:.$B16])*12-[.EC9]))" office:value-type="float" office:value="142" calcext:value-type="float">
            <text:p>142,00</text:p>
          </table:table-cell>
          <table:table-cell table:style-name="ce37" table:formula="of:=IF([.EE8]=[.ED8];[.ED9]+1;1-(LOOKUP([.ED8];['Grilles indiciaires'.$A6:.$A16];['Grilles indiciaires'.$B6:.$B16])*12-[.ED9]))" office:value-type="float" office:value="143" calcext:value-type="float">
            <text:p>143,00</text:p>
          </table:table-cell>
          <table:table-cell table:style-name="ce29" table:formula="of:=IF([.EF8]=[.EE8];[.EE9]+1;1-(LOOKUP([.EE8];['Grilles indiciaires'.$A6:.$A16];['Grilles indiciaires'.$B6:.$B16])*12-[.EE9]))" office:value-type="float" office:value="144" calcext:value-type="float">
            <text:p>144,00</text:p>
          </table:table-cell>
          <table:table-cell table:style-name="ce29" table:formula="of:=IF([.EG8]=[.EF8];[.EF9]+1;1-(LOOKUP([.EF8];['Grilles indiciaires'.$A6:.$A16];['Grilles indiciaires'.$B6:.$B16])*12-[.EF9]))" office:value-type="float" office:value="145" calcext:value-type="float">
            <text:p>145,00</text:p>
          </table:table-cell>
          <table:table-cell table:style-name="ce29" table:formula="of:=IF([.EH8]=[.EG8];[.EG9]+1;1-(LOOKUP([.EG8];['Grilles indiciaires'.$A6:.$A16];['Grilles indiciaires'.$B6:.$B16])*12-[.EG9]))" office:value-type="float" office:value="146" calcext:value-type="float">
            <text:p>146,00</text:p>
          </table:table-cell>
          <table:table-cell table:style-name="ce29" table:formula="of:=IF([.EI8]=[.EH8];[.EH9]+1;1-(LOOKUP([.EH8];['Grilles indiciaires'.$A6:.$A16];['Grilles indiciaires'.$B6:.$B16])*12-[.EH9]))" office:value-type="float" office:value="147" calcext:value-type="float">
            <text:p>147,00</text:p>
          </table:table-cell>
          <table:table-cell table:style-name="ce29" table:formula="of:=IF([.EJ8]=[.EI8];[.EI9]+1;1-(LOOKUP([.EI8];['Grilles indiciaires'.$A6:.$A16];['Grilles indiciaires'.$B6:.$B16])*12-[.EI9]))" office:value-type="float" office:value="148" calcext:value-type="float">
            <text:p>148,00</text:p>
          </table:table-cell>
          <table:table-cell table:style-name="ce29" table:formula="of:=IF([.EK8]=[.EJ8];[.EJ9]+1;1-(LOOKUP([.EJ8];['Grilles indiciaires'.$A6:.$A16];['Grilles indiciaires'.$B6:.$B16])*12-[.EJ9]))" office:value-type="float" office:value="149" calcext:value-type="float">
            <text:p>149,00</text:p>
          </table:table-cell>
          <table:table-cell table:style-name="ce29" table:formula="of:=IF([.EL8]=[.EK8];[.EK9]+1;1-(LOOKUP([.EK8];['Grilles indiciaires'.$A6:.$A16];['Grilles indiciaires'.$B6:.$B16])*12-[.EK9]))" office:value-type="float" office:value="150" calcext:value-type="float">
            <text:p>150,00</text:p>
          </table:table-cell>
          <table:table-cell table:style-name="ce29" table:formula="of:=IF([.EM8]=[.EL8];[.EL9]+1;1-(LOOKUP([.EL8];['Grilles indiciaires'.$A6:.$A16];['Grilles indiciaires'.$B6:.$B16])*12-[.EL9]))" office:value-type="float" office:value="151" calcext:value-type="float">
            <text:p>151,00</text:p>
          </table:table-cell>
          <table:table-cell table:style-name="ce29" table:formula="of:=IF([.EN8]=[.EM8];[.EM9]+1;1-(LOOKUP([.EM8];['Grilles indiciaires'.$A6:.$A16];['Grilles indiciaires'.$B6:.$B16])*12-[.EM9]))" office:value-type="float" office:value="152" calcext:value-type="float">
            <text:p>152,00</text:p>
          </table:table-cell>
          <table:table-cell table:style-name="ce29" table:formula="of:=IF([.EO8]=[.EN8];[.EN9]+1;1-(LOOKUP([.EN8];['Grilles indiciaires'.$A6:.$A16];['Grilles indiciaires'.$B6:.$B16])*12-[.EN9]))" office:value-type="float" office:value="153" calcext:value-type="float">
            <text:p>153,00</text:p>
          </table:table-cell>
          <table:table-cell table:style-name="ce29" table:formula="of:=IF([.EP8]=[.EO8];[.EO9]+1;1-(LOOKUP([.EO8];['Grilles indiciaires'.$A6:.$A16];['Grilles indiciaires'.$B6:.$B16])*12-[.EO9]))" office:value-type="float" office:value="154" calcext:value-type="float">
            <text:p>154,00</text:p>
          </table:table-cell>
          <table:table-cell table:style-name="ce37" table:formula="of:=IF([.EQ8]=[.EP8];[.EP9]+1;1-(LOOKUP([.EP8];['Grilles indiciaires'.$A6:.$A16];['Grilles indiciaires'.$B6:.$B16])*12-[.EP9]))" office:value-type="float" office:value="155" calcext:value-type="float">
            <text:p>155,00</text:p>
          </table:table-cell>
          <table:table-cell table:style-name="ce29" table:formula="of:=IF([.ER8]=[.EQ8];[.EQ9]+1;1-(LOOKUP([.EQ8];['Grilles indiciaires'.$A6:.$A16];['Grilles indiciaires'.$B6:.$B16])*12-[.EQ9]))" office:value-type="float" office:value="156" calcext:value-type="float">
            <text:p>156,00</text:p>
          </table:table-cell>
          <table:table-cell table:style-name="ce29" table:formula="of:=IF([.ES8]=[.ER8];[.ER9]+1;1-(LOOKUP([.ER8];['Grilles indiciaires'.$A6:.$A16];['Grilles indiciaires'.$B6:.$B16])*12-[.ER9]))" office:value-type="float" office:value="157" calcext:value-type="float">
            <text:p>157,00</text:p>
          </table:table-cell>
          <table:table-cell table:style-name="ce29" table:formula="of:=IF([.ET8]=[.ES8];[.ES9]+1;1-(LOOKUP([.ES8];['Grilles indiciaires'.$A6:.$A16];['Grilles indiciaires'.$B6:.$B16])*12-[.ES9]))" office:value-type="float" office:value="158" calcext:value-type="float">
            <text:p>158,00</text:p>
          </table:table-cell>
          <table:table-cell table:style-name="ce29" table:formula="of:=IF([.EU8]=[.ET8];[.ET9]+1;1-(LOOKUP([.ET8];['Grilles indiciaires'.$A6:.$A16];['Grilles indiciaires'.$B6:.$B16])*12-[.ET9]))" office:value-type="float" office:value="159" calcext:value-type="float">
            <text:p>159,00</text:p>
          </table:table-cell>
          <table:table-cell table:style-name="ce29" table:formula="of:=IF([.EV8]=[.EU8];[.EU9]+1;1-(LOOKUP([.EU8];['Grilles indiciaires'.$A6:.$A16];['Grilles indiciaires'.$B6:.$B16])*12-[.EU9]))" office:value-type="float" office:value="160" calcext:value-type="float">
            <text:p>160,00</text:p>
          </table:table-cell>
          <table:table-cell table:style-name="ce29" table:formula="of:=IF([.EW8]=[.EV8];[.EV9]+1;1-(LOOKUP([.EV8];['Grilles indiciaires'.$A6:.$A16];['Grilles indiciaires'.$B6:.$B16])*12-[.EV9]))" office:value-type="float" office:value="161" calcext:value-type="float">
            <text:p>161,00</text:p>
          </table:table-cell>
          <table:table-cell table:style-name="ce29" table:formula="of:=IF([.EX8]=[.EW8];[.EW9]+1;1-(LOOKUP([.EW8];['Grilles indiciaires'.$A6:.$A16];['Grilles indiciaires'.$B6:.$B16])*12-[.EW9]))" office:value-type="float" office:value="162" calcext:value-type="float">
            <text:p>162,00</text:p>
          </table:table-cell>
          <table:table-cell table:style-name="ce29" table:formula="of:=IF([.EY8]=[.EX8];[.EX9]+1;1-(LOOKUP([.EX8];['Grilles indiciaires'.$A6:.$A16];['Grilles indiciaires'.$B6:.$B16])*12-[.EX9]))" office:value-type="float" office:value="163" calcext:value-type="float">
            <text:p>163,00</text:p>
          </table:table-cell>
          <table:table-cell table:style-name="ce29" table:formula="of:=IF([.EZ8]=[.EY8];[.EY9]+1;1-(LOOKUP([.EY8];['Grilles indiciaires'.$A6:.$A16];['Grilles indiciaires'.$B6:.$B16])*12-[.EY9]))" office:value-type="float" office:value="164" calcext:value-type="float">
            <text:p>164,00</text:p>
          </table:table-cell>
          <table:table-cell table:style-name="ce29" table:formula="of:=IF([.FA8]=[.EZ8];[.EZ9]+1;1-(LOOKUP([.EZ8];['Grilles indiciaires'.$A6:.$A16];['Grilles indiciaires'.$B6:.$B16])*12-[.EZ9]))" office:value-type="float" office:value="165" calcext:value-type="float">
            <text:p>165,00</text:p>
          </table:table-cell>
          <table:table-cell table:style-name="ce29" table:formula="of:=IF([.FB8]=[.FA8];[.FA9]+1;1-(LOOKUP([.FA8];['Grilles indiciaires'.$A6:.$A16];['Grilles indiciaires'.$B6:.$B16])*12-[.FA9]))" office:value-type="float" office:value="166" calcext:value-type="float">
            <text:p>166,00</text:p>
          </table:table-cell>
          <table:table-cell table:style-name="ce37" table:formula="of:=IF([.FC8]=[.FB8];[.FB9]+1;1-(LOOKUP([.FB8];['Grilles indiciaires'.$A6:.$A16];['Grilles indiciaires'.$B6:.$B16])*12-[.FB9]))" office:value-type="float" office:value="167" calcext:value-type="float">
            <text:p>167,00</text:p>
          </table:table-cell>
          <table:table-cell table:style-name="ce29" table:formula="of:=IF([.FD8]=[.FC8];[.FC9]+1;1-(LOOKUP([.FC8];['Grilles indiciaires'.$A6:.$A16];['Grilles indiciaires'.$B6:.$B16])*12-[.FC9]))" office:value-type="float" office:value="168" calcext:value-type="float">
            <text:p>168,00</text:p>
          </table:table-cell>
          <table:table-cell table:style-name="ce29" table:formula="of:=IF([.FE8]=[.FD8];[.FD9]+1;1-(LOOKUP([.FD8];['Grilles indiciaires'.$A6:.$A16];['Grilles indiciaires'.$B6:.$B16])*12-[.FD9]))" office:value-type="float" office:value="169" calcext:value-type="float">
            <text:p>169,00</text:p>
          </table:table-cell>
          <table:table-cell table:style-name="ce29" table:formula="of:=IF([.FF8]=[.FE8];[.FE9]+1;1-(LOOKUP([.FE8];['Grilles indiciaires'.$A6:.$A16];['Grilles indiciaires'.$B6:.$B16])*12-[.FE9]))" office:value-type="float" office:value="170" calcext:value-type="float">
            <text:p>170,00</text:p>
          </table:table-cell>
          <table:table-cell table:style-name="ce29" table:formula="of:=IF([.FG8]=[.FF8];[.FF9]+1;1-(LOOKUP([.FF8];['Grilles indiciaires'.$A6:.$A16];['Grilles indiciaires'.$B6:.$B16])*12-[.FF9]))" office:value-type="float" office:value="171" calcext:value-type="float">
            <text:p>171,00</text:p>
          </table:table-cell>
          <table:table-cell table:style-name="ce29" table:formula="of:=IF([.FH8]=[.FG8];[.FG9]+1;1-(LOOKUP([.FG8];['Grilles indiciaires'.$A6:.$A16];['Grilles indiciaires'.$B6:.$B16])*12-[.FG9]))" office:value-type="float" office:value="172" calcext:value-type="float">
            <text:p>172,00</text:p>
          </table:table-cell>
          <table:table-cell table:style-name="ce29" table:formula="of:=IF([.FI8]=[.FH8];[.FH9]+1;1-(LOOKUP([.FH8];['Grilles indiciaires'.$A6:.$A16];['Grilles indiciaires'.$B6:.$B16])*12-[.FH9]))" office:value-type="float" office:value="173" calcext:value-type="float">
            <text:p>173,00</text:p>
          </table:table-cell>
          <table:table-cell table:style-name="ce29" table:formula="of:=IF([.FJ8]=[.FI8];[.FI9]+1;1-(LOOKUP([.FI8];['Grilles indiciaires'.$A6:.$A16];['Grilles indiciaires'.$B6:.$B16])*12-[.FI9]))" office:value-type="float" office:value="174" calcext:value-type="float">
            <text:p>174,00</text:p>
          </table:table-cell>
          <table:table-cell table:style-name="ce29" table:formula="of:=IF([.FK8]=[.FJ8];[.FJ9]+1;1-(LOOKUP([.FJ8];['Grilles indiciaires'.$A6:.$A16];['Grilles indiciaires'.$B6:.$B16])*12-[.FJ9]))" office:value-type="float" office:value="175" calcext:value-type="float">
            <text:p>175,00</text:p>
          </table:table-cell>
          <table:table-cell table:style-name="ce29" table:formula="of:=IF([.FL8]=[.FK8];[.FK9]+1;1-(LOOKUP([.FK8];['Grilles indiciaires'.$A6:.$A16];['Grilles indiciaires'.$B6:.$B16])*12-[.FK9]))" office:value-type="float" office:value="176" calcext:value-type="float">
            <text:p>176,00</text:p>
          </table:table-cell>
          <table:table-cell table:style-name="ce29" table:formula="of:=IF([.FM8]=[.FL8];[.FL9]+1;1-(LOOKUP([.FL8];['Grilles indiciaires'.$A6:.$A16];['Grilles indiciaires'.$B6:.$B16])*12-[.FL9]))" office:value-type="float" office:value="177" calcext:value-type="float">
            <text:p>177,00</text:p>
          </table:table-cell>
          <table:table-cell table:style-name="ce29" table:formula="of:=IF([.FN8]=[.FM8];[.FM9]+1;1-(LOOKUP([.FM8];['Grilles indiciaires'.$A6:.$A16];['Grilles indiciaires'.$B6:.$B16])*12-[.FM9]))" office:value-type="float" office:value="178" calcext:value-type="float">
            <text:p>178,00</text:p>
          </table:table-cell>
          <table:table-cell table:style-name="ce37" table:formula="of:=IF([.FO8]=[.FN8];[.FN9]+1;1-(LOOKUP([.FN8];['Grilles indiciaires'.$A6:.$A16];['Grilles indiciaires'.$B6:.$B16])*12-[.FN9]))" office:value-type="float" office:value="179" calcext:value-type="float">
            <text:p>179,00</text:p>
          </table:table-cell>
          <table:table-cell table:style-name="ce8" table:number-columns-repeated="852"/>
          <table:table-cell table:style-name="ce48"/>
        </table:table-row>
        <table:table-row table:style-name="ro2">
          <table:table-cell table:style-name="ce5"/>
          <table:table-cell/>
          <table:table-cell table:style-name="ce13" office:value-type="string" calcext:value-type="string">
            <text:p>Indice</text:p>
          </table:table-cell>
          <table:table-cell table:style-name="ce21" table:formula="of:=LOOKUP([.D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E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F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G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H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I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J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K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L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M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N8];['Grilles indiciaires'.$A6:.$A16];['Grilles indiciaires'.$C6:.$C16])" office:value-type="float" office:value="363" calcext:value-type="float">
            <text:p>363</text:p>
          </table:table-cell>
          <table:table-cell table:style-name="ce38" table:formula="of:=LOOKUP([.O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P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Q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R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S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T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U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V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W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X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Y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Z8];['Grilles indiciaires'.$A6:.$A16];['Grilles indiciaires'.$C6:.$C16])" office:value-type="float" office:value="363" calcext:value-type="float">
            <text:p>363</text:p>
          </table:table-cell>
          <table:table-cell table:style-name="ce38" table:formula="of:=LOOKUP([.AA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AB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AC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AD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AE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AF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AG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AH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AI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AJ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AK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AL8];['Grilles indiciaires'.$A6:.$A16];['Grilles indiciaires'.$C6:.$C16])" office:value-type="float" office:value="363" calcext:value-type="float">
            <text:p>363</text:p>
          </table:table-cell>
          <table:table-cell table:style-name="ce38" table:formula="of:=LOOKUP([.AM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AN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AO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AP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AQ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AR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AS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AT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AU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AV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AW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AX8];['Grilles indiciaires'.$A6:.$A16];['Grilles indiciaires'.$C6:.$C16])" office:value-type="float" office:value="363" calcext:value-type="float">
            <text:p>363</text:p>
          </table:table-cell>
          <table:table-cell table:style-name="ce38" table:formula="of:=LOOKUP([.AY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AZ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BA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BB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BC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BD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BE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BF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BG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BH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BI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BJ8];['Grilles indiciaires'.$A6:.$A16];['Grilles indiciaires'.$C6:.$C16])" office:value-type="float" office:value="363" calcext:value-type="float">
            <text:p>363</text:p>
          </table:table-cell>
          <table:table-cell table:style-name="ce38" table:formula="of:=LOOKUP([.BK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BL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BM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BN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BO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BP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BQ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BR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BS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BT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BU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BV8];['Grilles indiciaires'.$A6:.$A16];['Grilles indiciaires'.$C6:.$C16])" office:value-type="float" office:value="363" calcext:value-type="float">
            <text:p>363</text:p>
          </table:table-cell>
          <table:table-cell table:style-name="ce38" table:formula="of:=LOOKUP([.BW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BX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BY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BZ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CA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CB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CC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CD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CE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CF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CG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CH8];['Grilles indiciaires'.$A6:.$A16];['Grilles indiciaires'.$C6:.$C16])" office:value-type="float" office:value="363" calcext:value-type="float">
            <text:p>363</text:p>
          </table:table-cell>
          <table:table-cell table:style-name="ce38" table:formula="of:=LOOKUP([.CI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CJ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CK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CL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CM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CN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CO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CP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CQ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CR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CS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CT8];['Grilles indiciaires'.$A6:.$A16];['Grilles indiciaires'.$C6:.$C16])" office:value-type="float" office:value="363" calcext:value-type="float">
            <text:p>363</text:p>
          </table:table-cell>
          <table:table-cell table:style-name="ce38" table:formula="of:=LOOKUP([.CU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CV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CW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CX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CY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CZ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DA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DB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DC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DD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DE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DF8];['Grilles indiciaires'.$A6:.$A16];['Grilles indiciaires'.$C6:.$C16])" office:value-type="float" office:value="363" calcext:value-type="float">
            <text:p>363</text:p>
          </table:table-cell>
          <table:table-cell table:style-name="ce38" table:formula="of:=LOOKUP([.DG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DH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DI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DJ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DK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DL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DM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DN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DO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DP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DQ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DR8];['Grilles indiciaires'.$A6:.$A16];['Grilles indiciaires'.$C6:.$C16])" office:value-type="float" office:value="363" calcext:value-type="float">
            <text:p>363</text:p>
          </table:table-cell>
          <table:table-cell table:style-name="ce38" table:formula="of:=LOOKUP([.DS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DT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DU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DV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DW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DX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DY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DZ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EA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EB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EC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ED8];['Grilles indiciaires'.$A6:.$A16];['Grilles indiciaires'.$C6:.$C16])" office:value-type="float" office:value="363" calcext:value-type="float">
            <text:p>363</text:p>
          </table:table-cell>
          <table:table-cell table:style-name="ce38" table:formula="of:=LOOKUP([.EE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EF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EG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EH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EI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EJ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EK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EL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EM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EN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EO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EP8];['Grilles indiciaires'.$A6:.$A16];['Grilles indiciaires'.$C6:.$C16])" office:value-type="float" office:value="363" calcext:value-type="float">
            <text:p>363</text:p>
          </table:table-cell>
          <table:table-cell table:style-name="ce38" table:formula="of:=LOOKUP([.EQ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ER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ES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ET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EU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EV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EW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EX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EY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EZ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FA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FB8];['Grilles indiciaires'.$A6:.$A16];['Grilles indiciaires'.$C6:.$C16])" office:value-type="float" office:value="363" calcext:value-type="float">
            <text:p>363</text:p>
          </table:table-cell>
          <table:table-cell table:style-name="ce38" table:formula="of:=LOOKUP([.FC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FD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FE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FF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FG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FH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FI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FJ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FK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FL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FM8];['Grilles indiciaires'.$A6:.$A16];['Grilles indiciaires'.$C6:.$C16])" office:value-type="float" office:value="363" calcext:value-type="float">
            <text:p>363</text:p>
          </table:table-cell>
          <table:table-cell table:style-name="ce30" table:formula="of:=LOOKUP([.FN8];['Grilles indiciaires'.$A6:.$A16];['Grilles indiciaires'.$C6:.$C16])" office:value-type="float" office:value="363" calcext:value-type="float">
            <text:p>363</text:p>
          </table:table-cell>
          <table:table-cell table:style-name="ce38" table:formula="of:=LOOKUP([.FO8];['Grilles indiciaires'.$A6:.$A16];['Grilles indiciaires'.$C6:.$C16])" office:value-type="float" office:value="363" calcext:value-type="float">
            <text:p>363</text:p>
          </table:table-cell>
          <table:table-cell table:number-columns-repeated="853"/>
        </table:table-row>
        <table:table-row table:style-name="ro2" table:number-rows-repeated="2">
          <table:table-cell table:style-name="ce5"/>
          <table:table-cell/>
          <table:table-cell table:style-name="ce13"/>
          <table:table-cell table:style-name="ce21"/>
          <table:table-cell table:style-name="ce31" table:number-columns-repeated="10"/>
          <table:table-cell table:style-name="ce38"/>
          <table:table-cell table:style-name="ce21"/>
          <table:table-cell table:style-name="ce31" table:number-columns-repeated="10"/>
          <table:table-cell table:style-name="ce38"/>
          <table:table-cell table:style-name="ce21"/>
          <table:table-cell table:style-name="ce31" table:number-columns-repeated="10"/>
          <table:table-cell table:style-name="ce38"/>
          <table:table-cell table:style-name="ce21"/>
          <table:table-cell table:style-name="ce31" table:number-columns-repeated="10"/>
          <table:table-cell table:style-name="ce38"/>
          <table:table-cell table:style-name="ce21"/>
          <table:table-cell table:style-name="ce31" table:number-columns-repeated="10"/>
          <table:table-cell table:style-name="ce38"/>
          <table:table-cell table:style-name="ce21"/>
          <table:table-cell table:style-name="ce31" table:number-columns-repeated="10"/>
          <table:table-cell table:style-name="ce38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number-columns-repeated="853"/>
        </table:table-row>
        <table:table-row table:style-name="ro2">
          <table:table-cell table:style-name="ce1" office:value-type="string" calcext:value-type="string">
            <text:p>Déroulement avec PPCR</text:p>
          </table:table-cell>
          <table:table-cell/>
          <table:table-cell table:style-name="ce13" office:value-type="string" calcext:value-type="string">
            <text:p>Echelon</text:p>
          </table:table-cell>
          <table:table-cell table:style-name="ce22" table:formula="of:=[.B3]" office:value-type="float" office:value="11" calcext:value-type="float">
            <text:p>11</text:p>
          </table:table-cell>
          <table:table-cell table:style-name="ce28" table:formula="of:=IF(LOOKUP([.D13];['Grilles indiciaires'.$D6:.$D16];['Grilles indiciaires'.$E6:.$E16])*12&gt;[.D14]+1;[.D13];[.D13]+1)" office:value-type="float" office:value="11" calcext:value-type="float">
            <text:p>11</text:p>
          </table:table-cell>
          <table:table-cell table:style-name="ce28" table:formula="of:=IF(LOOKUP([.E13];['Grilles indiciaires'.$D6:.$D16];['Grilles indiciaires'.$E6:.$E16])*12&gt;[.E14]+1;[.E13];[.E13]+1)" office:value-type="float" office:value="11" calcext:value-type="float">
            <text:p>11</text:p>
          </table:table-cell>
          <table:table-cell table:style-name="ce28" table:formula="of:=IF(LOOKUP([.F13];['Grilles indiciaires'.$D6:.$D16];['Grilles indiciaires'.$E6:.$E16])*12&gt;[.F14]+1;[.F13];[.F13]+1)" office:value-type="float" office:value="11" calcext:value-type="float">
            <text:p>11</text:p>
          </table:table-cell>
          <table:table-cell table:style-name="ce28" table:formula="of:=IF(LOOKUP([.G13];['Grilles indiciaires'.$D6:.$D16];['Grilles indiciaires'.$E6:.$E16])*12&gt;[.G14]+1;[.G13];[.G13]+1)" office:value-type="float" office:value="11" calcext:value-type="float">
            <text:p>11</text:p>
          </table:table-cell>
          <table:table-cell table:style-name="ce28" table:formula="of:=IF(LOOKUP([.H13];['Grilles indiciaires'.$D6:.$D16];['Grilles indiciaires'.$E6:.$E16])*12&gt;[.H14]+1;[.H13];[.H13]+1)" office:value-type="float" office:value="11" calcext:value-type="float">
            <text:p>11</text:p>
          </table:table-cell>
          <table:table-cell table:style-name="ce28" table:formula="of:=IF(LOOKUP([.I13];['Grilles indiciaires'.$D6:.$D16];['Grilles indiciaires'.$E6:.$E16])*12&gt;[.I14]+1;[.I13];[.I13]+1)" office:value-type="float" office:value="11" calcext:value-type="float">
            <text:p>11</text:p>
          </table:table-cell>
          <table:table-cell table:style-name="ce28" table:formula="of:=IF(LOOKUP([.J13];['Grilles indiciaires'.$D6:.$D16];['Grilles indiciaires'.$E6:.$E16])*12&gt;[.J14]+1;[.J13];[.J13]+1)" office:value-type="float" office:value="11" calcext:value-type="float">
            <text:p>11</text:p>
          </table:table-cell>
          <table:table-cell table:style-name="ce28" table:formula="of:=IF(LOOKUP([.K13];['Grilles indiciaires'.$D6:.$D16];['Grilles indiciaires'.$E6:.$E16])*12&gt;[.K14]+1;[.K13];[.K13]+1)" office:value-type="float" office:value="11" calcext:value-type="float">
            <text:p>11</text:p>
          </table:table-cell>
          <table:table-cell table:style-name="ce28" table:formula="of:=IF(LOOKUP([.L13];['Grilles indiciaires'.$D6:.$D16];['Grilles indiciaires'.$E6:.$E16])*12&gt;[.L14]+1;[.L13];[.L13]+1)" office:value-type="float" office:value="11" calcext:value-type="float">
            <text:p>11</text:p>
          </table:table-cell>
          <table:table-cell table:style-name="ce28" table:formula="of:=IF(LOOKUP([.M13];['Grilles indiciaires'.$D6:.$D16];['Grilles indiciaires'.$E6:.$E16])*12&gt;[.M14]+1;[.M13];[.M13]+1)" office:value-type="float" office:value="11" calcext:value-type="float">
            <text:p>11</text:p>
          </table:table-cell>
          <table:table-cell table:style-name="ce36" table:formula="of:=IF(LOOKUP([.N13];['Grilles indiciaires'.$D6:.$D16];['Grilles indiciaires'.$E6:.$E16])*12&gt;[.N14]+1;[.N13];[.N13]+1)" office:value-type="float" office:value="11" calcext:value-type="float">
            <text:p>11</text:p>
          </table:table-cell>
          <table:table-cell table:style-name="ce28" table:formula="of:=IF(LOOKUP([.O13];['Grilles indiciaires'.$D6:.$D16];['Grilles indiciaires'.$E6:.$E16])*12&gt;[.O14]+1;[.O13];[.O13]+1)" office:value-type="float" office:value="11" calcext:value-type="float">
            <text:p>11</text:p>
          </table:table-cell>
          <table:table-cell table:style-name="ce28" table:formula="of:=IF(LOOKUP([.P13];['Grilles indiciaires'.$D6:.$D16];['Grilles indiciaires'.$E6:.$E16])*12&gt;[.P14]+1;[.P13];[.P13]+1)" office:value-type="float" office:value="11" calcext:value-type="float">
            <text:p>11</text:p>
          </table:table-cell>
          <table:table-cell table:style-name="ce28" table:formula="of:=IF(LOOKUP([.Q13];['Grilles indiciaires'.$D6:.$D16];['Grilles indiciaires'.$E6:.$E16])*12&gt;[.Q14]+1;[.Q13];[.Q13]+1)" office:value-type="float" office:value="11" calcext:value-type="float">
            <text:p>11</text:p>
          </table:table-cell>
          <table:table-cell table:style-name="ce28" table:formula="of:=IF(LOOKUP([.R13];['Grilles indiciaires'.$D6:.$D16];['Grilles indiciaires'.$E6:.$E16])*12&gt;[.R14]+1;[.R13];[.R13]+1)" office:value-type="float" office:value="11" calcext:value-type="float">
            <text:p>11</text:p>
          </table:table-cell>
          <table:table-cell table:style-name="ce28" table:formula="of:=IF(LOOKUP([.S13];['Grilles indiciaires'.$D6:.$D16];['Grilles indiciaires'.$E6:.$E16])*12&gt;[.S14]+1;[.S13];[.S13]+1)" office:value-type="float" office:value="11" calcext:value-type="float">
            <text:p>11</text:p>
          </table:table-cell>
          <table:table-cell table:style-name="ce28" table:formula="of:=IF(LOOKUP([.T13];['Grilles indiciaires'.$D6:.$D16];['Grilles indiciaires'.$E6:.$E16])*12&gt;[.T14]+1;[.T13];[.T13]+1)" office:value-type="float" office:value="11" calcext:value-type="float">
            <text:p>11</text:p>
          </table:table-cell>
          <table:table-cell table:style-name="ce28" table:formula="of:=IF(LOOKUP([.U13];['Grilles indiciaires'.$D6:.$D16];['Grilles indiciaires'.$E6:.$E16])*12&gt;[.U14]+1;[.U13];[.U13]+1)" office:value-type="float" office:value="11" calcext:value-type="float">
            <text:p>11</text:p>
          </table:table-cell>
          <table:table-cell table:style-name="ce28" table:formula="of:=IF(LOOKUP([.V13];['Grilles indiciaires'.$D6:.$D16];['Grilles indiciaires'.$E6:.$E16])*12&gt;[.V14]+1;[.V13];[.V13]+1)" office:value-type="float" office:value="11" calcext:value-type="float">
            <text:p>11</text:p>
          </table:table-cell>
          <table:table-cell table:style-name="ce28" table:formula="of:=IF(LOOKUP([.W13];['Grilles indiciaires'.$D6:.$D16];['Grilles indiciaires'.$E6:.$E16])*12&gt;[.W14]+1;[.W13];[.W13]+1)" office:value-type="float" office:value="11" calcext:value-type="float">
            <text:p>11</text:p>
          </table:table-cell>
          <table:table-cell table:style-name="ce28" table:formula="of:=IF(LOOKUP([.X13];['Grilles indiciaires'.$D6:.$D16];['Grilles indiciaires'.$E6:.$E16])*12&gt;[.X14]+1;[.X13];[.X13]+1)" office:value-type="float" office:value="11" calcext:value-type="float">
            <text:p>11</text:p>
          </table:table-cell>
          <table:table-cell table:style-name="ce28" table:formula="of:=IF(LOOKUP([.Y13];['Grilles indiciaires'.$D6:.$D16];['Grilles indiciaires'.$E6:.$E16])*12&gt;[.Y14]+1;[.Y13];[.Y13]+1)" office:value-type="float" office:value="11" calcext:value-type="float">
            <text:p>11</text:p>
          </table:table-cell>
          <table:table-cell table:style-name="ce36" table:formula="of:=IF(LOOKUP([.Z13];['Grilles indiciaires'.$D6:.$D16];['Grilles indiciaires'.$E6:.$E16])*12&gt;[.Z14]+1;[.Z13];[.Z13]+1)" office:value-type="float" office:value="11" calcext:value-type="float">
            <text:p>11</text:p>
          </table:table-cell>
          <table:table-cell table:style-name="ce28" table:formula="of:=IF(LOOKUP([.AA13];['Grilles indiciaires'.$D6:.$D16];['Grilles indiciaires'.$E6:.$E16])*12&gt;[.AA14]+1;[.AA13];[.AA13]+1)" office:value-type="float" office:value="11" calcext:value-type="float">
            <text:p>11</text:p>
          </table:table-cell>
          <table:table-cell table:style-name="ce28" table:formula="of:=IF(LOOKUP([.AB13];['Grilles indiciaires'.$D6:.$D16];['Grilles indiciaires'.$E6:.$E16])*12&gt;[.AB14]+1;[.AB13];[.AB13]+1)" office:value-type="float" office:value="11" calcext:value-type="float">
            <text:p>11</text:p>
          </table:table-cell>
          <table:table-cell table:style-name="ce28" table:formula="of:=IF(LOOKUP([.AC13];['Grilles indiciaires'.$D6:.$D16];['Grilles indiciaires'.$E6:.$E16])*12&gt;[.AC14]+1;[.AC13];[.AC13]+1)" office:value-type="float" office:value="11" calcext:value-type="float">
            <text:p>11</text:p>
          </table:table-cell>
          <table:table-cell table:style-name="ce28" table:formula="of:=IF(LOOKUP([.AD13];['Grilles indiciaires'.$D6:.$D16];['Grilles indiciaires'.$E6:.$E16])*12&gt;[.AD14]+1;[.AD13];[.AD13]+1)" office:value-type="float" office:value="11" calcext:value-type="float">
            <text:p>11</text:p>
          </table:table-cell>
          <table:table-cell table:style-name="ce28" table:formula="of:=IF(LOOKUP([.AE13];['Grilles indiciaires'.$D6:.$D16];['Grilles indiciaires'.$E6:.$E16])*12&gt;[.AE14]+1;[.AE13];[.AE13]+1)" office:value-type="float" office:value="11" calcext:value-type="float">
            <text:p>11</text:p>
          </table:table-cell>
          <table:table-cell table:style-name="ce28" table:formula="of:=IF(LOOKUP([.AF13];['Grilles indiciaires'.$D6:.$D16];['Grilles indiciaires'.$E6:.$E16])*12&gt;[.AF14]+1;[.AF13];[.AF13]+1)" office:value-type="float" office:value="11" calcext:value-type="float">
            <text:p>11</text:p>
          </table:table-cell>
          <table:table-cell table:style-name="ce28" table:formula="of:=IF(LOOKUP([.AG13];['Grilles indiciaires'.$D6:.$D16];['Grilles indiciaires'.$E6:.$E16])*12&gt;[.AG14]+1;[.AG13];[.AG13]+1)" office:value-type="float" office:value="11" calcext:value-type="float">
            <text:p>11</text:p>
          </table:table-cell>
          <table:table-cell table:style-name="ce28" table:formula="of:=IF(LOOKUP([.AH13];['Grilles indiciaires'.$D6:.$D16];['Grilles indiciaires'.$E6:.$E16])*12&gt;[.AH14]+1;[.AH13];[.AH13]+1)" office:value-type="float" office:value="11" calcext:value-type="float">
            <text:p>11</text:p>
          </table:table-cell>
          <table:table-cell table:style-name="ce28" table:formula="of:=IF(LOOKUP([.AI13];['Grilles indiciaires'.$D6:.$D16];['Grilles indiciaires'.$E6:.$E16])*12&gt;[.AI14]+1;[.AI13];[.AI13]+1)" office:value-type="float" office:value="11" calcext:value-type="float">
            <text:p>11</text:p>
          </table:table-cell>
          <table:table-cell table:style-name="ce28" table:formula="of:=IF(LOOKUP([.AJ13];['Grilles indiciaires'.$D6:.$D16];['Grilles indiciaires'.$E6:.$E16])*12&gt;[.AJ14]+1;[.AJ13];[.AJ13]+1)" office:value-type="float" office:value="11" calcext:value-type="float">
            <text:p>11</text:p>
          </table:table-cell>
          <table:table-cell table:style-name="ce28" table:formula="of:=IF(LOOKUP([.AK13];['Grilles indiciaires'.$D6:.$D16];['Grilles indiciaires'.$E6:.$E16])*12&gt;[.AK14]+1;[.AK13];[.AK13]+1)" office:value-type="float" office:value="11" calcext:value-type="float">
            <text:p>11</text:p>
          </table:table-cell>
          <table:table-cell table:style-name="ce36" table:formula="of:=IF(LOOKUP([.AL13];['Grilles indiciaires'.$D6:.$D16];['Grilles indiciaires'.$E6:.$E16])*12&gt;[.AL14]+1;[.AL13];[.AL13]+1)" office:value-type="float" office:value="11" calcext:value-type="float">
            <text:p>11</text:p>
          </table:table-cell>
          <table:table-cell table:style-name="ce28" table:formula="of:=IF(LOOKUP([.AM13];['Grilles indiciaires'.$I6:.$I17];['Grilles indiciaires'.$J6:.$J17])*12&gt;[.AM14]+1;[.AM13];[.AM13]+1)" office:value-type="float" office:value="12" calcext:value-type="float">
            <text:p>12</text:p>
          </table:table-cell>
          <table:table-cell table:style-name="ce28" table:formula="of:=IF(LOOKUP([.AN13];['Grilles indiciaires'.$I6:.$I17];['Grilles indiciaires'.$J6:.$J17])*12&gt;[.AN14]+1;[.AN13];[.AN13]+1)" office:value-type="float" office:value="12" calcext:value-type="float">
            <text:p>12</text:p>
          </table:table-cell>
          <table:table-cell table:style-name="ce28" table:formula="of:=IF(LOOKUP([.AO13];['Grilles indiciaires'.$I6:.$I17];['Grilles indiciaires'.$J6:.$J17])*12&gt;[.AO14]+1;[.AO13];[.AO13]+1)" office:value-type="float" office:value="12" calcext:value-type="float">
            <text:p>12</text:p>
          </table:table-cell>
          <table:table-cell table:style-name="ce28" table:formula="of:=IF(LOOKUP([.AP13];['Grilles indiciaires'.$I6:.$I17];['Grilles indiciaires'.$J6:.$J17])*12&gt;[.AP14]+1;[.AP13];[.AP13]+1)" office:value-type="float" office:value="12" calcext:value-type="float">
            <text:p>12</text:p>
          </table:table-cell>
          <table:table-cell table:style-name="ce28" table:formula="of:=IF(LOOKUP([.AQ13];['Grilles indiciaires'.$I6:.$I17];['Grilles indiciaires'.$J6:.$J17])*12&gt;[.AQ14]+1;[.AQ13];[.AQ13]+1)" office:value-type="float" office:value="12" calcext:value-type="float">
            <text:p>12</text:p>
          </table:table-cell>
          <table:table-cell table:style-name="ce28" table:formula="of:=IF(LOOKUP([.AR13];['Grilles indiciaires'.$I6:.$I17];['Grilles indiciaires'.$J6:.$J17])*12&gt;[.AR14]+1;[.AR13];[.AR13]+1)" office:value-type="float" office:value="12" calcext:value-type="float">
            <text:p>12</text:p>
          </table:table-cell>
          <table:table-cell table:style-name="ce28" table:formula="of:=IF(LOOKUP([.AS13];['Grilles indiciaires'.$I6:.$I17];['Grilles indiciaires'.$J6:.$J17])*12&gt;[.AS14]+1;[.AS13];[.AS13]+1)" office:value-type="float" office:value="12" calcext:value-type="float">
            <text:p>12</text:p>
          </table:table-cell>
          <table:table-cell table:style-name="ce28" table:formula="of:=IF(LOOKUP([.AT13];['Grilles indiciaires'.$I6:.$I17];['Grilles indiciaires'.$J6:.$J17])*12&gt;[.AT14]+1;[.AT13];[.AT13]+1)" office:value-type="float" office:value="12" calcext:value-type="float">
            <text:p>12</text:p>
          </table:table-cell>
          <table:table-cell table:style-name="ce28" table:formula="of:=IF(LOOKUP([.AU13];['Grilles indiciaires'.$I6:.$I17];['Grilles indiciaires'.$J6:.$J17])*12&gt;[.AU14]+1;[.AU13];[.AU13]+1)" office:value-type="float" office:value="12" calcext:value-type="float">
            <text:p>12</text:p>
          </table:table-cell>
          <table:table-cell table:style-name="ce28" table:formula="of:=IF(LOOKUP([.AV13];['Grilles indiciaires'.$I6:.$I17];['Grilles indiciaires'.$J6:.$J17])*12&gt;[.AV14]+1;[.AV13];[.AV13]+1)" office:value-type="float" office:value="12" calcext:value-type="float">
            <text:p>12</text:p>
          </table:table-cell>
          <table:table-cell table:style-name="ce28" table:formula="of:=IF(LOOKUP([.AW13];['Grilles indiciaires'.$I6:.$I17];['Grilles indiciaires'.$J6:.$J17])*12&gt;[.AW14]+1;[.AW13];[.AW13]+1)" office:value-type="float" office:value="12" calcext:value-type="float">
            <text:p>12</text:p>
          </table:table-cell>
          <table:table-cell table:style-name="ce36" table:formula="of:=IF(LOOKUP([.AX13];['Grilles indiciaires'.$I6:.$I17];['Grilles indiciaires'.$J6:.$J17])*12&gt;[.AX14]+1;[.AX13];[.AX13]+1)" office:value-type="float" office:value="12" calcext:value-type="float">
            <text:p>12</text:p>
          </table:table-cell>
          <table:table-cell table:style-name="ce28" table:formula="of:=IF(LOOKUP([.AY13];['Grilles indiciaires'.$I6:.$I17];['Grilles indiciaires'.$J6:.$J17])*12&gt;[.AY14]+1;[.AY13];[.AY13]+1)" office:value-type="float" office:value="12" calcext:value-type="float">
            <text:p>12</text:p>
          </table:table-cell>
          <table:table-cell table:style-name="ce28" table:formula="of:=IF(LOOKUP([.AZ13];['Grilles indiciaires'.$I6:.$I17];['Grilles indiciaires'.$J6:.$J17])*12&gt;[.AZ14]+1;[.AZ13];[.AZ13]+1)" office:value-type="float" office:value="12" calcext:value-type="float">
            <text:p>12</text:p>
          </table:table-cell>
          <table:table-cell table:style-name="ce28" table:formula="of:=IF(LOOKUP([.BA13];['Grilles indiciaires'.$I6:.$I17];['Grilles indiciaires'.$J6:.$J17])*12&gt;[.BA14]+1;[.BA13];[.BA13]+1)" office:value-type="float" office:value="12" calcext:value-type="float">
            <text:p>12</text:p>
          </table:table-cell>
          <table:table-cell table:style-name="ce28" table:formula="of:=IF(LOOKUP([.BB13];['Grilles indiciaires'.$I6:.$I17];['Grilles indiciaires'.$J6:.$J17])*12&gt;[.BB14]+1;[.BB13];[.BB13]+1)" office:value-type="float" office:value="12" calcext:value-type="float">
            <text:p>12</text:p>
          </table:table-cell>
          <table:table-cell table:style-name="ce28" table:formula="of:=IF(LOOKUP([.BC13];['Grilles indiciaires'.$I6:.$I17];['Grilles indiciaires'.$J6:.$J17])*12&gt;[.BC14]+1;[.BC13];[.BC13]+1)" office:value-type="float" office:value="12" calcext:value-type="float">
            <text:p>12</text:p>
          </table:table-cell>
          <table:table-cell table:style-name="ce28" table:formula="of:=IF(LOOKUP([.BD13];['Grilles indiciaires'.$I6:.$I17];['Grilles indiciaires'.$J6:.$J17])*12&gt;[.BD14]+1;[.BD13];[.BD13]+1)" office:value-type="float" office:value="12" calcext:value-type="float">
            <text:p>12</text:p>
          </table:table-cell>
          <table:table-cell table:style-name="ce28" table:formula="of:=IF(LOOKUP([.BE13];['Grilles indiciaires'.$I6:.$I17];['Grilles indiciaires'.$J6:.$J17])*12&gt;[.BE14]+1;[.BE13];[.BE13]+1)" office:value-type="float" office:value="12" calcext:value-type="float">
            <text:p>12</text:p>
          </table:table-cell>
          <table:table-cell table:style-name="ce28" table:formula="of:=IF(LOOKUP([.BF13];['Grilles indiciaires'.$I6:.$I17];['Grilles indiciaires'.$J6:.$J17])*12&gt;[.BF14]+1;[.BF13];[.BF13]+1)" office:value-type="float" office:value="12" calcext:value-type="float">
            <text:p>12</text:p>
          </table:table-cell>
          <table:table-cell table:style-name="ce28" table:formula="of:=IF(LOOKUP([.BG13];['Grilles indiciaires'.$I6:.$I17];['Grilles indiciaires'.$J6:.$J17])*12&gt;[.BG14]+1;[.BG13];[.BG13]+1)" office:value-type="float" office:value="12" calcext:value-type="float">
            <text:p>12</text:p>
          </table:table-cell>
          <table:table-cell table:style-name="ce28" table:formula="of:=IF(LOOKUP([.BH13];['Grilles indiciaires'.$I6:.$I17];['Grilles indiciaires'.$J6:.$J17])*12&gt;[.BH14]+1;[.BH13];[.BH13]+1)" office:value-type="float" office:value="12" calcext:value-type="float">
            <text:p>12</text:p>
          </table:table-cell>
          <table:table-cell table:style-name="ce28" table:formula="of:=IF(LOOKUP([.BI13];['Grilles indiciaires'.$I6:.$I17];['Grilles indiciaires'.$J6:.$J17])*12&gt;[.BI14]+1;[.BI13];[.BI13]+1)" office:value-type="float" office:value="12" calcext:value-type="float">
            <text:p>12</text:p>
          </table:table-cell>
          <table:table-cell table:style-name="ce36" table:formula="of:=IF(LOOKUP([.BJ13];['Grilles indiciaires'.$I6:.$I17];['Grilles indiciaires'.$J6:.$J17])*12&gt;[.BJ14]+1;[.BJ13];[.BJ13]+1)" office:value-type="float" office:value="12" calcext:value-type="float">
            <text:p>12</text:p>
          </table:table-cell>
          <table:table-cell table:style-name="ce28" table:formula="of:=IF(LOOKUP([.BK13];['Grilles indiciaires'.$I6:.$I17];['Grilles indiciaires'.$J6:.$J17])*12&gt;[.BK14]+1;[.BK13];[.BK13]+1)" office:value-type="float" office:value="12" calcext:value-type="float">
            <text:p>12</text:p>
          </table:table-cell>
          <table:table-cell table:style-name="ce28" table:formula="of:=IF(LOOKUP([.BL13];['Grilles indiciaires'.$I6:.$I17];['Grilles indiciaires'.$J6:.$J17])*12&gt;[.BL14]+1;[.BL13];[.BL13]+1)" office:value-type="float" office:value="12" calcext:value-type="float">
            <text:p>12</text:p>
          </table:table-cell>
          <table:table-cell table:style-name="ce28" table:formula="of:=IF(LOOKUP([.BM13];['Grilles indiciaires'.$I6:.$I17];['Grilles indiciaires'.$J6:.$J17])*12&gt;[.BM14]+1;[.BM13];[.BM13]+1)" office:value-type="float" office:value="12" calcext:value-type="float">
            <text:p>12</text:p>
          </table:table-cell>
          <table:table-cell table:style-name="ce28" table:formula="of:=IF(LOOKUP([.BN13];['Grilles indiciaires'.$I6:.$I17];['Grilles indiciaires'.$J6:.$J17])*12&gt;[.BN14]+1;[.BN13];[.BN13]+1)" office:value-type="float" office:value="12" calcext:value-type="float">
            <text:p>12</text:p>
          </table:table-cell>
          <table:table-cell table:style-name="ce28" table:formula="of:=IF(LOOKUP([.BO13];['Grilles indiciaires'.$I6:.$I17];['Grilles indiciaires'.$J6:.$J17])*12&gt;[.BO14]+1;[.BO13];[.BO13]+1)" office:value-type="float" office:value="12" calcext:value-type="float">
            <text:p>12</text:p>
          </table:table-cell>
          <table:table-cell table:style-name="ce28" table:formula="of:=IF(LOOKUP([.BP13];['Grilles indiciaires'.$I6:.$I17];['Grilles indiciaires'.$J6:.$J17])*12&gt;[.BP14]+1;[.BP13];[.BP13]+1)" office:value-type="float" office:value="12" calcext:value-type="float">
            <text:p>12</text:p>
          </table:table-cell>
          <table:table-cell table:style-name="ce28" table:formula="of:=IF(LOOKUP([.BQ13];['Grilles indiciaires'.$I6:.$I17];['Grilles indiciaires'.$J6:.$J17])*12&gt;[.BQ14]+1;[.BQ13];[.BQ13]+1)" office:value-type="float" office:value="12" calcext:value-type="float">
            <text:p>12</text:p>
          </table:table-cell>
          <table:table-cell table:style-name="ce28" table:formula="of:=IF(LOOKUP([.BR13];['Grilles indiciaires'.$I6:.$I17];['Grilles indiciaires'.$J6:.$J17])*12&gt;[.BR14]+1;[.BR13];[.BR13]+1)" office:value-type="float" office:value="12" calcext:value-type="float">
            <text:p>12</text:p>
          </table:table-cell>
          <table:table-cell table:style-name="ce28" table:formula="of:=IF(LOOKUP([.BS13];['Grilles indiciaires'.$I6:.$I17];['Grilles indiciaires'.$J6:.$J17])*12&gt;[.BS14]+1;[.BS13];[.BS13]+1)" office:value-type="float" office:value="12" calcext:value-type="float">
            <text:p>12</text:p>
          </table:table-cell>
          <table:table-cell table:style-name="ce28" table:formula="of:=IF(LOOKUP([.BT13];['Grilles indiciaires'.$I6:.$I17];['Grilles indiciaires'.$J6:.$J17])*12&gt;[.BT14]+1;[.BT13];[.BT13]+1)" office:value-type="float" office:value="12" calcext:value-type="float">
            <text:p>12</text:p>
          </table:table-cell>
          <table:table-cell table:style-name="ce28" table:formula="of:=IF(LOOKUP([.BU13];['Grilles indiciaires'.$I6:.$I17];['Grilles indiciaires'.$J6:.$J17])*12&gt;[.BU14]+1;[.BU13];[.BU13]+1)" office:value-type="float" office:value="12" calcext:value-type="float">
            <text:p>12</text:p>
          </table:table-cell>
          <table:table-cell table:style-name="ce36" table:formula="of:=IF(LOOKUP([.BV13];['Grilles indiciaires'.$I6:.$I17];['Grilles indiciaires'.$J6:.$J17])*12&gt;[.BV14]+1;[.BV13];[.BV13]+1)" office:value-type="float" office:value="12" calcext:value-type="float">
            <text:p>12</text:p>
          </table:table-cell>
          <table:table-cell table:style-name="ce28" table:formula="of:=IF(LOOKUP([.BW13];['Grilles indiciaires'.$I6:.$I17];['Grilles indiciaires'.$J6:.$J17])*12&gt;[.BW14]+1;[.BW13];[.BW13]+1)" office:value-type="float" office:value="12" calcext:value-type="float">
            <text:p>12</text:p>
          </table:table-cell>
          <table:table-cell table:style-name="ce28" table:formula="of:=IF(LOOKUP([.BX13];['Grilles indiciaires'.$I6:.$I17];['Grilles indiciaires'.$J6:.$J17])*12&gt;[.BX14]+1;[.BX13];[.BX13]+1)" office:value-type="float" office:value="12" calcext:value-type="float">
            <text:p>12</text:p>
          </table:table-cell>
          <table:table-cell table:style-name="ce28" table:formula="of:=IF(LOOKUP([.BY13];['Grilles indiciaires'.$I6:.$I17];['Grilles indiciaires'.$J6:.$J17])*12&gt;[.BY14]+1;[.BY13];[.BY13]+1)" office:value-type="float" office:value="12" calcext:value-type="float">
            <text:p>12</text:p>
          </table:table-cell>
          <table:table-cell table:style-name="ce28" table:formula="of:=IF(LOOKUP([.BZ13];['Grilles indiciaires'.$I6:.$I17];['Grilles indiciaires'.$J6:.$J17])*12&gt;[.BZ14]+1;[.BZ13];[.BZ13]+1)" office:value-type="float" office:value="12" calcext:value-type="float">
            <text:p>12</text:p>
          </table:table-cell>
          <table:table-cell table:style-name="ce28" table:formula="of:=IF(LOOKUP([.CA13];['Grilles indiciaires'.$I6:.$I17];['Grilles indiciaires'.$J6:.$J17])*12&gt;[.CA14]+1;[.CA13];[.CA13]+1)" office:value-type="float" office:value="12" calcext:value-type="float">
            <text:p>12</text:p>
          </table:table-cell>
          <table:table-cell table:style-name="ce28" table:formula="of:=IF(LOOKUP([.CB13];['Grilles indiciaires'.$I6:.$I17];['Grilles indiciaires'.$J6:.$J17])*12&gt;[.CB14]+1;[.CB13];[.CB13]+1)" office:value-type="float" office:value="12" calcext:value-type="float">
            <text:p>12</text:p>
          </table:table-cell>
          <table:table-cell table:style-name="ce28" table:formula="of:=IF(LOOKUP([.CC13];['Grilles indiciaires'.$I6:.$I17];['Grilles indiciaires'.$J6:.$J17])*12&gt;[.CC14]+1;[.CC13];[.CC13]+1)" office:value-type="float" office:value="12" calcext:value-type="float">
            <text:p>12</text:p>
          </table:table-cell>
          <table:table-cell table:style-name="ce28" table:formula="of:=IF(LOOKUP([.CD13];['Grilles indiciaires'.$I6:.$I17];['Grilles indiciaires'.$J6:.$J17])*12&gt;[.CD14]+1;[.CD13];[.CD13]+1)" office:value-type="float" office:value="12" calcext:value-type="float">
            <text:p>12</text:p>
          </table:table-cell>
          <table:table-cell table:style-name="ce28" table:formula="of:=IF(LOOKUP([.CE13];['Grilles indiciaires'.$I6:.$I17];['Grilles indiciaires'.$J6:.$J17])*12&gt;[.CE14]+1;[.CE13];[.CE13]+1)" office:value-type="float" office:value="12" calcext:value-type="float">
            <text:p>12</text:p>
          </table:table-cell>
          <table:table-cell table:style-name="ce28" table:formula="of:=IF(LOOKUP([.CF13];['Grilles indiciaires'.$I6:.$I17];['Grilles indiciaires'.$J6:.$J17])*12&gt;[.CF14]+1;[.CF13];[.CF13]+1)" office:value-type="float" office:value="12" calcext:value-type="float">
            <text:p>12</text:p>
          </table:table-cell>
          <table:table-cell table:style-name="ce28" table:formula="of:=IF(LOOKUP([.CG13];['Grilles indiciaires'.$I6:.$I17];['Grilles indiciaires'.$J6:.$J17])*12&gt;[.CG14]+1;[.CG13];[.CG13]+1)" office:value-type="float" office:value="12" calcext:value-type="float">
            <text:p>12</text:p>
          </table:table-cell>
          <table:table-cell table:style-name="ce36" table:formula="of:=IF(LOOKUP([.CH13];['Grilles indiciaires'.$I6:.$I17];['Grilles indiciaires'.$J6:.$J17])*12&gt;[.CH14]+1;[.CH13];[.CH13]+1)" office:value-type="float" office:value="12" calcext:value-type="float">
            <text:p>12</text:p>
          </table:table-cell>
          <table:table-cell table:style-name="ce28" table:formula="of:=IF(LOOKUP([.CI13];['Grilles indiciaires'.$I6:.$I17];['Grilles indiciaires'.$J6:.$J17])*12&gt;[.CI14]+1;[.CI13];[.CI13]+1)" office:value-type="float" office:value="12" calcext:value-type="float">
            <text:p>12</text:p>
          </table:table-cell>
          <table:table-cell table:style-name="ce28" table:formula="of:=IF(LOOKUP([.CJ13];['Grilles indiciaires'.$I6:.$I17];['Grilles indiciaires'.$J6:.$J17])*12&gt;[.CJ14]+1;[.CJ13];[.CJ13]+1)" office:value-type="float" office:value="12" calcext:value-type="float">
            <text:p>12</text:p>
          </table:table-cell>
          <table:table-cell table:style-name="ce28" table:formula="of:=IF(LOOKUP([.CK13];['Grilles indiciaires'.$I6:.$I17];['Grilles indiciaires'.$J6:.$J17])*12&gt;[.CK14]+1;[.CK13];[.CK13]+1)" office:value-type="float" office:value="12" calcext:value-type="float">
            <text:p>12</text:p>
          </table:table-cell>
          <table:table-cell table:style-name="ce28" table:formula="of:=IF(LOOKUP([.CL13];['Grilles indiciaires'.$I6:.$I17];['Grilles indiciaires'.$J6:.$J17])*12&gt;[.CL14]+1;[.CL13];[.CL13]+1)" office:value-type="float" office:value="12" calcext:value-type="float">
            <text:p>12</text:p>
          </table:table-cell>
          <table:table-cell table:style-name="ce28" table:formula="of:=IF(LOOKUP([.CM13];['Grilles indiciaires'.$I6:.$I17];['Grilles indiciaires'.$J6:.$J17])*12&gt;[.CM14]+1;[.CM13];[.CM13]+1)" office:value-type="float" office:value="12" calcext:value-type="float">
            <text:p>12</text:p>
          </table:table-cell>
          <table:table-cell table:style-name="ce28" table:formula="of:=IF(LOOKUP([.CN13];['Grilles indiciaires'.$I6:.$I17];['Grilles indiciaires'.$J6:.$J17])*12&gt;[.CN14]+1;[.CN13];[.CN13]+1)" office:value-type="float" office:value="12" calcext:value-type="float">
            <text:p>12</text:p>
          </table:table-cell>
          <table:table-cell table:style-name="ce28" table:formula="of:=IF(LOOKUP([.CO13];['Grilles indiciaires'.$I6:.$I17];['Grilles indiciaires'.$J6:.$J17])*12&gt;[.CO14]+1;[.CO13];[.CO13]+1)" office:value-type="float" office:value="12" calcext:value-type="float">
            <text:p>12</text:p>
          </table:table-cell>
          <table:table-cell table:style-name="ce28" table:formula="of:=IF(LOOKUP([.CP13];['Grilles indiciaires'.$I6:.$I17];['Grilles indiciaires'.$J6:.$J17])*12&gt;[.CP14]+1;[.CP13];[.CP13]+1)" office:value-type="float" office:value="12" calcext:value-type="float">
            <text:p>12</text:p>
          </table:table-cell>
          <table:table-cell table:style-name="ce28" table:formula="of:=IF(LOOKUP([.CQ13];['Grilles indiciaires'.$I6:.$I17];['Grilles indiciaires'.$J6:.$J17])*12&gt;[.CQ14]+1;[.CQ13];[.CQ13]+1)" office:value-type="float" office:value="12" calcext:value-type="float">
            <text:p>12</text:p>
          </table:table-cell>
          <table:table-cell table:style-name="ce28" table:formula="of:=IF(LOOKUP([.CR13];['Grilles indiciaires'.$I6:.$I17];['Grilles indiciaires'.$J6:.$J17])*12&gt;[.CR14]+1;[.CR13];[.CR13]+1)" office:value-type="float" office:value="12" calcext:value-type="float">
            <text:p>12</text:p>
          </table:table-cell>
          <table:table-cell table:style-name="ce28" table:formula="of:=IF(LOOKUP([.CS13];['Grilles indiciaires'.$I6:.$I17];['Grilles indiciaires'.$J6:.$J17])*12&gt;[.CS14]+1;[.CS13];[.CS13]+1)" office:value-type="float" office:value="12" calcext:value-type="float">
            <text:p>12</text:p>
          </table:table-cell>
          <table:table-cell table:style-name="ce36" table:formula="of:=IF(LOOKUP([.CT13];['Grilles indiciaires'.$I6:.$I17];['Grilles indiciaires'.$J6:.$J17])*12&gt;[.CT14]+1;[.CT13];[.CT13]+1)" office:value-type="float" office:value="12" calcext:value-type="float">
            <text:p>12</text:p>
          </table:table-cell>
          <table:table-cell table:style-name="ce28" table:formula="of:=IF(LOOKUP([.CU13];['Grilles indiciaires'.$I6:.$I17];['Grilles indiciaires'.$J6:.$J17])*12&gt;[.CU14]+1;[.CU13];[.CU13]+1)" office:value-type="float" office:value="12" calcext:value-type="float">
            <text:p>12</text:p>
          </table:table-cell>
          <table:table-cell table:style-name="ce28" table:formula="of:=IF(LOOKUP([.CV13];['Grilles indiciaires'.$I6:.$I17];['Grilles indiciaires'.$J6:.$J17])*12&gt;[.CV14]+1;[.CV13];[.CV13]+1)" office:value-type="float" office:value="12" calcext:value-type="float">
            <text:p>12</text:p>
          </table:table-cell>
          <table:table-cell table:style-name="ce28" table:formula="of:=IF(LOOKUP([.CW13];['Grilles indiciaires'.$I6:.$I17];['Grilles indiciaires'.$J6:.$J17])*12&gt;[.CW14]+1;[.CW13];[.CW13]+1)" office:value-type="float" office:value="12" calcext:value-type="float">
            <text:p>12</text:p>
          </table:table-cell>
          <table:table-cell table:style-name="ce28" table:formula="of:=IF(LOOKUP([.CX13];['Grilles indiciaires'.$I6:.$I17];['Grilles indiciaires'.$J6:.$J17])*12&gt;[.CX14]+1;[.CX13];[.CX13]+1)" office:value-type="float" office:value="12" calcext:value-type="float">
            <text:p>12</text:p>
          </table:table-cell>
          <table:table-cell table:style-name="ce28" table:formula="of:=IF(LOOKUP([.CY13];['Grilles indiciaires'.$I6:.$I17];['Grilles indiciaires'.$J6:.$J17])*12&gt;[.CY14]+1;[.CY13];[.CY13]+1)" office:value-type="float" office:value="12" calcext:value-type="float">
            <text:p>12</text:p>
          </table:table-cell>
          <table:table-cell table:style-name="ce28" table:formula="of:=IF(LOOKUP([.CZ13];['Grilles indiciaires'.$I6:.$I17];['Grilles indiciaires'.$J6:.$J17])*12&gt;[.CZ14]+1;[.CZ13];[.CZ13]+1)" office:value-type="float" office:value="12" calcext:value-type="float">
            <text:p>12</text:p>
          </table:table-cell>
          <table:table-cell table:style-name="ce28" table:formula="of:=IF(LOOKUP([.DA13];['Grilles indiciaires'.$I6:.$I17];['Grilles indiciaires'.$J6:.$J17])*12&gt;[.DA14]+1;[.DA13];[.DA13]+1)" office:value-type="float" office:value="12" calcext:value-type="float">
            <text:p>12</text:p>
          </table:table-cell>
          <table:table-cell table:style-name="ce28" table:formula="of:=IF(LOOKUP([.DB13];['Grilles indiciaires'.$I6:.$I17];['Grilles indiciaires'.$J6:.$J17])*12&gt;[.DB14]+1;[.DB13];[.DB13]+1)" office:value-type="float" office:value="12" calcext:value-type="float">
            <text:p>12</text:p>
          </table:table-cell>
          <table:table-cell table:style-name="ce28" table:formula="of:=IF(LOOKUP([.DC13];['Grilles indiciaires'.$I6:.$I17];['Grilles indiciaires'.$J6:.$J17])*12&gt;[.DC14]+1;[.DC13];[.DC13]+1)" office:value-type="float" office:value="12" calcext:value-type="float">
            <text:p>12</text:p>
          </table:table-cell>
          <table:table-cell table:style-name="ce28" table:formula="of:=IF(LOOKUP([.DD13];['Grilles indiciaires'.$I6:.$I17];['Grilles indiciaires'.$J6:.$J17])*12&gt;[.DD14]+1;[.DD13];[.DD13]+1)" office:value-type="float" office:value="12" calcext:value-type="float">
            <text:p>12</text:p>
          </table:table-cell>
          <table:table-cell table:style-name="ce28" table:formula="of:=IF(LOOKUP([.DE13];['Grilles indiciaires'.$I6:.$I17];['Grilles indiciaires'.$J6:.$J17])*12&gt;[.DE14]+1;[.DE13];[.DE13]+1)" office:value-type="float" office:value="12" calcext:value-type="float">
            <text:p>12</text:p>
          </table:table-cell>
          <table:table-cell table:style-name="ce36" table:formula="of:=IF(LOOKUP([.DF13];['Grilles indiciaires'.$I6:.$I17];['Grilles indiciaires'.$J6:.$J17])*12&gt;[.DF14]+1;[.DF13];[.DF13]+1)" office:value-type="float" office:value="12" calcext:value-type="float">
            <text:p>12</text:p>
          </table:table-cell>
          <table:table-cell table:style-name="ce28" table:formula="of:=IF(LOOKUP([.DG13];['Grilles indiciaires'.$I6:.$I17];['Grilles indiciaires'.$J6:.$J17])*12&gt;[.DG14]+1;[.DG13];[.DG13]+1)" office:value-type="float" office:value="12" calcext:value-type="float">
            <text:p>12</text:p>
          </table:table-cell>
          <table:table-cell table:style-name="ce28" table:formula="of:=IF(LOOKUP([.DH13];['Grilles indiciaires'.$I6:.$I17];['Grilles indiciaires'.$J6:.$J17])*12&gt;[.DH14]+1;[.DH13];[.DH13]+1)" office:value-type="float" office:value="12" calcext:value-type="float">
            <text:p>12</text:p>
          </table:table-cell>
          <table:table-cell table:style-name="ce28" table:formula="of:=IF(LOOKUP([.DI13];['Grilles indiciaires'.$I6:.$I17];['Grilles indiciaires'.$J6:.$J17])*12&gt;[.DI14]+1;[.DI13];[.DI13]+1)" office:value-type="float" office:value="12" calcext:value-type="float">
            <text:p>12</text:p>
          </table:table-cell>
          <table:table-cell table:style-name="ce28" table:formula="of:=IF(LOOKUP([.DJ13];['Grilles indiciaires'.$I6:.$I17];['Grilles indiciaires'.$J6:.$J17])*12&gt;[.DJ14]+1;[.DJ13];[.DJ13]+1)" office:value-type="float" office:value="12" calcext:value-type="float">
            <text:p>12</text:p>
          </table:table-cell>
          <table:table-cell table:style-name="ce28" table:formula="of:=IF(LOOKUP([.DK13];['Grilles indiciaires'.$I6:.$I17];['Grilles indiciaires'.$J6:.$J17])*12&gt;[.DK14]+1;[.DK13];[.DK13]+1)" office:value-type="float" office:value="12" calcext:value-type="float">
            <text:p>12</text:p>
          </table:table-cell>
          <table:table-cell table:style-name="ce28" table:formula="of:=IF(LOOKUP([.DL13];['Grilles indiciaires'.$I6:.$I17];['Grilles indiciaires'.$J6:.$J17])*12&gt;[.DL14]+1;[.DL13];[.DL13]+1)" office:value-type="float" office:value="12" calcext:value-type="float">
            <text:p>12</text:p>
          </table:table-cell>
          <table:table-cell table:style-name="ce28" table:formula="of:=IF(LOOKUP([.DM13];['Grilles indiciaires'.$I6:.$I17];['Grilles indiciaires'.$J6:.$J17])*12&gt;[.DM14]+1;[.DM13];[.DM13]+1)" office:value-type="float" office:value="12" calcext:value-type="float">
            <text:p>12</text:p>
          </table:table-cell>
          <table:table-cell table:style-name="ce28" table:formula="of:=IF(LOOKUP([.DN13];['Grilles indiciaires'.$I6:.$I17];['Grilles indiciaires'.$J6:.$J17])*12&gt;[.DN14]+1;[.DN13];[.DN13]+1)" office:value-type="float" office:value="12" calcext:value-type="float">
            <text:p>12</text:p>
          </table:table-cell>
          <table:table-cell table:style-name="ce28" table:formula="of:=IF(LOOKUP([.DO13];['Grilles indiciaires'.$I6:.$I17];['Grilles indiciaires'.$J6:.$J17])*12&gt;[.DO14]+1;[.DO13];[.DO13]+1)" office:value-type="float" office:value="12" calcext:value-type="float">
            <text:p>12</text:p>
          </table:table-cell>
          <table:table-cell table:style-name="ce28" table:formula="of:=IF(LOOKUP([.DP13];['Grilles indiciaires'.$I6:.$I17];['Grilles indiciaires'.$J6:.$J17])*12&gt;[.DP14]+1;[.DP13];[.DP13]+1)" office:value-type="float" office:value="12" calcext:value-type="float">
            <text:p>12</text:p>
          </table:table-cell>
          <table:table-cell table:style-name="ce28" table:formula="of:=IF(LOOKUP([.DQ13];['Grilles indiciaires'.$I6:.$I17];['Grilles indiciaires'.$J6:.$J17])*12&gt;[.DQ14]+1;[.DQ13];[.DQ13]+1)" office:value-type="float" office:value="12" calcext:value-type="float">
            <text:p>12</text:p>
          </table:table-cell>
          <table:table-cell table:style-name="ce36" table:formula="of:=IF(LOOKUP([.DR13];['Grilles indiciaires'.$I6:.$I17];['Grilles indiciaires'.$J6:.$J17])*12&gt;[.DR14]+1;[.DR13];[.DR13]+1)" office:value-type="float" office:value="12" calcext:value-type="float">
            <text:p>12</text:p>
          </table:table-cell>
          <table:table-cell table:style-name="ce28" table:formula="of:=IF(LOOKUP([.DS13];['Grilles indiciaires'.$I6:.$I17];['Grilles indiciaires'.$J6:.$J17])*12&gt;[.DS14]+1;[.DS13];[.DS13]+1)" office:value-type="float" office:value="12" calcext:value-type="float">
            <text:p>12</text:p>
          </table:table-cell>
          <table:table-cell table:style-name="ce28" table:formula="of:=IF(LOOKUP([.DT13];['Grilles indiciaires'.$I6:.$I17];['Grilles indiciaires'.$J6:.$J17])*12&gt;[.DT14]+1;[.DT13];[.DT13]+1)" office:value-type="float" office:value="12" calcext:value-type="float">
            <text:p>12</text:p>
          </table:table-cell>
          <table:table-cell table:style-name="ce28" table:formula="of:=IF(LOOKUP([.DU13];['Grilles indiciaires'.$I6:.$I17];['Grilles indiciaires'.$J6:.$J17])*12&gt;[.DU14]+1;[.DU13];[.DU13]+1)" office:value-type="float" office:value="12" calcext:value-type="float">
            <text:p>12</text:p>
          </table:table-cell>
          <table:table-cell table:style-name="ce28" table:formula="of:=IF(LOOKUP([.DV13];['Grilles indiciaires'.$I6:.$I17];['Grilles indiciaires'.$J6:.$J17])*12&gt;[.DV14]+1;[.DV13];[.DV13]+1)" office:value-type="float" office:value="12" calcext:value-type="float">
            <text:p>12</text:p>
          </table:table-cell>
          <table:table-cell table:style-name="ce28" table:formula="of:=IF(LOOKUP([.DW13];['Grilles indiciaires'.$I6:.$I17];['Grilles indiciaires'.$J6:.$J17])*12&gt;[.DW14]+1;[.DW13];[.DW13]+1)" office:value-type="float" office:value="12" calcext:value-type="float">
            <text:p>12</text:p>
          </table:table-cell>
          <table:table-cell table:style-name="ce28" table:formula="of:=IF(LOOKUP([.DX13];['Grilles indiciaires'.$I6:.$I17];['Grilles indiciaires'.$J6:.$J17])*12&gt;[.DX14]+1;[.DX13];[.DX13]+1)" office:value-type="float" office:value="12" calcext:value-type="float">
            <text:p>12</text:p>
          </table:table-cell>
          <table:table-cell table:style-name="ce28" table:formula="of:=IF(LOOKUP([.DY13];['Grilles indiciaires'.$I6:.$I17];['Grilles indiciaires'.$J6:.$J17])*12&gt;[.DY14]+1;[.DY13];[.DY13]+1)" office:value-type="float" office:value="12" calcext:value-type="float">
            <text:p>12</text:p>
          </table:table-cell>
          <table:table-cell table:style-name="ce28" table:formula="of:=IF(LOOKUP([.DZ13];['Grilles indiciaires'.$I6:.$I17];['Grilles indiciaires'.$J6:.$J17])*12&gt;[.DZ14]+1;[.DZ13];[.DZ13]+1)" office:value-type="float" office:value="12" calcext:value-type="float">
            <text:p>12</text:p>
          </table:table-cell>
          <table:table-cell table:style-name="ce28" table:formula="of:=IF(LOOKUP([.EA13];['Grilles indiciaires'.$I6:.$I17];['Grilles indiciaires'.$J6:.$J17])*12&gt;[.EA14]+1;[.EA13];[.EA13]+1)" office:value-type="float" office:value="12" calcext:value-type="float">
            <text:p>12</text:p>
          </table:table-cell>
          <table:table-cell table:style-name="ce28" table:formula="of:=IF(LOOKUP([.EB13];['Grilles indiciaires'.$I6:.$I17];['Grilles indiciaires'.$J6:.$J17])*12&gt;[.EB14]+1;[.EB13];[.EB13]+1)" office:value-type="float" office:value="12" calcext:value-type="float">
            <text:p>12</text:p>
          </table:table-cell>
          <table:table-cell table:style-name="ce28" table:formula="of:=IF(LOOKUP([.EC13];['Grilles indiciaires'.$I6:.$I17];['Grilles indiciaires'.$J6:.$J17])*12&gt;[.EC14]+1;[.EC13];[.EC13]+1)" office:value-type="float" office:value="12" calcext:value-type="float">
            <text:p>12</text:p>
          </table:table-cell>
          <table:table-cell table:style-name="ce36" table:formula="of:=IF(LOOKUP([.ED13];['Grilles indiciaires'.$I6:.$I17];['Grilles indiciaires'.$J6:.$J17])*12&gt;[.ED14]+1;[.ED13];[.ED13]+1)" office:value-type="float" office:value="12" calcext:value-type="float">
            <text:p>12</text:p>
          </table:table-cell>
          <table:table-cell table:style-name="ce28" table:formula="of:=IF(LOOKUP([.EE13];['Grilles indiciaires'.$I6:.$I17];['Grilles indiciaires'.$J6:.$J17])*12&gt;[.EE14]+1;[.EE13];[.EE13]+1)" office:value-type="float" office:value="12" calcext:value-type="float">
            <text:p>12</text:p>
          </table:table-cell>
          <table:table-cell table:style-name="ce28" table:formula="of:=IF(LOOKUP([.EF13];['Grilles indiciaires'.$I6:.$I17];['Grilles indiciaires'.$J6:.$J17])*12&gt;[.EF14]+1;[.EF13];[.EF13]+1)" office:value-type="float" office:value="12" calcext:value-type="float">
            <text:p>12</text:p>
          </table:table-cell>
          <table:table-cell table:style-name="ce28" table:formula="of:=IF(LOOKUP([.EG13];['Grilles indiciaires'.$I6:.$I17];['Grilles indiciaires'.$J6:.$J17])*12&gt;[.EG14]+1;[.EG13];[.EG13]+1)" office:value-type="float" office:value="12" calcext:value-type="float">
            <text:p>12</text:p>
          </table:table-cell>
          <table:table-cell table:style-name="ce28" table:formula="of:=IF(LOOKUP([.EH13];['Grilles indiciaires'.$I6:.$I17];['Grilles indiciaires'.$J6:.$J17])*12&gt;[.EH14]+1;[.EH13];[.EH13]+1)" office:value-type="float" office:value="12" calcext:value-type="float">
            <text:p>12</text:p>
          </table:table-cell>
          <table:table-cell table:style-name="ce28" table:formula="of:=IF(LOOKUP([.EI13];['Grilles indiciaires'.$I6:.$I17];['Grilles indiciaires'.$J6:.$J17])*12&gt;[.EI14]+1;[.EI13];[.EI13]+1)" office:value-type="float" office:value="12" calcext:value-type="float">
            <text:p>12</text:p>
          </table:table-cell>
          <table:table-cell table:style-name="ce28" table:formula="of:=IF(LOOKUP([.EJ13];['Grilles indiciaires'.$I6:.$I17];['Grilles indiciaires'.$J6:.$J17])*12&gt;[.EJ14]+1;[.EJ13];[.EJ13]+1)" office:value-type="float" office:value="12" calcext:value-type="float">
            <text:p>12</text:p>
          </table:table-cell>
          <table:table-cell table:style-name="ce28" table:formula="of:=IF(LOOKUP([.EK13];['Grilles indiciaires'.$I6:.$I17];['Grilles indiciaires'.$J6:.$J17])*12&gt;[.EK14]+1;[.EK13];[.EK13]+1)" office:value-type="float" office:value="12" calcext:value-type="float">
            <text:p>12</text:p>
          </table:table-cell>
          <table:table-cell table:style-name="ce28" table:formula="of:=IF(LOOKUP([.EL13];['Grilles indiciaires'.$I6:.$I17];['Grilles indiciaires'.$J6:.$J17])*12&gt;[.EL14]+1;[.EL13];[.EL13]+1)" office:value-type="float" office:value="12" calcext:value-type="float">
            <text:p>12</text:p>
          </table:table-cell>
          <table:table-cell table:style-name="ce28" table:formula="of:=IF(LOOKUP([.EM13];['Grilles indiciaires'.$I6:.$I17];['Grilles indiciaires'.$J6:.$J17])*12&gt;[.EM14]+1;[.EM13];[.EM13]+1)" office:value-type="float" office:value="12" calcext:value-type="float">
            <text:p>12</text:p>
          </table:table-cell>
          <table:table-cell table:style-name="ce28" table:formula="of:=IF(LOOKUP([.EN13];['Grilles indiciaires'.$I6:.$I17];['Grilles indiciaires'.$J6:.$J17])*12&gt;[.EN14]+1;[.EN13];[.EN13]+1)" office:value-type="float" office:value="12" calcext:value-type="float">
            <text:p>12</text:p>
          </table:table-cell>
          <table:table-cell table:style-name="ce28" table:formula="of:=IF(LOOKUP([.EO13];['Grilles indiciaires'.$I6:.$I17];['Grilles indiciaires'.$J6:.$J17])*12&gt;[.EO14]+1;[.EO13];[.EO13]+1)" office:value-type="float" office:value="12" calcext:value-type="float">
            <text:p>12</text:p>
          </table:table-cell>
          <table:table-cell table:style-name="ce36" table:formula="of:=IF(LOOKUP([.EP13];['Grilles indiciaires'.$I6:.$I17];['Grilles indiciaires'.$J6:.$J17])*12&gt;[.EP14]+1;[.EP13];[.EP13]+1)" office:value-type="float" office:value="12" calcext:value-type="float">
            <text:p>12</text:p>
          </table:table-cell>
          <table:table-cell table:style-name="ce28" table:formula="of:=IF(LOOKUP([.EQ13];['Grilles indiciaires'.$I6:.$I17];['Grilles indiciaires'.$J6:.$J17])*12&gt;[.EQ14]+1;[.EQ13];[.EQ13]+1)" office:value-type="float" office:value="12" calcext:value-type="float">
            <text:p>12</text:p>
          </table:table-cell>
          <table:table-cell table:style-name="ce28" table:formula="of:=IF(LOOKUP([.ER13];['Grilles indiciaires'.$I6:.$I17];['Grilles indiciaires'.$J6:.$J17])*12&gt;[.ER14]+1;[.ER13];[.ER13]+1)" office:value-type="float" office:value="12" calcext:value-type="float">
            <text:p>12</text:p>
          </table:table-cell>
          <table:table-cell table:style-name="ce28" table:formula="of:=IF(LOOKUP([.ES13];['Grilles indiciaires'.$I6:.$I17];['Grilles indiciaires'.$J6:.$J17])*12&gt;[.ES14]+1;[.ES13];[.ES13]+1)" office:value-type="float" office:value="12" calcext:value-type="float">
            <text:p>12</text:p>
          </table:table-cell>
          <table:table-cell table:style-name="ce28" table:formula="of:=IF(LOOKUP([.ET13];['Grilles indiciaires'.$I6:.$I17];['Grilles indiciaires'.$J6:.$J17])*12&gt;[.ET14]+1;[.ET13];[.ET13]+1)" office:value-type="float" office:value="12" calcext:value-type="float">
            <text:p>12</text:p>
          </table:table-cell>
          <table:table-cell table:style-name="ce28" table:formula="of:=IF(LOOKUP([.EU13];['Grilles indiciaires'.$I6:.$I17];['Grilles indiciaires'.$J6:.$J17])*12&gt;[.EU14]+1;[.EU13];[.EU13]+1)" office:value-type="float" office:value="12" calcext:value-type="float">
            <text:p>12</text:p>
          </table:table-cell>
          <table:table-cell table:style-name="ce28" table:formula="of:=IF(LOOKUP([.EV13];['Grilles indiciaires'.$I6:.$I17];['Grilles indiciaires'.$J6:.$J17])*12&gt;[.EV14]+1;[.EV13];[.EV13]+1)" office:value-type="float" office:value="12" calcext:value-type="float">
            <text:p>12</text:p>
          </table:table-cell>
          <table:table-cell table:style-name="ce28" table:formula="of:=IF(LOOKUP([.EW13];['Grilles indiciaires'.$I6:.$I17];['Grilles indiciaires'.$J6:.$J17])*12&gt;[.EW14]+1;[.EW13];[.EW13]+1)" office:value-type="float" office:value="12" calcext:value-type="float">
            <text:p>12</text:p>
          </table:table-cell>
          <table:table-cell table:style-name="ce28" table:formula="of:=IF(LOOKUP([.EX13];['Grilles indiciaires'.$I6:.$I17];['Grilles indiciaires'.$J6:.$J17])*12&gt;[.EX14]+1;[.EX13];[.EX13]+1)" office:value-type="float" office:value="12" calcext:value-type="float">
            <text:p>12</text:p>
          </table:table-cell>
          <table:table-cell table:style-name="ce28" table:formula="of:=IF(LOOKUP([.EY13];['Grilles indiciaires'.$I6:.$I17];['Grilles indiciaires'.$J6:.$J17])*12&gt;[.EY14]+1;[.EY13];[.EY13]+1)" office:value-type="float" office:value="12" calcext:value-type="float">
            <text:p>12</text:p>
          </table:table-cell>
          <table:table-cell table:style-name="ce28" table:formula="of:=IF(LOOKUP([.EZ13];['Grilles indiciaires'.$I6:.$I17];['Grilles indiciaires'.$J6:.$J17])*12&gt;[.EZ14]+1;[.EZ13];[.EZ13]+1)" office:value-type="float" office:value="12" calcext:value-type="float">
            <text:p>12</text:p>
          </table:table-cell>
          <table:table-cell table:style-name="ce28" table:formula="of:=IF(LOOKUP([.FA13];['Grilles indiciaires'.$I6:.$I17];['Grilles indiciaires'.$J6:.$J17])*12&gt;[.FA14]+1;[.FA13];[.FA13]+1)" office:value-type="float" office:value="12" calcext:value-type="float">
            <text:p>12</text:p>
          </table:table-cell>
          <table:table-cell table:style-name="ce36" table:formula="of:=IF(LOOKUP([.FB13];['Grilles indiciaires'.$I6:.$I17];['Grilles indiciaires'.$J6:.$J17])*12&gt;[.FB14]+1;[.FB13];[.FB13]+1)" office:value-type="float" office:value="12" calcext:value-type="float">
            <text:p>12</text:p>
          </table:table-cell>
          <table:table-cell table:style-name="ce28" table:formula="of:=IF(LOOKUP([.FC13];['Grilles indiciaires'.$I6:.$I17];['Grilles indiciaires'.$J6:.$J17])*12&gt;[.FC14]+1;[.FC13];[.FC13]+1)" office:value-type="float" office:value="12" calcext:value-type="float">
            <text:p>12</text:p>
          </table:table-cell>
          <table:table-cell table:style-name="ce28" table:formula="of:=IF(LOOKUP([.FD13];['Grilles indiciaires'.$I6:.$I17];['Grilles indiciaires'.$J6:.$J17])*12&gt;[.FD14]+1;[.FD13];[.FD13]+1)" office:value-type="float" office:value="12" calcext:value-type="float">
            <text:p>12</text:p>
          </table:table-cell>
          <table:table-cell table:style-name="ce28" table:formula="of:=IF(LOOKUP([.FE13];['Grilles indiciaires'.$I6:.$I17];['Grilles indiciaires'.$J6:.$J17])*12&gt;[.FE14]+1;[.FE13];[.FE13]+1)" office:value-type="float" office:value="12" calcext:value-type="float">
            <text:p>12</text:p>
          </table:table-cell>
          <table:table-cell table:style-name="ce28" table:formula="of:=IF(LOOKUP([.FF13];['Grilles indiciaires'.$I6:.$I17];['Grilles indiciaires'.$J6:.$J17])*12&gt;[.FF14]+1;[.FF13];[.FF13]+1)" office:value-type="float" office:value="12" calcext:value-type="float">
            <text:p>12</text:p>
          </table:table-cell>
          <table:table-cell table:style-name="ce28" table:formula="of:=IF(LOOKUP([.FG13];['Grilles indiciaires'.$I6:.$I17];['Grilles indiciaires'.$J6:.$J17])*12&gt;[.FG14]+1;[.FG13];[.FG13]+1)" office:value-type="float" office:value="12" calcext:value-type="float">
            <text:p>12</text:p>
          </table:table-cell>
          <table:table-cell table:style-name="ce28" table:formula="of:=IF(LOOKUP([.FH13];['Grilles indiciaires'.$I6:.$I17];['Grilles indiciaires'.$J6:.$J17])*12&gt;[.FH14]+1;[.FH13];[.FH13]+1)" office:value-type="float" office:value="12" calcext:value-type="float">
            <text:p>12</text:p>
          </table:table-cell>
          <table:table-cell table:style-name="ce28" table:formula="of:=IF(LOOKUP([.FI13];['Grilles indiciaires'.$I6:.$I17];['Grilles indiciaires'.$J6:.$J17])*12&gt;[.FI14]+1;[.FI13];[.FI13]+1)" office:value-type="float" office:value="12" calcext:value-type="float">
            <text:p>12</text:p>
          </table:table-cell>
          <table:table-cell table:style-name="ce28" table:formula="of:=IF(LOOKUP([.FJ13];['Grilles indiciaires'.$I6:.$I17];['Grilles indiciaires'.$J6:.$J17])*12&gt;[.FJ14]+1;[.FJ13];[.FJ13]+1)" office:value-type="float" office:value="12" calcext:value-type="float">
            <text:p>12</text:p>
          </table:table-cell>
          <table:table-cell table:style-name="ce28" table:formula="of:=IF(LOOKUP([.FK13];['Grilles indiciaires'.$I6:.$I17];['Grilles indiciaires'.$J6:.$J17])*12&gt;[.FK14]+1;[.FK13];[.FK13]+1)" office:value-type="float" office:value="12" calcext:value-type="float">
            <text:p>12</text:p>
          </table:table-cell>
          <table:table-cell table:style-name="ce28" table:formula="of:=IF(LOOKUP([.FL13];['Grilles indiciaires'.$I6:.$I17];['Grilles indiciaires'.$J6:.$J17])*12&gt;[.FL14]+1;[.FL13];[.FL13]+1)" office:value-type="float" office:value="12" calcext:value-type="float">
            <text:p>12</text:p>
          </table:table-cell>
          <table:table-cell table:style-name="ce28" table:formula="of:=IF(LOOKUP([.FM13];['Grilles indiciaires'.$I6:.$I17];['Grilles indiciaires'.$J6:.$J17])*12&gt;[.FM14]+1;[.FM13];[.FM13]+1)" office:value-type="float" office:value="12" calcext:value-type="float">
            <text:p>12</text:p>
          </table:table-cell>
          <table:table-cell table:style-name="ce36" table:formula="of:=IF(LOOKUP([.FN13];['Grilles indiciaires'.$I6:.$I17];['Grilles indiciaires'.$J6:.$J17])*12&gt;[.FN14]+1;[.FN13];[.FN13]+1)" office:value-type="float" office:value="12" calcext:value-type="float">
            <text:p>12</text:p>
          </table:table-cell>
          <table:table-cell table:number-columns-repeated="853"/>
        </table:table-row>
        <table:table-row table:style-name="ro3">
          <table:table-cell table:style-name="ce6"/>
          <table:table-cell table:style-name="ce8"/>
          <table:table-cell table:style-name="ce14" office:value-type="string" calcext:value-type="string">
            <text:p>Ancienneté</text:p>
          </table:table-cell>
          <table:table-cell table:style-name="ce20" table:formula="of:=[.B4]" office:value-type="float" office:value="12" calcext:value-type="float">
            <text:p>12,00</text:p>
          </table:table-cell>
          <table:table-cell table:style-name="ce29" table:formula="of:=IF([.E13]=[.D13];[.D14]+1;1-(LOOKUP([.D13];['Grilles indiciaires'.$D6:.$D16];['Grilles indiciaires'.$E6:.$E16])*12-[.D14]))" office:value-type="float" office:value="13" calcext:value-type="float">
            <text:p>13,00</text:p>
          </table:table-cell>
          <table:table-cell table:style-name="ce29" table:formula="of:=IF([.F13]=[.E13];[.E14]+1;1-(LOOKUP([.E13];['Grilles indiciaires'.$D6:.$D16];['Grilles indiciaires'.$E6:.$E16])*12-[.E14]))" office:value-type="float" office:value="14" calcext:value-type="float">
            <text:p>14,00</text:p>
          </table:table-cell>
          <table:table-cell table:style-name="ce29" table:formula="of:=IF([.G13]=[.F13];[.F14]+1;1-(LOOKUP([.F13];['Grilles indiciaires'.$D6:.$D16];['Grilles indiciaires'.$E6:.$E16])*12-[.F14]))" office:value-type="float" office:value="15" calcext:value-type="float">
            <text:p>15,00</text:p>
          </table:table-cell>
          <table:table-cell table:style-name="ce29" table:formula="of:=IF([.H13]=[.G13];[.G14]+1;1-(LOOKUP([.G13];['Grilles indiciaires'.$D6:.$D16];['Grilles indiciaires'.$E6:.$E16])*12-[.G14]))" office:value-type="float" office:value="16" calcext:value-type="float">
            <text:p>16,00</text:p>
          </table:table-cell>
          <table:table-cell table:style-name="ce29" table:formula="of:=IF([.I13]=[.H13];[.H14]+1;1-(LOOKUP([.H13];['Grilles indiciaires'.$D6:.$D16];['Grilles indiciaires'.$E6:.$E16])*12-[.H14]))" office:value-type="float" office:value="17" calcext:value-type="float">
            <text:p>17,00</text:p>
          </table:table-cell>
          <table:table-cell table:style-name="ce29" table:formula="of:=IF([.J13]=[.I13];[.I14]+1;1-(LOOKUP([.I13];['Grilles indiciaires'.$D6:.$D16];['Grilles indiciaires'.$E6:.$E16])*12-[.I14]))" office:value-type="float" office:value="18" calcext:value-type="float">
            <text:p>18,00</text:p>
          </table:table-cell>
          <table:table-cell table:style-name="ce29" table:formula="of:=IF([.K13]=[.J13];[.J14]+1;1-(LOOKUP([.J13];['Grilles indiciaires'.$D6:.$D16];['Grilles indiciaires'.$E6:.$E16])*12-[.J14]))" office:value-type="float" office:value="19" calcext:value-type="float">
            <text:p>19,00</text:p>
          </table:table-cell>
          <table:table-cell table:style-name="ce29" table:formula="of:=IF([.L13]=[.K13];[.K14]+1;1-(LOOKUP([.K13];['Grilles indiciaires'.$D6:.$D16];['Grilles indiciaires'.$E6:.$E16])*12-[.K14]))" office:value-type="float" office:value="20" calcext:value-type="float">
            <text:p>20,00</text:p>
          </table:table-cell>
          <table:table-cell table:style-name="ce29" table:formula="of:=IF([.M13]=[.L13];[.L14]+1;1-(LOOKUP([.L13];['Grilles indiciaires'.$D6:.$D16];['Grilles indiciaires'.$E6:.$E16])*12-[.L14]))" office:value-type="float" office:value="21" calcext:value-type="float">
            <text:p>21,00</text:p>
          </table:table-cell>
          <table:table-cell table:style-name="ce29" table:formula="of:=IF([.N13]=[.M13];[.M14]+1;1-(LOOKUP([.M13];['Grilles indiciaires'.$D6:.$D16];['Grilles indiciaires'.$E6:.$E16])*12-[.M14]))" office:value-type="float" office:value="22" calcext:value-type="float">
            <text:p>22,00</text:p>
          </table:table-cell>
          <table:table-cell table:style-name="ce37" table:formula="of:=IF([.O13]=[.N13];[.N14]+1;1-(LOOKUP([.N13];['Grilles indiciaires'.$D6:.$D16];['Grilles indiciaires'.$E6:.$E16])*12-[.N14]))" office:value-type="float" office:value="23" calcext:value-type="float">
            <text:p>23,00</text:p>
          </table:table-cell>
          <table:table-cell table:style-name="ce29" table:formula="of:=IF([.P13]=[.O13];[.O14]+1;1-(LOOKUP([.O13];['Grilles indiciaires'.$D6:.$D16];['Grilles indiciaires'.$E6:.$E16])*12-[.O14]))" office:value-type="float" office:value="24" calcext:value-type="float">
            <text:p>24,00</text:p>
          </table:table-cell>
          <table:table-cell table:style-name="ce29" table:formula="of:=IF([.Q13]=[.P13];[.P14]+1;1-(LOOKUP([.P13];['Grilles indiciaires'.$D6:.$D16];['Grilles indiciaires'.$E6:.$E16])*12-[.P14]))" office:value-type="float" office:value="25" calcext:value-type="float">
            <text:p>25,00</text:p>
          </table:table-cell>
          <table:table-cell table:style-name="ce29" table:formula="of:=IF([.R13]=[.Q13];[.Q14]+1;1-(LOOKUP([.Q13];['Grilles indiciaires'.$D6:.$D16];['Grilles indiciaires'.$E6:.$E16])*12-[.Q14]))" office:value-type="float" office:value="26" calcext:value-type="float">
            <text:p>26,00</text:p>
          </table:table-cell>
          <table:table-cell table:style-name="ce29" table:formula="of:=IF([.S13]=[.R13];[.R14]+1;1-(LOOKUP([.R13];['Grilles indiciaires'.$D6:.$D16];['Grilles indiciaires'.$E6:.$E16])*12-[.R14]))" office:value-type="float" office:value="27" calcext:value-type="float">
            <text:p>27,00</text:p>
          </table:table-cell>
          <table:table-cell table:style-name="ce29" table:formula="of:=IF([.T13]=[.S13];[.S14]+1;1-(LOOKUP([.S13];['Grilles indiciaires'.$D6:.$D16];['Grilles indiciaires'.$E6:.$E16])*12-[.S14]))" office:value-type="float" office:value="28" calcext:value-type="float">
            <text:p>28,00</text:p>
          </table:table-cell>
          <table:table-cell table:style-name="ce29" table:formula="of:=IF([.U13]=[.T13];[.T14]+1;1-(LOOKUP([.T13];['Grilles indiciaires'.$D6:.$D16];['Grilles indiciaires'.$E6:.$E16])*12-[.T14]))" office:value-type="float" office:value="29" calcext:value-type="float">
            <text:p>29,00</text:p>
          </table:table-cell>
          <table:table-cell table:style-name="ce29" table:formula="of:=IF([.V13]=[.U13];[.U14]+1;1-(LOOKUP([.U13];['Grilles indiciaires'.$D6:.$D16];['Grilles indiciaires'.$E6:.$E16])*12-[.U14]))" office:value-type="float" office:value="30" calcext:value-type="float">
            <text:p>30,00</text:p>
          </table:table-cell>
          <table:table-cell table:style-name="ce29" table:formula="of:=IF([.W13]=[.V13];[.V14]+1;1-(LOOKUP([.V13];['Grilles indiciaires'.$D6:.$D16];['Grilles indiciaires'.$E6:.$E16])*12-[.V14]))" office:value-type="float" office:value="31" calcext:value-type="float">
            <text:p>31,00</text:p>
          </table:table-cell>
          <table:table-cell table:style-name="ce29" table:formula="of:=IF([.X13]=[.W13];[.W14]+1;1-(LOOKUP([.W13];['Grilles indiciaires'.$D6:.$D16];['Grilles indiciaires'.$E6:.$E16])*12-[.W14]))" office:value-type="float" office:value="32" calcext:value-type="float">
            <text:p>32,00</text:p>
          </table:table-cell>
          <table:table-cell table:style-name="ce29" table:formula="of:=IF([.Y13]=[.X13];[.X14]+1;1-(LOOKUP([.X13];['Grilles indiciaires'.$D6:.$D16];['Grilles indiciaires'.$E6:.$E16])*12-[.X14]))" office:value-type="float" office:value="33" calcext:value-type="float">
            <text:p>33,00</text:p>
          </table:table-cell>
          <table:table-cell table:style-name="ce29" table:formula="of:=IF([.Z13]=[.Y13];[.Y14]+1;1-(LOOKUP([.Y13];['Grilles indiciaires'.$D6:.$D16];['Grilles indiciaires'.$E6:.$E16])*12-[.Y14]))" office:value-type="float" office:value="34" calcext:value-type="float">
            <text:p>34,00</text:p>
          </table:table-cell>
          <table:table-cell table:style-name="ce37" table:formula="of:=IF([.AA13]=[.Z13];[.Z14]+1;1-(LOOKUP([.Z13];['Grilles indiciaires'.$D6:.$D16];['Grilles indiciaires'.$E6:.$E16])*12-[.Z14]))" office:value-type="float" office:value="35" calcext:value-type="float">
            <text:p>35,00</text:p>
          </table:table-cell>
          <table:table-cell table:style-name="ce29" table:formula="of:=IF([.AB13]=[.AA13];[.AA14]+1;1-(LOOKUP([.AA13];['Grilles indiciaires'.$D6:.$D16];['Grilles indiciaires'.$E6:.$E16])*12-[.AA14]))" office:value-type="float" office:value="36" calcext:value-type="float">
            <text:p>36,00</text:p>
          </table:table-cell>
          <table:table-cell table:style-name="ce29" table:formula="of:=IF([.AC13]=[.AB13];[.AB14]+1;1-(LOOKUP([.AB13];['Grilles indiciaires'.$D6:.$D16];['Grilles indiciaires'.$E6:.$E16])*12-[.AB14]))" office:value-type="float" office:value="37" calcext:value-type="float">
            <text:p>37,00</text:p>
          </table:table-cell>
          <table:table-cell table:style-name="ce29" table:formula="of:=IF([.AD13]=[.AC13];[.AC14]+1;1-(LOOKUP([.AC13];['Grilles indiciaires'.$D6:.$D16];['Grilles indiciaires'.$E6:.$E16])*12-[.AC14]))" office:value-type="float" office:value="38" calcext:value-type="float">
            <text:p>38,00</text:p>
          </table:table-cell>
          <table:table-cell table:style-name="ce29" table:formula="of:=IF([.AE13]=[.AD13];[.AD14]+1;1-(LOOKUP([.AD13];['Grilles indiciaires'.$D6:.$D16];['Grilles indiciaires'.$E6:.$E16])*12-[.AD14]))" office:value-type="float" office:value="39" calcext:value-type="float">
            <text:p>39,00</text:p>
          </table:table-cell>
          <table:table-cell table:style-name="ce29" table:formula="of:=IF([.AF13]=[.AE13];[.AE14]+1;1-(LOOKUP([.AE13];['Grilles indiciaires'.$D6:.$D16];['Grilles indiciaires'.$E6:.$E16])*12-[.AE14]))" office:value-type="float" office:value="40" calcext:value-type="float">
            <text:p>40,00</text:p>
          </table:table-cell>
          <table:table-cell table:style-name="ce29" table:formula="of:=IF([.AG13]=[.AF13];[.AF14]+1;1-(LOOKUP([.AF13];['Grilles indiciaires'.$D6:.$D16];['Grilles indiciaires'.$E6:.$E16])*12-[.AF14]))" office:value-type="float" office:value="41" calcext:value-type="float">
            <text:p>41,00</text:p>
          </table:table-cell>
          <table:table-cell table:style-name="ce29" table:formula="of:=IF([.AH13]=[.AG13];[.AG14]+1;1-(LOOKUP([.AG13];['Grilles indiciaires'.$D6:.$D16];['Grilles indiciaires'.$E6:.$E16])*12-[.AG14]))" office:value-type="float" office:value="42" calcext:value-type="float">
            <text:p>42,00</text:p>
          </table:table-cell>
          <table:table-cell table:style-name="ce29" table:formula="of:=IF([.AI13]=[.AH13];[.AH14]+1;1-(LOOKUP([.AH13];['Grilles indiciaires'.$D6:.$D16];['Grilles indiciaires'.$E6:.$E16])*12-[.AH14]))" office:value-type="float" office:value="43" calcext:value-type="float">
            <text:p>43,00</text:p>
          </table:table-cell>
          <table:table-cell table:style-name="ce29" table:formula="of:=IF([.AJ13]=[.AI13];[.AI14]+1;1-(LOOKUP([.AI13];['Grilles indiciaires'.$D6:.$D16];['Grilles indiciaires'.$E6:.$E16])*12-[.AI14]))" office:value-type="float" office:value="44" calcext:value-type="float">
            <text:p>44,00</text:p>
          </table:table-cell>
          <table:table-cell table:style-name="ce29" table:formula="of:=IF([.AK13]=[.AJ13];[.AJ14]+1;1-(LOOKUP([.AJ13];['Grilles indiciaires'.$D6:.$D16];['Grilles indiciaires'.$E6:.$E16])*12-[.AJ14]))" office:value-type="float" office:value="45" calcext:value-type="float">
            <text:p>45,00</text:p>
          </table:table-cell>
          <table:table-cell table:style-name="ce29" table:formula="of:=IF([.AL13]=[.AK13];[.AK14]+1;1-(LOOKUP([.AK13];['Grilles indiciaires'.$D6:.$D16];['Grilles indiciaires'.$E6:.$E16])*12-[.AK14]))" office:value-type="float" office:value="46" calcext:value-type="float">
            <text:p>46,00</text:p>
          </table:table-cell>
          <table:table-cell table:style-name="ce37" table:formula="of:=IF([.AM13]=[.AL13];[.AL14]+1;1-(LOOKUP([.AL13];['Grilles indiciaires'.$D6:.$D16];['Grilles indiciaires'.$E6:.$E16])*12-[.AL14]))" office:value-type="float" office:value="47" calcext:value-type="float">
            <text:p>47,00</text:p>
          </table:table-cell>
          <table:table-cell table:style-name="ce29" table:formula="of:=IF([.AN13]=[.AM13];[.AM14]+1;1-(LOOKUP([.AM13];['Grilles indiciaires'.$I6:.$I17];['Grilles indiciaires'.$J6:.$J17])*12-[.AM14]))" office:value-type="float" office:value="0" calcext:value-type="float">
            <text:p>0,00</text:p>
          </table:table-cell>
          <table:table-cell table:style-name="ce29" table:formula="of:=IF([.AO13]=[.AN13];[.AN14]+1;1-(LOOKUP([.AN13];['Grilles indiciaires'.$I6:.$I17];['Grilles indiciaires'.$J6:.$J17])*12-[.AN14]))" office:value-type="float" office:value="1" calcext:value-type="float">
            <text:p>1,00</text:p>
          </table:table-cell>
          <table:table-cell table:style-name="ce29" table:formula="of:=IF([.AP13]=[.AO13];[.AO14]+1;1-(LOOKUP([.AO13];['Grilles indiciaires'.$I6:.$I17];['Grilles indiciaires'.$J6:.$J17])*12-[.AO14]))" office:value-type="float" office:value="2" calcext:value-type="float">
            <text:p>2,00</text:p>
          </table:table-cell>
          <table:table-cell table:style-name="ce29" table:formula="of:=IF([.AQ13]=[.AP13];[.AP14]+1;1-(LOOKUP([.AP13];['Grilles indiciaires'.$I6:.$I17];['Grilles indiciaires'.$J6:.$J17])*12-[.AP14]))" office:value-type="float" office:value="3" calcext:value-type="float">
            <text:p>3,00</text:p>
          </table:table-cell>
          <table:table-cell table:style-name="ce29" table:formula="of:=IF([.AR13]=[.AQ13];[.AQ14]+1;1-(LOOKUP([.AQ13];['Grilles indiciaires'.$I6:.$I17];['Grilles indiciaires'.$J6:.$J17])*12-[.AQ14]))" office:value-type="float" office:value="4" calcext:value-type="float">
            <text:p>4,00</text:p>
          </table:table-cell>
          <table:table-cell table:style-name="ce29" table:formula="of:=IF([.AS13]=[.AR13];[.AR14]+1;1-(LOOKUP([.AR13];['Grilles indiciaires'.$I6:.$I17];['Grilles indiciaires'.$J6:.$J17])*12-[.AR14]))" office:value-type="float" office:value="5" calcext:value-type="float">
            <text:p>5,00</text:p>
          </table:table-cell>
          <table:table-cell table:style-name="ce29" table:formula="of:=IF([.AT13]=[.AS13];[.AS14]+1;1-(LOOKUP([.AS13];['Grilles indiciaires'.$I6:.$I17];['Grilles indiciaires'.$J6:.$J17])*12-[.AS14]))" office:value-type="float" office:value="6" calcext:value-type="float">
            <text:p>6,00</text:p>
          </table:table-cell>
          <table:table-cell table:style-name="ce29" table:formula="of:=IF([.AU13]=[.AT13];[.AT14]+1;1-(LOOKUP([.AT13];['Grilles indiciaires'.$I6:.$I17];['Grilles indiciaires'.$J6:.$J17])*12-[.AT14]))" office:value-type="float" office:value="7" calcext:value-type="float">
            <text:p>7,00</text:p>
          </table:table-cell>
          <table:table-cell table:style-name="ce29" table:formula="of:=IF([.AV13]=[.AU13];[.AU14]+1;1-(LOOKUP([.AU13];['Grilles indiciaires'.$I6:.$I17];['Grilles indiciaires'.$J6:.$J17])*12-[.AU14]))" office:value-type="float" office:value="8" calcext:value-type="float">
            <text:p>8,00</text:p>
          </table:table-cell>
          <table:table-cell table:style-name="ce29" table:formula="of:=IF([.AW13]=[.AV13];[.AV14]+1;1-(LOOKUP([.AV13];['Grilles indiciaires'.$I6:.$I17];['Grilles indiciaires'.$J6:.$J17])*12-[.AV14]))" office:value-type="float" office:value="9" calcext:value-type="float">
            <text:p>9,00</text:p>
          </table:table-cell>
          <table:table-cell table:style-name="ce29" table:formula="of:=IF([.AX13]=[.AW13];[.AW14]+1;1-(LOOKUP([.AW13];['Grilles indiciaires'.$I6:.$I17];['Grilles indiciaires'.$J6:.$J17])*12-[.AW14]))" office:value-type="float" office:value="10" calcext:value-type="float">
            <text:p>10,00</text:p>
          </table:table-cell>
          <table:table-cell table:style-name="ce37" table:formula="of:=IF([.AY13]=[.AX13];[.AX14]+1;1-(LOOKUP([.AX13];['Grilles indiciaires'.$I6:.$I17];['Grilles indiciaires'.$J6:.$J17])*12-[.AX14]))" office:value-type="float" office:value="11" calcext:value-type="float">
            <text:p>11,00</text:p>
          </table:table-cell>
          <table:table-cell table:style-name="ce29" table:formula="of:=IF([.AZ13]=[.AY13];[.AY14]+1;1-(LOOKUP([.AY13];['Grilles indiciaires'.$I6:.$I17];['Grilles indiciaires'.$J6:.$J17])*12-[.AY14]))" office:value-type="float" office:value="12" calcext:value-type="float">
            <text:p>12,00</text:p>
          </table:table-cell>
          <table:table-cell table:style-name="ce29" table:formula="of:=IF([.BA13]=[.AZ13];[.AZ14]+1;1-(LOOKUP([.AZ13];['Grilles indiciaires'.$I6:.$I17];['Grilles indiciaires'.$J6:.$J17])*12-[.AZ14]))" office:value-type="float" office:value="13" calcext:value-type="float">
            <text:p>13,00</text:p>
          </table:table-cell>
          <table:table-cell table:style-name="ce29" table:formula="of:=IF([.BB13]=[.BA13];[.BA14]+1;1-(LOOKUP([.BA13];['Grilles indiciaires'.$I6:.$I17];['Grilles indiciaires'.$J6:.$J17])*12-[.BA14]))" office:value-type="float" office:value="14" calcext:value-type="float">
            <text:p>14,00</text:p>
          </table:table-cell>
          <table:table-cell table:style-name="ce29" table:formula="of:=IF([.BC13]=[.BB13];[.BB14]+1;1-(LOOKUP([.BB13];['Grilles indiciaires'.$I6:.$I17];['Grilles indiciaires'.$J6:.$J17])*12-[.BB14]))" office:value-type="float" office:value="15" calcext:value-type="float">
            <text:p>15,00</text:p>
          </table:table-cell>
          <table:table-cell table:style-name="ce29" table:formula="of:=IF([.BD13]=[.BC13];[.BC14]+1;1-(LOOKUP([.BC13];['Grilles indiciaires'.$I6:.$I17];['Grilles indiciaires'.$J6:.$J17])*12-[.BC14]))" office:value-type="float" office:value="16" calcext:value-type="float">
            <text:p>16,00</text:p>
          </table:table-cell>
          <table:table-cell table:style-name="ce29" table:formula="of:=IF([.BE13]=[.BD13];[.BD14]+1;1-(LOOKUP([.BD13];['Grilles indiciaires'.$I6:.$I17];['Grilles indiciaires'.$J6:.$J17])*12-[.BD14]))" office:value-type="float" office:value="17" calcext:value-type="float">
            <text:p>17,00</text:p>
          </table:table-cell>
          <table:table-cell table:style-name="ce29" table:formula="of:=IF([.BF13]=[.BE13];[.BE14]+1;1-(LOOKUP([.BE13];['Grilles indiciaires'.$I6:.$I17];['Grilles indiciaires'.$J6:.$J17])*12-[.BE14]))" office:value-type="float" office:value="18" calcext:value-type="float">
            <text:p>18,00</text:p>
          </table:table-cell>
          <table:table-cell table:style-name="ce29" table:formula="of:=IF([.BG13]=[.BF13];[.BF14]+1;1-(LOOKUP([.BF13];['Grilles indiciaires'.$I6:.$I17];['Grilles indiciaires'.$J6:.$J17])*12-[.BF14]))" office:value-type="float" office:value="19" calcext:value-type="float">
            <text:p>19,00</text:p>
          </table:table-cell>
          <table:table-cell table:style-name="ce29" table:formula="of:=IF([.BH13]=[.BG13];[.BG14]+1;1-(LOOKUP([.BG13];['Grilles indiciaires'.$I6:.$I17];['Grilles indiciaires'.$J6:.$J17])*12-[.BG14]))" office:value-type="float" office:value="20" calcext:value-type="float">
            <text:p>20,00</text:p>
          </table:table-cell>
          <table:table-cell table:style-name="ce29" table:formula="of:=IF([.BI13]=[.BH13];[.BH14]+1;1-(LOOKUP([.BH13];['Grilles indiciaires'.$I6:.$I17];['Grilles indiciaires'.$J6:.$J17])*12-[.BH14]))" office:value-type="float" office:value="21" calcext:value-type="float">
            <text:p>21,00</text:p>
          </table:table-cell>
          <table:table-cell table:style-name="ce29" table:formula="of:=IF([.BJ13]=[.BI13];[.BI14]+1;1-(LOOKUP([.BI13];['Grilles indiciaires'.$I6:.$I17];['Grilles indiciaires'.$J6:.$J17])*12-[.BI14]))" office:value-type="float" office:value="22" calcext:value-type="float">
            <text:p>22,00</text:p>
          </table:table-cell>
          <table:table-cell table:style-name="ce37" table:formula="of:=IF([.BK13]=[.BJ13];[.BJ14]+1;1-(LOOKUP([.BJ13];['Grilles indiciaires'.$I6:.$I17];['Grilles indiciaires'.$J6:.$J17])*12-[.BJ14]))" office:value-type="float" office:value="23" calcext:value-type="float">
            <text:p>23,00</text:p>
          </table:table-cell>
          <table:table-cell table:style-name="ce29" table:formula="of:=IF([.BL13]=[.BK13];[.BK14]+1;1-(LOOKUP([.BK13];['Grilles indiciaires'.$I6:.$I17];['Grilles indiciaires'.$J6:.$J17])*12-[.BK14]))" office:value-type="float" office:value="24" calcext:value-type="float">
            <text:p>24,00</text:p>
          </table:table-cell>
          <table:table-cell table:style-name="ce29" table:formula="of:=IF([.BM13]=[.BL13];[.BL14]+1;1-(LOOKUP([.BL13];['Grilles indiciaires'.$I6:.$I17];['Grilles indiciaires'.$J6:.$J17])*12-[.BL14]))" office:value-type="float" office:value="25" calcext:value-type="float">
            <text:p>25,00</text:p>
          </table:table-cell>
          <table:table-cell table:style-name="ce29" table:formula="of:=IF([.BN13]=[.BM13];[.BM14]+1;1-(LOOKUP([.BM13];['Grilles indiciaires'.$I6:.$I17];['Grilles indiciaires'.$J6:.$J17])*12-[.BM14]))" office:value-type="float" office:value="26" calcext:value-type="float">
            <text:p>26,00</text:p>
          </table:table-cell>
          <table:table-cell table:style-name="ce29" table:formula="of:=IF([.BO13]=[.BN13];[.BN14]+1;1-(LOOKUP([.BN13];['Grilles indiciaires'.$I6:.$I17];['Grilles indiciaires'.$J6:.$J17])*12-[.BN14]))" office:value-type="float" office:value="27" calcext:value-type="float">
            <text:p>27,00</text:p>
          </table:table-cell>
          <table:table-cell table:style-name="ce29" table:formula="of:=IF([.BP13]=[.BO13];[.BO14]+1;1-(LOOKUP([.BO13];['Grilles indiciaires'.$I6:.$I17];['Grilles indiciaires'.$J6:.$J17])*12-[.BO14]))" office:value-type="float" office:value="28" calcext:value-type="float">
            <text:p>28,00</text:p>
          </table:table-cell>
          <table:table-cell table:style-name="ce29" table:formula="of:=IF([.BQ13]=[.BP13];[.BP14]+1;1-(LOOKUP([.BP13];['Grilles indiciaires'.$I6:.$I17];['Grilles indiciaires'.$J6:.$J17])*12-[.BP14]))" office:value-type="float" office:value="29" calcext:value-type="float">
            <text:p>29,00</text:p>
          </table:table-cell>
          <table:table-cell table:style-name="ce29" table:formula="of:=IF([.BR13]=[.BQ13];[.BQ14]+1;1-(LOOKUP([.BQ13];['Grilles indiciaires'.$I6:.$I17];['Grilles indiciaires'.$J6:.$J17])*12-[.BQ14]))" office:value-type="float" office:value="30" calcext:value-type="float">
            <text:p>30,00</text:p>
          </table:table-cell>
          <table:table-cell table:style-name="ce29" table:formula="of:=IF([.BS13]=[.BR13];[.BR14]+1;1-(LOOKUP([.BR13];['Grilles indiciaires'.$I6:.$I17];['Grilles indiciaires'.$J6:.$J17])*12-[.BR14]))" office:value-type="float" office:value="31" calcext:value-type="float">
            <text:p>31,00</text:p>
          </table:table-cell>
          <table:table-cell table:style-name="ce29" table:formula="of:=IF([.BT13]=[.BS13];[.BS14]+1;1-(LOOKUP([.BS13];['Grilles indiciaires'.$I6:.$I17];['Grilles indiciaires'.$J6:.$J17])*12-[.BS14]))" office:value-type="float" office:value="32" calcext:value-type="float">
            <text:p>32,00</text:p>
          </table:table-cell>
          <table:table-cell table:style-name="ce29" table:formula="of:=IF([.BU13]=[.BT13];[.BT14]+1;1-(LOOKUP([.BT13];['Grilles indiciaires'.$I6:.$I17];['Grilles indiciaires'.$J6:.$J17])*12-[.BT14]))" office:value-type="float" office:value="33" calcext:value-type="float">
            <text:p>33,00</text:p>
          </table:table-cell>
          <table:table-cell table:style-name="ce29" table:formula="of:=IF([.BV13]=[.BU13];[.BU14]+1;1-(LOOKUP([.BU13];['Grilles indiciaires'.$I6:.$I17];['Grilles indiciaires'.$J6:.$J17])*12-[.BU14]))" office:value-type="float" office:value="34" calcext:value-type="float">
            <text:p>34,00</text:p>
          </table:table-cell>
          <table:table-cell table:style-name="ce37" table:formula="of:=IF([.BW13]=[.BV13];[.BV14]+1;1-(LOOKUP([.BV13];['Grilles indiciaires'.$I6:.$I17];['Grilles indiciaires'.$J6:.$J17])*12-[.BV14]))" office:value-type="float" office:value="35" calcext:value-type="float">
            <text:p>35,00</text:p>
          </table:table-cell>
          <table:table-cell table:style-name="ce29" table:formula="of:=IF([.BX13]=[.BW13];[.BW14]+1;1-(LOOKUP([.BW13];['Grilles indiciaires'.$I6:.$I17];['Grilles indiciaires'.$J6:.$J17])*12-[.BW14]))" office:value-type="float" office:value="36" calcext:value-type="float">
            <text:p>36,00</text:p>
          </table:table-cell>
          <table:table-cell table:style-name="ce29" table:formula="of:=IF([.BY13]=[.BX13];[.BX14]+1;1-(LOOKUP([.BX13];['Grilles indiciaires'.$I6:.$I17];['Grilles indiciaires'.$J6:.$J17])*12-[.BX14]))" office:value-type="float" office:value="37" calcext:value-type="float">
            <text:p>37,00</text:p>
          </table:table-cell>
          <table:table-cell table:style-name="ce29" table:formula="of:=IF([.BZ13]=[.BY13];[.BY14]+1;1-(LOOKUP([.BY13];['Grilles indiciaires'.$I6:.$I17];['Grilles indiciaires'.$J6:.$J17])*12-[.BY14]))" office:value-type="float" office:value="38" calcext:value-type="float">
            <text:p>38,00</text:p>
          </table:table-cell>
          <table:table-cell table:style-name="ce29" table:formula="of:=IF([.CA13]=[.BZ13];[.BZ14]+1;1-(LOOKUP([.BZ13];['Grilles indiciaires'.$I6:.$I17];['Grilles indiciaires'.$J6:.$J17])*12-[.BZ14]))" office:value-type="float" office:value="39" calcext:value-type="float">
            <text:p>39,00</text:p>
          </table:table-cell>
          <table:table-cell table:style-name="ce29" table:formula="of:=IF([.CB13]=[.CA13];[.CA14]+1;1-(LOOKUP([.CA13];['Grilles indiciaires'.$I6:.$I17];['Grilles indiciaires'.$J6:.$J17])*12-[.CA14]))" office:value-type="float" office:value="40" calcext:value-type="float">
            <text:p>40,00</text:p>
          </table:table-cell>
          <table:table-cell table:style-name="ce29" table:formula="of:=IF([.CC13]=[.CB13];[.CB14]+1;1-(LOOKUP([.CB13];['Grilles indiciaires'.$I6:.$I17];['Grilles indiciaires'.$J6:.$J17])*12-[.CB14]))" office:value-type="float" office:value="41" calcext:value-type="float">
            <text:p>41,00</text:p>
          </table:table-cell>
          <table:table-cell table:style-name="ce29" table:formula="of:=IF([.CD13]=[.CC13];[.CC14]+1;1-(LOOKUP([.CC13];['Grilles indiciaires'.$I6:.$I17];['Grilles indiciaires'.$J6:.$J17])*12-[.CC14]))" office:value-type="float" office:value="42" calcext:value-type="float">
            <text:p>42,00</text:p>
          </table:table-cell>
          <table:table-cell table:style-name="ce29" table:formula="of:=IF([.CE13]=[.CD13];[.CD14]+1;1-(LOOKUP([.CD13];['Grilles indiciaires'.$I6:.$I17];['Grilles indiciaires'.$J6:.$J17])*12-[.CD14]))" office:value-type="float" office:value="43" calcext:value-type="float">
            <text:p>43,00</text:p>
          </table:table-cell>
          <table:table-cell table:style-name="ce29" table:formula="of:=IF([.CF13]=[.CE13];[.CE14]+1;1-(LOOKUP([.CE13];['Grilles indiciaires'.$I6:.$I17];['Grilles indiciaires'.$J6:.$J17])*12-[.CE14]))" office:value-type="float" office:value="44" calcext:value-type="float">
            <text:p>44,00</text:p>
          </table:table-cell>
          <table:table-cell table:style-name="ce29" table:formula="of:=IF([.CG13]=[.CF13];[.CF14]+1;1-(LOOKUP([.CF13];['Grilles indiciaires'.$I6:.$I17];['Grilles indiciaires'.$J6:.$J17])*12-[.CF14]))" office:value-type="float" office:value="45" calcext:value-type="float">
            <text:p>45,00</text:p>
          </table:table-cell>
          <table:table-cell table:style-name="ce29" table:formula="of:=IF([.CH13]=[.CG13];[.CG14]+1;1-(LOOKUP([.CG13];['Grilles indiciaires'.$I6:.$I17];['Grilles indiciaires'.$J6:.$J17])*12-[.CG14]))" office:value-type="float" office:value="46" calcext:value-type="float">
            <text:p>46,00</text:p>
          </table:table-cell>
          <table:table-cell table:style-name="ce37" table:formula="of:=IF([.CI13]=[.CH13];[.CH14]+1;1-(LOOKUP([.CH13];['Grilles indiciaires'.$I6:.$I17];['Grilles indiciaires'.$J6:.$J17])*12-[.CH14]))" office:value-type="float" office:value="47" calcext:value-type="float">
            <text:p>47,00</text:p>
          </table:table-cell>
          <table:table-cell table:style-name="ce29" table:formula="of:=IF([.CJ13]=[.CI13];[.CI14]+1;1-(LOOKUP([.CI13];['Grilles indiciaires'.$I6:.$I17];['Grilles indiciaires'.$J6:.$J17])*12-[.CI14]))" office:value-type="float" office:value="48" calcext:value-type="float">
            <text:p>48,00</text:p>
          </table:table-cell>
          <table:table-cell table:style-name="ce29" table:formula="of:=IF([.CK13]=[.CJ13];[.CJ14]+1;1-(LOOKUP([.CJ13];['Grilles indiciaires'.$I6:.$I17];['Grilles indiciaires'.$J6:.$J17])*12-[.CJ14]))" office:value-type="float" office:value="49" calcext:value-type="float">
            <text:p>49,00</text:p>
          </table:table-cell>
          <table:table-cell table:style-name="ce29" table:formula="of:=IF([.CL13]=[.CK13];[.CK14]+1;1-(LOOKUP([.CK13];['Grilles indiciaires'.$I6:.$I17];['Grilles indiciaires'.$J6:.$J17])*12-[.CK14]))" office:value-type="float" office:value="50" calcext:value-type="float">
            <text:p>50,00</text:p>
          </table:table-cell>
          <table:table-cell table:style-name="ce29" table:formula="of:=IF([.CM13]=[.CL13];[.CL14]+1;1-(LOOKUP([.CL13];['Grilles indiciaires'.$I6:.$I17];['Grilles indiciaires'.$J6:.$J17])*12-[.CL14]))" office:value-type="float" office:value="51" calcext:value-type="float">
            <text:p>51,00</text:p>
          </table:table-cell>
          <table:table-cell table:style-name="ce29" table:formula="of:=IF([.CN13]=[.CM13];[.CM14]+1;1-(LOOKUP([.CM13];['Grilles indiciaires'.$I6:.$I17];['Grilles indiciaires'.$J6:.$J17])*12-[.CM14]))" office:value-type="float" office:value="52" calcext:value-type="float">
            <text:p>52,00</text:p>
          </table:table-cell>
          <table:table-cell table:style-name="ce29" table:formula="of:=IF([.CO13]=[.CN13];[.CN14]+1;1-(LOOKUP([.CN13];['Grilles indiciaires'.$I6:.$I17];['Grilles indiciaires'.$J6:.$J17])*12-[.CN14]))" office:value-type="float" office:value="53" calcext:value-type="float">
            <text:p>53,00</text:p>
          </table:table-cell>
          <table:table-cell table:style-name="ce29" table:formula="of:=IF([.CP13]=[.CO13];[.CO14]+1;1-(LOOKUP([.CO13];['Grilles indiciaires'.$I6:.$I17];['Grilles indiciaires'.$J6:.$J17])*12-[.CO14]))" office:value-type="float" office:value="54" calcext:value-type="float">
            <text:p>54,00</text:p>
          </table:table-cell>
          <table:table-cell table:style-name="ce29" table:formula="of:=IF([.CQ13]=[.CP13];[.CP14]+1;1-(LOOKUP([.CP13];['Grilles indiciaires'.$I6:.$I17];['Grilles indiciaires'.$J6:.$J17])*12-[.CP14]))" office:value-type="float" office:value="55" calcext:value-type="float">
            <text:p>55,00</text:p>
          </table:table-cell>
          <table:table-cell table:style-name="ce29" table:formula="of:=IF([.CR13]=[.CQ13];[.CQ14]+1;1-(LOOKUP([.CQ13];['Grilles indiciaires'.$I6:.$I17];['Grilles indiciaires'.$J6:.$J17])*12-[.CQ14]))" office:value-type="float" office:value="56" calcext:value-type="float">
            <text:p>56,00</text:p>
          </table:table-cell>
          <table:table-cell table:style-name="ce29" table:formula="of:=IF([.CS13]=[.CR13];[.CR14]+1;1-(LOOKUP([.CR13];['Grilles indiciaires'.$I6:.$I17];['Grilles indiciaires'.$J6:.$J17])*12-[.CR14]))" office:value-type="float" office:value="57" calcext:value-type="float">
            <text:p>57,00</text:p>
          </table:table-cell>
          <table:table-cell table:style-name="ce29" table:formula="of:=IF([.CT13]=[.CS13];[.CS14]+1;1-(LOOKUP([.CS13];['Grilles indiciaires'.$I6:.$I17];['Grilles indiciaires'.$J6:.$J17])*12-[.CS14]))" office:value-type="float" office:value="58" calcext:value-type="float">
            <text:p>58,00</text:p>
          </table:table-cell>
          <table:table-cell table:style-name="ce37" table:formula="of:=IF([.CU13]=[.CT13];[.CT14]+1;1-(LOOKUP([.CT13];['Grilles indiciaires'.$I6:.$I17];['Grilles indiciaires'.$J6:.$J17])*12-[.CT14]))" office:value-type="float" office:value="59" calcext:value-type="float">
            <text:p>59,00</text:p>
          </table:table-cell>
          <table:table-cell table:style-name="ce29" table:formula="of:=IF([.CV13]=[.CU13];[.CU14]+1;1-(LOOKUP([.CU13];['Grilles indiciaires'.$I6:.$I17];['Grilles indiciaires'.$J6:.$J17])*12-[.CU14]))" office:value-type="float" office:value="60" calcext:value-type="float">
            <text:p>60,00</text:p>
          </table:table-cell>
          <table:table-cell table:style-name="ce29" table:formula="of:=IF([.CW13]=[.CV13];[.CV14]+1;1-(LOOKUP([.CV13];['Grilles indiciaires'.$I6:.$I17];['Grilles indiciaires'.$J6:.$J17])*12-[.CV14]))" office:value-type="float" office:value="61" calcext:value-type="float">
            <text:p>61,00</text:p>
          </table:table-cell>
          <table:table-cell table:style-name="ce29" table:formula="of:=IF([.CX13]=[.CW13];[.CW14]+1;1-(LOOKUP([.CW13];['Grilles indiciaires'.$I6:.$I17];['Grilles indiciaires'.$J6:.$J17])*12-[.CW14]))" office:value-type="float" office:value="62" calcext:value-type="float">
            <text:p>62,00</text:p>
          </table:table-cell>
          <table:table-cell table:style-name="ce29" table:formula="of:=IF([.CY13]=[.CX13];[.CX14]+1;1-(LOOKUP([.CX13];['Grilles indiciaires'.$I6:.$I17];['Grilles indiciaires'.$J6:.$J17])*12-[.CX14]))" office:value-type="float" office:value="63" calcext:value-type="float">
            <text:p>63,00</text:p>
          </table:table-cell>
          <table:table-cell table:style-name="ce29" table:formula="of:=IF([.CZ13]=[.CY13];[.CY14]+1;1-(LOOKUP([.CY13];['Grilles indiciaires'.$I6:.$I17];['Grilles indiciaires'.$J6:.$J17])*12-[.CY14]))" office:value-type="float" office:value="64" calcext:value-type="float">
            <text:p>64,00</text:p>
          </table:table-cell>
          <table:table-cell table:style-name="ce29" table:formula="of:=IF([.DA13]=[.CZ13];[.CZ14]+1;1-(LOOKUP([.CZ13];['Grilles indiciaires'.$I6:.$I17];['Grilles indiciaires'.$J6:.$J17])*12-[.CZ14]))" office:value-type="float" office:value="65" calcext:value-type="float">
            <text:p>65,00</text:p>
          </table:table-cell>
          <table:table-cell table:style-name="ce29" table:formula="of:=IF([.DB13]=[.DA13];[.DA14]+1;1-(LOOKUP([.DA13];['Grilles indiciaires'.$I6:.$I17];['Grilles indiciaires'.$J6:.$J17])*12-[.DA14]))" office:value-type="float" office:value="66" calcext:value-type="float">
            <text:p>66,00</text:p>
          </table:table-cell>
          <table:table-cell table:style-name="ce29" table:formula="of:=IF([.DC13]=[.DB13];[.DB14]+1;1-(LOOKUP([.DB13];['Grilles indiciaires'.$I6:.$I17];['Grilles indiciaires'.$J6:.$J17])*12-[.DB14]))" office:value-type="float" office:value="67" calcext:value-type="float">
            <text:p>67,00</text:p>
          </table:table-cell>
          <table:table-cell table:style-name="ce29" table:formula="of:=IF([.DD13]=[.DC13];[.DC14]+1;1-(LOOKUP([.DC13];['Grilles indiciaires'.$I6:.$I17];['Grilles indiciaires'.$J6:.$J17])*12-[.DC14]))" office:value-type="float" office:value="68" calcext:value-type="float">
            <text:p>68,00</text:p>
          </table:table-cell>
          <table:table-cell table:style-name="ce29" table:formula="of:=IF([.DE13]=[.DD13];[.DD14]+1;1-(LOOKUP([.DD13];['Grilles indiciaires'.$I6:.$I17];['Grilles indiciaires'.$J6:.$J17])*12-[.DD14]))" office:value-type="float" office:value="69" calcext:value-type="float">
            <text:p>69,00</text:p>
          </table:table-cell>
          <table:table-cell table:style-name="ce29" table:formula="of:=IF([.DF13]=[.DE13];[.DE14]+1;1-(LOOKUP([.DE13];['Grilles indiciaires'.$I6:.$I17];['Grilles indiciaires'.$J6:.$J17])*12-[.DE14]))" office:value-type="float" office:value="70" calcext:value-type="float">
            <text:p>70,00</text:p>
          </table:table-cell>
          <table:table-cell table:style-name="ce37" table:formula="of:=IF([.DG13]=[.DF13];[.DF14]+1;1-(LOOKUP([.DF13];['Grilles indiciaires'.$I6:.$I17];['Grilles indiciaires'.$J6:.$J17])*12-[.DF14]))" office:value-type="float" office:value="71" calcext:value-type="float">
            <text:p>71,00</text:p>
          </table:table-cell>
          <table:table-cell table:style-name="ce29" table:formula="of:=IF([.DH13]=[.DG13];[.DG14]+1;1-(LOOKUP([.DG13];['Grilles indiciaires'.$I6:.$I17];['Grilles indiciaires'.$J6:.$J17])*12-[.DG14]))" office:value-type="float" office:value="72" calcext:value-type="float">
            <text:p>72,00</text:p>
          </table:table-cell>
          <table:table-cell table:style-name="ce29" table:formula="of:=IF([.DI13]=[.DH13];[.DH14]+1;1-(LOOKUP([.DH13];['Grilles indiciaires'.$I6:.$I17];['Grilles indiciaires'.$J6:.$J17])*12-[.DH14]))" office:value-type="float" office:value="73" calcext:value-type="float">
            <text:p>73,00</text:p>
          </table:table-cell>
          <table:table-cell table:style-name="ce29" table:formula="of:=IF([.DJ13]=[.DI13];[.DI14]+1;1-(LOOKUP([.DI13];['Grilles indiciaires'.$I6:.$I17];['Grilles indiciaires'.$J6:.$J17])*12-[.DI14]))" office:value-type="float" office:value="74" calcext:value-type="float">
            <text:p>74,00</text:p>
          </table:table-cell>
          <table:table-cell table:style-name="ce29" table:formula="of:=IF([.DK13]=[.DJ13];[.DJ14]+1;1-(LOOKUP([.DJ13];['Grilles indiciaires'.$I6:.$I17];['Grilles indiciaires'.$J6:.$J17])*12-[.DJ14]))" office:value-type="float" office:value="75" calcext:value-type="float">
            <text:p>75,00</text:p>
          </table:table-cell>
          <table:table-cell table:style-name="ce29" table:formula="of:=IF([.DL13]=[.DK13];[.DK14]+1;1-(LOOKUP([.DK13];['Grilles indiciaires'.$I6:.$I17];['Grilles indiciaires'.$J6:.$J17])*12-[.DK14]))" office:value-type="float" office:value="76" calcext:value-type="float">
            <text:p>76,00</text:p>
          </table:table-cell>
          <table:table-cell table:style-name="ce29" table:formula="of:=IF([.DM13]=[.DL13];[.DL14]+1;1-(LOOKUP([.DL13];['Grilles indiciaires'.$I6:.$I17];['Grilles indiciaires'.$J6:.$J17])*12-[.DL14]))" office:value-type="float" office:value="77" calcext:value-type="float">
            <text:p>77,00</text:p>
          </table:table-cell>
          <table:table-cell table:style-name="ce29" table:formula="of:=IF([.DN13]=[.DM13];[.DM14]+1;1-(LOOKUP([.DM13];['Grilles indiciaires'.$I6:.$I17];['Grilles indiciaires'.$J6:.$J17])*12-[.DM14]))" office:value-type="float" office:value="78" calcext:value-type="float">
            <text:p>78,00</text:p>
          </table:table-cell>
          <table:table-cell table:style-name="ce29" table:formula="of:=IF([.DO13]=[.DN13];[.DN14]+1;1-(LOOKUP([.DN13];['Grilles indiciaires'.$I6:.$I17];['Grilles indiciaires'.$J6:.$J17])*12-[.DN14]))" office:value-type="float" office:value="79" calcext:value-type="float">
            <text:p>79,00</text:p>
          </table:table-cell>
          <table:table-cell table:style-name="ce29" table:formula="of:=IF([.DP13]=[.DO13];[.DO14]+1;1-(LOOKUP([.DO13];['Grilles indiciaires'.$I6:.$I17];['Grilles indiciaires'.$J6:.$J17])*12-[.DO14]))" office:value-type="float" office:value="80" calcext:value-type="float">
            <text:p>80,00</text:p>
          </table:table-cell>
          <table:table-cell table:style-name="ce29" table:formula="of:=IF([.DQ13]=[.DP13];[.DP14]+1;1-(LOOKUP([.DP13];['Grilles indiciaires'.$I6:.$I17];['Grilles indiciaires'.$J6:.$J17])*12-[.DP14]))" office:value-type="float" office:value="81" calcext:value-type="float">
            <text:p>81,00</text:p>
          </table:table-cell>
          <table:table-cell table:style-name="ce29" table:formula="of:=IF([.DR13]=[.DQ13];[.DQ14]+1;1-(LOOKUP([.DQ13];['Grilles indiciaires'.$I6:.$I17];['Grilles indiciaires'.$J6:.$J17])*12-[.DQ14]))" office:value-type="float" office:value="82" calcext:value-type="float">
            <text:p>82,00</text:p>
          </table:table-cell>
          <table:table-cell table:style-name="ce37" table:formula="of:=IF([.DS13]=[.DR13];[.DR14]+1;1-(LOOKUP([.DR13];['Grilles indiciaires'.$I6:.$I17];['Grilles indiciaires'.$J6:.$J17])*12-[.DR14]))" office:value-type="float" office:value="83" calcext:value-type="float">
            <text:p>83,00</text:p>
          </table:table-cell>
          <table:table-cell table:style-name="ce29" table:formula="of:=IF([.DT13]=[.DS13];[.DS14]+1;1-(LOOKUP([.DS13];['Grilles indiciaires'.$I6:.$I17];['Grilles indiciaires'.$J6:.$J17])*12-[.DS14]))" office:value-type="float" office:value="84" calcext:value-type="float">
            <text:p>84,00</text:p>
          </table:table-cell>
          <table:table-cell table:style-name="ce29" table:formula="of:=IF([.DU13]=[.DT13];[.DT14]+1;1-(LOOKUP([.DT13];['Grilles indiciaires'.$I6:.$I17];['Grilles indiciaires'.$J6:.$J17])*12-[.DT14]))" office:value-type="float" office:value="85" calcext:value-type="float">
            <text:p>85,00</text:p>
          </table:table-cell>
          <table:table-cell table:style-name="ce29" table:formula="of:=IF([.DV13]=[.DU13];[.DU14]+1;1-(LOOKUP([.DU13];['Grilles indiciaires'.$I6:.$I17];['Grilles indiciaires'.$J6:.$J17])*12-[.DU14]))" office:value-type="float" office:value="86" calcext:value-type="float">
            <text:p>86,00</text:p>
          </table:table-cell>
          <table:table-cell table:style-name="ce29" table:formula="of:=IF([.DW13]=[.DV13];[.DV14]+1;1-(LOOKUP([.DV13];['Grilles indiciaires'.$I6:.$I17];['Grilles indiciaires'.$J6:.$J17])*12-[.DV14]))" office:value-type="float" office:value="87" calcext:value-type="float">
            <text:p>87,00</text:p>
          </table:table-cell>
          <table:table-cell table:style-name="ce29" table:formula="of:=IF([.DX13]=[.DW13];[.DW14]+1;1-(LOOKUP([.DW13];['Grilles indiciaires'.$I6:.$I17];['Grilles indiciaires'.$J6:.$J17])*12-[.DW14]))" office:value-type="float" office:value="88" calcext:value-type="float">
            <text:p>88,00</text:p>
          </table:table-cell>
          <table:table-cell table:style-name="ce29" table:formula="of:=IF([.DY13]=[.DX13];[.DX14]+1;1-(LOOKUP([.DX13];['Grilles indiciaires'.$I6:.$I17];['Grilles indiciaires'.$J6:.$J17])*12-[.DX14]))" office:value-type="float" office:value="89" calcext:value-type="float">
            <text:p>89,00</text:p>
          </table:table-cell>
          <table:table-cell table:style-name="ce29" table:formula="of:=IF([.DZ13]=[.DY13];[.DY14]+1;1-(LOOKUP([.DY13];['Grilles indiciaires'.$I6:.$I17];['Grilles indiciaires'.$J6:.$J17])*12-[.DY14]))" office:value-type="float" office:value="90" calcext:value-type="float">
            <text:p>90,00</text:p>
          </table:table-cell>
          <table:table-cell table:style-name="ce29" table:formula="of:=IF([.EA13]=[.DZ13];[.DZ14]+1;1-(LOOKUP([.DZ13];['Grilles indiciaires'.$I6:.$I17];['Grilles indiciaires'.$J6:.$J17])*12-[.DZ14]))" office:value-type="float" office:value="91" calcext:value-type="float">
            <text:p>91,00</text:p>
          </table:table-cell>
          <table:table-cell table:style-name="ce29" table:formula="of:=IF([.EB13]=[.EA13];[.EA14]+1;1-(LOOKUP([.EA13];['Grilles indiciaires'.$I6:.$I17];['Grilles indiciaires'.$J6:.$J17])*12-[.EA14]))" office:value-type="float" office:value="92" calcext:value-type="float">
            <text:p>92,00</text:p>
          </table:table-cell>
          <table:table-cell table:style-name="ce29" table:formula="of:=IF([.EC13]=[.EB13];[.EB14]+1;1-(LOOKUP([.EB13];['Grilles indiciaires'.$I6:.$I17];['Grilles indiciaires'.$J6:.$J17])*12-[.EB14]))" office:value-type="float" office:value="93" calcext:value-type="float">
            <text:p>93,00</text:p>
          </table:table-cell>
          <table:table-cell table:style-name="ce29" table:formula="of:=IF([.ED13]=[.EC13];[.EC14]+1;1-(LOOKUP([.EC13];['Grilles indiciaires'.$I6:.$I17];['Grilles indiciaires'.$J6:.$J17])*12-[.EC14]))" office:value-type="float" office:value="94" calcext:value-type="float">
            <text:p>94,00</text:p>
          </table:table-cell>
          <table:table-cell table:style-name="ce37" table:formula="of:=IF([.EE13]=[.ED13];[.ED14]+1;1-(LOOKUP([.ED13];['Grilles indiciaires'.$I6:.$I17];['Grilles indiciaires'.$J6:.$J17])*12-[.ED14]))" office:value-type="float" office:value="95" calcext:value-type="float">
            <text:p>95,00</text:p>
          </table:table-cell>
          <table:table-cell table:style-name="ce29" table:formula="of:=IF([.EF13]=[.EE13];[.EE14]+1;1-(LOOKUP([.EE13];['Grilles indiciaires'.$I6:.$I17];['Grilles indiciaires'.$J6:.$J17])*12-[.EE14]))" office:value-type="float" office:value="96" calcext:value-type="float">
            <text:p>96,00</text:p>
          </table:table-cell>
          <table:table-cell table:style-name="ce29" table:formula="of:=IF([.EG13]=[.EF13];[.EF14]+1;1-(LOOKUP([.EF13];['Grilles indiciaires'.$I6:.$I17];['Grilles indiciaires'.$J6:.$J17])*12-[.EF14]))" office:value-type="float" office:value="97" calcext:value-type="float">
            <text:p>97,00</text:p>
          </table:table-cell>
          <table:table-cell table:style-name="ce29" table:formula="of:=IF([.EH13]=[.EG13];[.EG14]+1;1-(LOOKUP([.EG13];['Grilles indiciaires'.$I6:.$I17];['Grilles indiciaires'.$J6:.$J17])*12-[.EG14]))" office:value-type="float" office:value="98" calcext:value-type="float">
            <text:p>98,00</text:p>
          </table:table-cell>
          <table:table-cell table:style-name="ce29" table:formula="of:=IF([.EI13]=[.EH13];[.EH14]+1;1-(LOOKUP([.EH13];['Grilles indiciaires'.$I6:.$I17];['Grilles indiciaires'.$J6:.$J17])*12-[.EH14]))" office:value-type="float" office:value="99" calcext:value-type="float">
            <text:p>99,00</text:p>
          </table:table-cell>
          <table:table-cell table:style-name="ce29" table:formula="of:=IF([.EJ13]=[.EI13];[.EI14]+1;1-(LOOKUP([.EI13];['Grilles indiciaires'.$I6:.$I17];['Grilles indiciaires'.$J6:.$J17])*12-[.EI14]))" office:value-type="float" office:value="100" calcext:value-type="float">
            <text:p>100,00</text:p>
          </table:table-cell>
          <table:table-cell table:style-name="ce29" table:formula="of:=IF([.EK13]=[.EJ13];[.EJ14]+1;1-(LOOKUP([.EJ13];['Grilles indiciaires'.$I6:.$I17];['Grilles indiciaires'.$J6:.$J17])*12-[.EJ14]))" office:value-type="float" office:value="101" calcext:value-type="float">
            <text:p>101,00</text:p>
          </table:table-cell>
          <table:table-cell table:style-name="ce29" table:formula="of:=IF([.EL13]=[.EK13];[.EK14]+1;1-(LOOKUP([.EK13];['Grilles indiciaires'.$I6:.$I17];['Grilles indiciaires'.$J6:.$J17])*12-[.EK14]))" office:value-type="float" office:value="102" calcext:value-type="float">
            <text:p>102,00</text:p>
          </table:table-cell>
          <table:table-cell table:style-name="ce29" table:formula="of:=IF([.EM13]=[.EL13];[.EL14]+1;1-(LOOKUP([.EL13];['Grilles indiciaires'.$I6:.$I17];['Grilles indiciaires'.$J6:.$J17])*12-[.EL14]))" office:value-type="float" office:value="103" calcext:value-type="float">
            <text:p>103,00</text:p>
          </table:table-cell>
          <table:table-cell table:style-name="ce29" table:formula="of:=IF([.EN13]=[.EM13];[.EM14]+1;1-(LOOKUP([.EM13];['Grilles indiciaires'.$I6:.$I17];['Grilles indiciaires'.$J6:.$J17])*12-[.EM14]))" office:value-type="float" office:value="104" calcext:value-type="float">
            <text:p>104,00</text:p>
          </table:table-cell>
          <table:table-cell table:style-name="ce29" table:formula="of:=IF([.EO13]=[.EN13];[.EN14]+1;1-(LOOKUP([.EN13];['Grilles indiciaires'.$I6:.$I17];['Grilles indiciaires'.$J6:.$J17])*12-[.EN14]))" office:value-type="float" office:value="105" calcext:value-type="float">
            <text:p>105,00</text:p>
          </table:table-cell>
          <table:table-cell table:style-name="ce29" table:formula="of:=IF([.EP13]=[.EO13];[.EO14]+1;1-(LOOKUP([.EO13];['Grilles indiciaires'.$I6:.$I17];['Grilles indiciaires'.$J6:.$J17])*12-[.EO14]))" office:value-type="float" office:value="106" calcext:value-type="float">
            <text:p>106,00</text:p>
          </table:table-cell>
          <table:table-cell table:style-name="ce37" table:formula="of:=IF([.EQ13]=[.EP13];[.EP14]+1;1-(LOOKUP([.EP13];['Grilles indiciaires'.$I6:.$I17];['Grilles indiciaires'.$J6:.$J17])*12-[.EP14]))" office:value-type="float" office:value="107" calcext:value-type="float">
            <text:p>107,00</text:p>
          </table:table-cell>
          <table:table-cell table:style-name="ce29" table:formula="of:=IF([.ER13]=[.EQ13];[.EQ14]+1;1-(LOOKUP([.EQ13];['Grilles indiciaires'.$I6:.$I17];['Grilles indiciaires'.$J6:.$J17])*12-[.EQ14]))" office:value-type="float" office:value="108" calcext:value-type="float">
            <text:p>108,00</text:p>
          </table:table-cell>
          <table:table-cell table:style-name="ce29" table:formula="of:=IF([.ES13]=[.ER13];[.ER14]+1;1-(LOOKUP([.ER13];['Grilles indiciaires'.$I6:.$I17];['Grilles indiciaires'.$J6:.$J17])*12-[.ER14]))" office:value-type="float" office:value="109" calcext:value-type="float">
            <text:p>109,00</text:p>
          </table:table-cell>
          <table:table-cell table:style-name="ce29" table:formula="of:=IF([.ET13]=[.ES13];[.ES14]+1;1-(LOOKUP([.ES13];['Grilles indiciaires'.$I6:.$I17];['Grilles indiciaires'.$J6:.$J17])*12-[.ES14]))" office:value-type="float" office:value="110" calcext:value-type="float">
            <text:p>110,00</text:p>
          </table:table-cell>
          <table:table-cell table:style-name="ce29" table:formula="of:=IF([.EU13]=[.ET13];[.ET14]+1;1-(LOOKUP([.ET13];['Grilles indiciaires'.$I6:.$I17];['Grilles indiciaires'.$J6:.$J17])*12-[.ET14]))" office:value-type="float" office:value="111" calcext:value-type="float">
            <text:p>111,00</text:p>
          </table:table-cell>
          <table:table-cell table:style-name="ce29" table:formula="of:=IF([.EV13]=[.EU13];[.EU14]+1;1-(LOOKUP([.EU13];['Grilles indiciaires'.$I6:.$I17];['Grilles indiciaires'.$J6:.$J17])*12-[.EU14]))" office:value-type="float" office:value="112" calcext:value-type="float">
            <text:p>112,00</text:p>
          </table:table-cell>
          <table:table-cell table:style-name="ce29" table:formula="of:=IF([.EW13]=[.EV13];[.EV14]+1;1-(LOOKUP([.EV13];['Grilles indiciaires'.$I6:.$I17];['Grilles indiciaires'.$J6:.$J17])*12-[.EV14]))" office:value-type="float" office:value="113" calcext:value-type="float">
            <text:p>113,00</text:p>
          </table:table-cell>
          <table:table-cell table:style-name="ce29" table:formula="of:=IF([.EX13]=[.EW13];[.EW14]+1;1-(LOOKUP([.EW13];['Grilles indiciaires'.$I6:.$I17];['Grilles indiciaires'.$J6:.$J17])*12-[.EW14]))" office:value-type="float" office:value="114" calcext:value-type="float">
            <text:p>114,00</text:p>
          </table:table-cell>
          <table:table-cell table:style-name="ce29" table:formula="of:=IF([.EY13]=[.EX13];[.EX14]+1;1-(LOOKUP([.EX13];['Grilles indiciaires'.$I6:.$I17];['Grilles indiciaires'.$J6:.$J17])*12-[.EX14]))" office:value-type="float" office:value="115" calcext:value-type="float">
            <text:p>115,00</text:p>
          </table:table-cell>
          <table:table-cell table:style-name="ce29" table:formula="of:=IF([.EZ13]=[.EY13];[.EY14]+1;1-(LOOKUP([.EY13];['Grilles indiciaires'.$I6:.$I17];['Grilles indiciaires'.$J6:.$J17])*12-[.EY14]))" office:value-type="float" office:value="116" calcext:value-type="float">
            <text:p>116,00</text:p>
          </table:table-cell>
          <table:table-cell table:style-name="ce29" table:formula="of:=IF([.FA13]=[.EZ13];[.EZ14]+1;1-(LOOKUP([.EZ13];['Grilles indiciaires'.$I6:.$I17];['Grilles indiciaires'.$J6:.$J17])*12-[.EZ14]))" office:value-type="float" office:value="117" calcext:value-type="float">
            <text:p>117,00</text:p>
          </table:table-cell>
          <table:table-cell table:style-name="ce29" table:formula="of:=IF([.FB13]=[.FA13];[.FA14]+1;1-(LOOKUP([.FA13];['Grilles indiciaires'.$I6:.$I17];['Grilles indiciaires'.$J6:.$J17])*12-[.FA14]))" office:value-type="float" office:value="118" calcext:value-type="float">
            <text:p>118,00</text:p>
          </table:table-cell>
          <table:table-cell table:style-name="ce37" table:formula="of:=IF([.FC13]=[.FB13];[.FB14]+1;1-(LOOKUP([.FB13];['Grilles indiciaires'.$I6:.$I17];['Grilles indiciaires'.$J6:.$J17])*12-[.FB14]))" office:value-type="float" office:value="119" calcext:value-type="float">
            <text:p>119,00</text:p>
          </table:table-cell>
          <table:table-cell table:style-name="ce29" table:formula="of:=IF([.FD13]=[.FC13];[.FC14]+1;1-(LOOKUP([.FC13];['Grilles indiciaires'.$I6:.$I17];['Grilles indiciaires'.$J6:.$J17])*12-[.FC14]))" office:value-type="float" office:value="120" calcext:value-type="float">
            <text:p>120,00</text:p>
          </table:table-cell>
          <table:table-cell table:style-name="ce29" table:formula="of:=IF([.FE13]=[.FD13];[.FD14]+1;1-(LOOKUP([.FD13];['Grilles indiciaires'.$I6:.$I17];['Grilles indiciaires'.$J6:.$J17])*12-[.FD14]))" office:value-type="float" office:value="121" calcext:value-type="float">
            <text:p>121,00</text:p>
          </table:table-cell>
          <table:table-cell table:style-name="ce29" table:formula="of:=IF([.FF13]=[.FE13];[.FE14]+1;1-(LOOKUP([.FE13];['Grilles indiciaires'.$I6:.$I17];['Grilles indiciaires'.$J6:.$J17])*12-[.FE14]))" office:value-type="float" office:value="122" calcext:value-type="float">
            <text:p>122,00</text:p>
          </table:table-cell>
          <table:table-cell table:style-name="ce29" table:formula="of:=IF([.FG13]=[.FF13];[.FF14]+1;1-(LOOKUP([.FF13];['Grilles indiciaires'.$I6:.$I17];['Grilles indiciaires'.$J6:.$J17])*12-[.FF14]))" office:value-type="float" office:value="123" calcext:value-type="float">
            <text:p>123,00</text:p>
          </table:table-cell>
          <table:table-cell table:style-name="ce29" table:formula="of:=IF([.FH13]=[.FG13];[.FG14]+1;1-(LOOKUP([.FG13];['Grilles indiciaires'.$I6:.$I17];['Grilles indiciaires'.$J6:.$J17])*12-[.FG14]))" office:value-type="float" office:value="124" calcext:value-type="float">
            <text:p>124,00</text:p>
          </table:table-cell>
          <table:table-cell table:style-name="ce29" table:formula="of:=IF([.FI13]=[.FH13];[.FH14]+1;1-(LOOKUP([.FH13];['Grilles indiciaires'.$I6:.$I17];['Grilles indiciaires'.$J6:.$J17])*12-[.FH14]))" office:value-type="float" office:value="125" calcext:value-type="float">
            <text:p>125,00</text:p>
          </table:table-cell>
          <table:table-cell table:style-name="ce29" table:formula="of:=IF([.FJ13]=[.FI13];[.FI14]+1;1-(LOOKUP([.FI13];['Grilles indiciaires'.$I6:.$I17];['Grilles indiciaires'.$J6:.$J17])*12-[.FI14]))" office:value-type="float" office:value="126" calcext:value-type="float">
            <text:p>126,00</text:p>
          </table:table-cell>
          <table:table-cell table:style-name="ce29" table:formula="of:=IF([.FK13]=[.FJ13];[.FJ14]+1;1-(LOOKUP([.FJ13];['Grilles indiciaires'.$I6:.$I17];['Grilles indiciaires'.$J6:.$J17])*12-[.FJ14]))" office:value-type="float" office:value="127" calcext:value-type="float">
            <text:p>127,00</text:p>
          </table:table-cell>
          <table:table-cell table:style-name="ce29" table:formula="of:=IF([.FL13]=[.FK13];[.FK14]+1;1-(LOOKUP([.FK13];['Grilles indiciaires'.$I6:.$I17];['Grilles indiciaires'.$J6:.$J17])*12-[.FK14]))" office:value-type="float" office:value="128" calcext:value-type="float">
            <text:p>128,00</text:p>
          </table:table-cell>
          <table:table-cell table:style-name="ce29" table:formula="of:=IF([.FM13]=[.FL13];[.FL14]+1;1-(LOOKUP([.FL13];['Grilles indiciaires'.$I6:.$I17];['Grilles indiciaires'.$J6:.$J17])*12-[.FL14]))" office:value-type="float" office:value="129" calcext:value-type="float">
            <text:p>129,00</text:p>
          </table:table-cell>
          <table:table-cell table:style-name="ce29" table:formula="of:=IF([.FN13]=[.FM13];[.FM14]+1;1-(LOOKUP([.FM13];['Grilles indiciaires'.$I6:.$I17];['Grilles indiciaires'.$J6:.$J17])*12-[.FM14]))" office:value-type="float" office:value="130" calcext:value-type="float">
            <text:p>130,00</text:p>
          </table:table-cell>
          <table:table-cell table:style-name="ce37" table:formula="of:=IF([.FO13]=[.FN13];[.FN14]+1;1-(LOOKUP([.FN13];['Grilles indiciaires'.$I6:.$I17];['Grilles indiciaires'.$J6:.$J17])*12-[.FN14]))" office:value-type="float" office:value="131" calcext:value-type="float">
            <text:p>131,00</text:p>
          </table:table-cell>
          <table:table-cell table:style-name="ce8" table:number-columns-repeated="852"/>
          <table:table-cell table:style-name="ce48"/>
        </table:table-row>
        <table:table-row table:style-name="ro2">
          <table:table-cell table:number-columns-repeated="2"/>
          <table:table-cell table:style-name="ce13" office:value-type="string" calcext:value-type="string">
            <text:p>Indice</text:p>
          </table:table-cell>
          <table:table-cell table:style-name="ce21" table:formula="of:=LOOKUP([.D13];['Grilles indiciaires'.$D6:.$D16];['Grilles indiciaires'.$F6:.$F16])" office:value-type="float" office:value="367" calcext:value-type="float">
            <text:p>367</text:p>
          </table:table-cell>
          <table:table-cell table:style-name="ce30" table:formula="of:=LOOKUP([.E13];['Grilles indiciaires'.$D6:.$D16];['Grilles indiciaires'.$F6:.$F16])" office:value-type="float" office:value="367" calcext:value-type="float">
            <text:p>367</text:p>
          </table:table-cell>
          <table:table-cell table:style-name="ce30" table:formula="of:=LOOKUP([.F13];['Grilles indiciaires'.$D6:.$D16];['Grilles indiciaires'.$F6:.$F16])" office:value-type="float" office:value="367" calcext:value-type="float">
            <text:p>367</text:p>
          </table:table-cell>
          <table:table-cell table:style-name="ce30" table:formula="of:=LOOKUP([.G13];['Grilles indiciaires'.$D6:.$D16];['Grilles indiciaires'.$F6:.$F16])" office:value-type="float" office:value="367" calcext:value-type="float">
            <text:p>367</text:p>
          </table:table-cell>
          <table:table-cell table:style-name="ce30" table:formula="of:=LOOKUP([.H13];['Grilles indiciaires'.$D6:.$D16];['Grilles indiciaires'.$F6:.$F16])" office:value-type="float" office:value="367" calcext:value-type="float">
            <text:p>367</text:p>
          </table:table-cell>
          <table:table-cell table:style-name="ce30" table:formula="of:=LOOKUP([.I13];['Grilles indiciaires'.$D6:.$D16];['Grilles indiciaires'.$F6:.$F16])" office:value-type="float" office:value="367" calcext:value-type="float">
            <text:p>367</text:p>
          </table:table-cell>
          <table:table-cell table:style-name="ce30" table:formula="of:=LOOKUP([.J13];['Grilles indiciaires'.$D6:.$D16];['Grilles indiciaires'.$F6:.$F16])" office:value-type="float" office:value="367" calcext:value-type="float">
            <text:p>367</text:p>
          </table:table-cell>
          <table:table-cell table:style-name="ce30" table:formula="of:=LOOKUP([.K13];['Grilles indiciaires'.$D6:.$D16];['Grilles indiciaires'.$F6:.$F16])" office:value-type="float" office:value="367" calcext:value-type="float">
            <text:p>367</text:p>
          </table:table-cell>
          <table:table-cell table:style-name="ce30" table:formula="of:=LOOKUP([.L13];['Grilles indiciaires'.$D6:.$D16];['Grilles indiciaires'.$F6:.$F16])" office:value-type="float" office:value="367" calcext:value-type="float">
            <text:p>367</text:p>
          </table:table-cell>
          <table:table-cell table:style-name="ce30" table:formula="of:=LOOKUP([.M13];['Grilles indiciaires'.$D6:.$D16];['Grilles indiciaires'.$F6:.$F16])" office:value-type="float" office:value="367" calcext:value-type="float">
            <text:p>367</text:p>
          </table:table-cell>
          <table:table-cell table:style-name="ce30" table:formula="of:=LOOKUP([.N13];['Grilles indiciaires'.$D6:.$D16];['Grilles indiciaires'.$F6:.$F16])" office:value-type="float" office:value="367" calcext:value-type="float">
            <text:p>367</text:p>
          </table:table-cell>
          <table:table-cell table:style-name="ce38" table:formula="of:=LOOKUP([.O13];['Grilles indiciaires'.$D6:.$D16];['Grilles indiciaires'.$F6:.$F16])" office:value-type="float" office:value="367" calcext:value-type="float">
            <text:p>367</text:p>
          </table:table-cell>
          <table:table-cell table:style-name="ce30" table:formula="of:=LOOKUP([.P13];['Grilles indiciaires'.$D6:.$D16];['Grilles indiciaires'.$G6:.$G16])" office:value-type="float" office:value="367" calcext:value-type="float">
            <text:p>367</text:p>
          </table:table-cell>
          <table:table-cell table:style-name="ce30" table:formula="of:=LOOKUP([.Q13];['Grilles indiciaires'.$D6:.$D16];['Grilles indiciaires'.$G6:.$G16])" office:value-type="float" office:value="367" calcext:value-type="float">
            <text:p>367</text:p>
          </table:table-cell>
          <table:table-cell table:style-name="ce30" table:formula="of:=LOOKUP([.R13];['Grilles indiciaires'.$D6:.$D16];['Grilles indiciaires'.$G6:.$G16])" office:value-type="float" office:value="367" calcext:value-type="float">
            <text:p>367</text:p>
          </table:table-cell>
          <table:table-cell table:style-name="ce30" table:formula="of:=LOOKUP([.S13];['Grilles indiciaires'.$D6:.$D16];['Grilles indiciaires'.$G6:.$G16])" office:value-type="float" office:value="367" calcext:value-type="float">
            <text:p>367</text:p>
          </table:table-cell>
          <table:table-cell table:style-name="ce30" table:formula="of:=LOOKUP([.T13];['Grilles indiciaires'.$D6:.$D16];['Grilles indiciaires'.$G6:.$G16])" office:value-type="float" office:value="367" calcext:value-type="float">
            <text:p>367</text:p>
          </table:table-cell>
          <table:table-cell table:style-name="ce30" table:formula="of:=LOOKUP([.U13];['Grilles indiciaires'.$D6:.$D16];['Grilles indiciaires'.$G6:.$G16])" office:value-type="float" office:value="367" calcext:value-type="float">
            <text:p>367</text:p>
          </table:table-cell>
          <table:table-cell table:style-name="ce30" table:formula="of:=LOOKUP([.V13];['Grilles indiciaires'.$D6:.$D16];['Grilles indiciaires'.$G6:.$G16])" office:value-type="float" office:value="367" calcext:value-type="float">
            <text:p>367</text:p>
          </table:table-cell>
          <table:table-cell table:style-name="ce30" table:formula="of:=LOOKUP([.W13];['Grilles indiciaires'.$D6:.$D16];['Grilles indiciaires'.$G6:.$G16])" office:value-type="float" office:value="367" calcext:value-type="float">
            <text:p>367</text:p>
          </table:table-cell>
          <table:table-cell table:style-name="ce30" table:formula="of:=LOOKUP([.X13];['Grilles indiciaires'.$D6:.$D16];['Grilles indiciaires'.$G6:.$G16])" office:value-type="float" office:value="367" calcext:value-type="float">
            <text:p>367</text:p>
          </table:table-cell>
          <table:table-cell table:style-name="ce30" table:formula="of:=LOOKUP([.Y13];['Grilles indiciaires'.$D6:.$D16];['Grilles indiciaires'.$G6:.$G16])" office:value-type="float" office:value="367" calcext:value-type="float">
            <text:p>367</text:p>
          </table:table-cell>
          <table:table-cell table:style-name="ce30" table:formula="of:=LOOKUP([.Z13];['Grilles indiciaires'.$D6:.$D16];['Grilles indiciaires'.$G6:.$G16])" office:value-type="float" office:value="367" calcext:value-type="float">
            <text:p>367</text:p>
          </table:table-cell>
          <table:table-cell table:style-name="ce38" table:formula="of:=LOOKUP([.AA13];['Grilles indiciaires'.$D6:.$D16];['Grilles indiciaires'.$G6:.$G16])" office:value-type="float" office:value="367" calcext:value-type="float">
            <text:p>367</text:p>
          </table:table-cell>
          <table:table-cell table:style-name="ce30" table:formula="of:=LOOKUP([.AB13];['Grilles indiciaires'.$D6:.$D16];['Grilles indiciaires'.$H6:.$H16])" office:value-type="float" office:value="368" calcext:value-type="float">
            <text:p>368</text:p>
          </table:table-cell>
          <table:table-cell table:style-name="ce30" table:formula="of:=LOOKUP([.AC13];['Grilles indiciaires'.$D6:.$D16];['Grilles indiciaires'.$H6:.$H16])" office:value-type="float" office:value="368" calcext:value-type="float">
            <text:p>368</text:p>
          </table:table-cell>
          <table:table-cell table:style-name="ce30" table:formula="of:=LOOKUP([.AD13];['Grilles indiciaires'.$D6:.$D16];['Grilles indiciaires'.$H6:.$H16])" office:value-type="float" office:value="368" calcext:value-type="float">
            <text:p>368</text:p>
          </table:table-cell>
          <table:table-cell table:style-name="ce30" table:formula="of:=LOOKUP([.AE13];['Grilles indiciaires'.$D6:.$D16];['Grilles indiciaires'.$H6:.$H16])" office:value-type="float" office:value="368" calcext:value-type="float">
            <text:p>368</text:p>
          </table:table-cell>
          <table:table-cell table:style-name="ce30" table:formula="of:=LOOKUP([.AF13];['Grilles indiciaires'.$D6:.$D16];['Grilles indiciaires'.$H6:.$H16])" office:value-type="float" office:value="368" calcext:value-type="float">
            <text:p>368</text:p>
          </table:table-cell>
          <table:table-cell table:style-name="ce30" table:formula="of:=LOOKUP([.AG13];['Grilles indiciaires'.$D6:.$D16];['Grilles indiciaires'.$H6:.$H16])" office:value-type="float" office:value="368" calcext:value-type="float">
            <text:p>368</text:p>
          </table:table-cell>
          <table:table-cell table:style-name="ce30" table:formula="of:=LOOKUP([.AH13];['Grilles indiciaires'.$D6:.$D16];['Grilles indiciaires'.$H6:.$H16])" office:value-type="float" office:value="368" calcext:value-type="float">
            <text:p>368</text:p>
          </table:table-cell>
          <table:table-cell table:style-name="ce30" table:formula="of:=LOOKUP([.AI13];['Grilles indiciaires'.$D6:.$D16];['Grilles indiciaires'.$H6:.$H16])" office:value-type="float" office:value="368" calcext:value-type="float">
            <text:p>368</text:p>
          </table:table-cell>
          <table:table-cell table:style-name="ce30" table:formula="of:=LOOKUP([.AJ13];['Grilles indiciaires'.$D6:.$D16];['Grilles indiciaires'.$H6:.$H16])" office:value-type="float" office:value="368" calcext:value-type="float">
            <text:p>368</text:p>
          </table:table-cell>
          <table:table-cell table:style-name="ce30" table:formula="of:=LOOKUP([.AK13];['Grilles indiciaires'.$D6:.$D16];['Grilles indiciaires'.$H6:.$H16])" office:value-type="float" office:value="368" calcext:value-type="float">
            <text:p>368</text:p>
          </table:table-cell>
          <table:table-cell table:style-name="ce30" table:formula="of:=LOOKUP([.AL13];['Grilles indiciaires'.$D6:.$D16];['Grilles indiciaires'.$H6:.$H16])" office:value-type="float" office:value="368" calcext:value-type="float">
            <text:p>368</text:p>
          </table:table-cell>
          <table:table-cell table:style-name="ce38" table:formula="of:=LOOKUP([.AM13];['Grilles indiciaires'.$D6:.$D16];['Grilles indiciaires'.$H6:.$H16])" office:value-type="float" office:value="368" calcext:value-type="float">
            <text:p>368</text:p>
          </table:table-cell>
          <table:table-cell table:style-name="ce30" table:formula="of:=LOOKUP([.AN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AO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AP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AQ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AR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AS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AT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AU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AV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AW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AX13];['Grilles indiciaires'.$I6:.$I17];['Grilles indiciaires'.$K6:.$K17])" office:value-type="float" office:value="382" calcext:value-type="float">
            <text:p>382</text:p>
          </table:table-cell>
          <table:table-cell table:style-name="ce38" table:formula="of:=LOOKUP([.AY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AZ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BA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BB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BC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BD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BE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BF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BG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BH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BI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BJ13];['Grilles indiciaires'.$I6:.$I17];['Grilles indiciaires'.$K6:.$K17])" office:value-type="float" office:value="382" calcext:value-type="float">
            <text:p>382</text:p>
          </table:table-cell>
          <table:table-cell table:style-name="ce38" table:formula="of:=LOOKUP([.BK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BL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BM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BN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BO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BP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BQ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BR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BS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BT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BU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BV13];['Grilles indiciaires'.$I6:.$I17];['Grilles indiciaires'.$K6:.$K17])" office:value-type="float" office:value="382" calcext:value-type="float">
            <text:p>382</text:p>
          </table:table-cell>
          <table:table-cell table:style-name="ce38" table:formula="of:=LOOKUP([.BW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BX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BY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BZ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CA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CB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CC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CD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CE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CF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CG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CH13];['Grilles indiciaires'.$I6:.$I17];['Grilles indiciaires'.$K6:.$K17])" office:value-type="float" office:value="382" calcext:value-type="float">
            <text:p>382</text:p>
          </table:table-cell>
          <table:table-cell table:style-name="ce38" table:formula="of:=LOOKUP([.CI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CJ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CK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CL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CM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CN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CO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CP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CQ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CR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CS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CT13];['Grilles indiciaires'.$I6:.$I17];['Grilles indiciaires'.$K6:.$K17])" office:value-type="float" office:value="382" calcext:value-type="float">
            <text:p>382</text:p>
          </table:table-cell>
          <table:table-cell table:style-name="ce38" table:formula="of:=LOOKUP([.CU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CV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CW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CX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CY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CZ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DA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DB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DC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DD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DE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DF13];['Grilles indiciaires'.$I6:.$I17];['Grilles indiciaires'.$K6:.$K17])" office:value-type="float" office:value="382" calcext:value-type="float">
            <text:p>382</text:p>
          </table:table-cell>
          <table:table-cell table:style-name="ce38" table:formula="of:=LOOKUP([.DG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DH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DI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DJ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DK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DL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DM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DN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DO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DP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DQ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DR13];['Grilles indiciaires'.$I6:.$I17];['Grilles indiciaires'.$K6:.$K17])" office:value-type="float" office:value="382" calcext:value-type="float">
            <text:p>382</text:p>
          </table:table-cell>
          <table:table-cell table:style-name="ce38" table:formula="of:=LOOKUP([.DS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DT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DU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DV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DW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DX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DY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DZ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EA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EB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EC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ED13];['Grilles indiciaires'.$I6:.$I17];['Grilles indiciaires'.$K6:.$K17])" office:value-type="float" office:value="382" calcext:value-type="float">
            <text:p>382</text:p>
          </table:table-cell>
          <table:table-cell table:style-name="ce38" table:formula="of:=LOOKUP([.EE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EF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EG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EH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EI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EJ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EK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EL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EM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EN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EO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EP13];['Grilles indiciaires'.$I6:.$I17];['Grilles indiciaires'.$K6:.$K17])" office:value-type="float" office:value="382" calcext:value-type="float">
            <text:p>382</text:p>
          </table:table-cell>
          <table:table-cell table:style-name="ce38" table:formula="of:=LOOKUP([.EQ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ER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ES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ET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EU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EV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EW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EX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EY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EZ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FA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FB13];['Grilles indiciaires'.$I6:.$I17];['Grilles indiciaires'.$K6:.$K17])" office:value-type="float" office:value="382" calcext:value-type="float">
            <text:p>382</text:p>
          </table:table-cell>
          <table:table-cell table:style-name="ce38" table:formula="of:=LOOKUP([.FC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FD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FE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FF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FG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FH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FI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FJ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FK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FL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FM13];['Grilles indiciaires'.$I6:.$I17];['Grilles indiciaires'.$K6:.$K17])" office:value-type="float" office:value="382" calcext:value-type="float">
            <text:p>382</text:p>
          </table:table-cell>
          <table:table-cell table:style-name="ce30" table:formula="of:=LOOKUP([.FN13];['Grilles indiciaires'.$I6:.$I17];['Grilles indiciaires'.$K6:.$K17])" office:value-type="float" office:value="382" calcext:value-type="float">
            <text:p>382</text:p>
          </table:table-cell>
          <table:table-cell table:style-name="ce38" table:formula="of:=LOOKUP([.FO13];['Grilles indiciaires'.$I6:.$I17];['Grilles indiciaires'.$K6:.$K17])" office:value-type="float" office:value="382" calcext:value-type="float">
            <text:p>382</text:p>
          </table:table-cell>
          <table:table-cell table:number-columns-repeated="853"/>
        </table:table-row>
        <table:table-row table:style-name="ro2">
          <table:table-cell table:number-columns-repeated="3"/>
          <table:table-cell table:style-name="ce23"/>
          <table:table-cell table:style-name="ce32" table:number-columns-repeated="10"/>
          <table:table-cell table:style-name="ce39"/>
          <table:table-cell table:style-name="ce21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number-columns-repeated="853"/>
        </table:table-row>
        <table:table-row table:style-name="ro2">
          <table:table-cell table:style-name="ce5" office:value-type="string" calcext:value-type="string">
            <text:p>Gain/perte points d’indice</text:p>
          </table:table-cell>
          <table:table-cell/>
          <table:table-cell table:style-name="ce15" office:value-type="string" calcext:value-type="string">
            <text:p>mensuel</text:p>
          </table:table-cell>
          <table:table-cell table:style-name="ce24" table:formula="of:=[.D15]-[.D10]" office:value-type="float" office:value="4" calcext:value-type="float">
            <text:p>4</text:p>
          </table:table-cell>
          <table:table-cell table:style-name="ce33" table:formula="of:=[.E15]-[.E10]" office:value-type="float" office:value="4" calcext:value-type="float">
            <text:p>4</text:p>
          </table:table-cell>
          <table:table-cell table:style-name="ce33" table:formula="of:=[.F15]-[.F10]" office:value-type="float" office:value="4" calcext:value-type="float">
            <text:p>4</text:p>
          </table:table-cell>
          <table:table-cell table:style-name="ce33" table:formula="of:=[.G15]-[.G10]" office:value-type="float" office:value="4" calcext:value-type="float">
            <text:p>4</text:p>
          </table:table-cell>
          <table:table-cell table:style-name="ce33" table:formula="of:=[.H15]-[.H10]" office:value-type="float" office:value="4" calcext:value-type="float">
            <text:p>4</text:p>
          </table:table-cell>
          <table:table-cell table:style-name="ce33" table:formula="of:=[.I15]-[.I10]" office:value-type="float" office:value="4" calcext:value-type="float">
            <text:p>4</text:p>
          </table:table-cell>
          <table:table-cell table:style-name="ce33" table:formula="of:=[.J15]-[.J10]" office:value-type="float" office:value="4" calcext:value-type="float">
            <text:p>4</text:p>
          </table:table-cell>
          <table:table-cell table:style-name="ce33" table:formula="of:=[.K15]-[.K10]" office:value-type="float" office:value="4" calcext:value-type="float">
            <text:p>4</text:p>
          </table:table-cell>
          <table:table-cell table:style-name="ce33" table:formula="of:=[.L15]-[.L10]" office:value-type="float" office:value="4" calcext:value-type="float">
            <text:p>4</text:p>
          </table:table-cell>
          <table:table-cell table:style-name="ce33" table:formula="of:=[.M15]-[.M10]" office:value-type="float" office:value="4" calcext:value-type="float">
            <text:p>4</text:p>
          </table:table-cell>
          <table:table-cell table:style-name="ce33" table:formula="of:=[.N15]-[.N10]" office:value-type="float" office:value="4" calcext:value-type="float">
            <text:p>4</text:p>
          </table:table-cell>
          <table:table-cell table:style-name="ce40" table:formula="of:=[.O15]-[.O10]" office:value-type="float" office:value="4" calcext:value-type="float">
            <text:p>4</text:p>
          </table:table-cell>
          <table:table-cell table:style-name="ce33" table:formula="of:=[.P15]-[.P10]" office:value-type="float" office:value="4" calcext:value-type="float">
            <text:p>4</text:p>
          </table:table-cell>
          <table:table-cell table:style-name="ce33" table:formula="of:=[.Q15]-[.Q10]" office:value-type="float" office:value="4" calcext:value-type="float">
            <text:p>4</text:p>
          </table:table-cell>
          <table:table-cell table:style-name="ce33" table:formula="of:=[.R15]-[.R10]" office:value-type="float" office:value="4" calcext:value-type="float">
            <text:p>4</text:p>
          </table:table-cell>
          <table:table-cell table:style-name="ce33" table:formula="of:=[.S15]-[.S10]" office:value-type="float" office:value="4" calcext:value-type="float">
            <text:p>4</text:p>
          </table:table-cell>
          <table:table-cell table:style-name="ce33" table:formula="of:=[.T15]-[.T10]" office:value-type="float" office:value="4" calcext:value-type="float">
            <text:p>4</text:p>
          </table:table-cell>
          <table:table-cell table:style-name="ce33" table:formula="of:=[.U15]-[.U10]" office:value-type="float" office:value="4" calcext:value-type="float">
            <text:p>4</text:p>
          </table:table-cell>
          <table:table-cell table:style-name="ce33" table:formula="of:=[.V15]-[.V10]" office:value-type="float" office:value="4" calcext:value-type="float">
            <text:p>4</text:p>
          </table:table-cell>
          <table:table-cell table:style-name="ce33" table:formula="of:=[.W15]-[.W10]" office:value-type="float" office:value="4" calcext:value-type="float">
            <text:p>4</text:p>
          </table:table-cell>
          <table:table-cell table:style-name="ce33" table:formula="of:=[.X15]-[.X10]" office:value-type="float" office:value="4" calcext:value-type="float">
            <text:p>4</text:p>
          </table:table-cell>
          <table:table-cell table:style-name="ce33" table:formula="of:=[.Y15]-[.Y10]" office:value-type="float" office:value="4" calcext:value-type="float">
            <text:p>4</text:p>
          </table:table-cell>
          <table:table-cell table:style-name="ce33" table:formula="of:=[.Z15]-[.Z10]" office:value-type="float" office:value="4" calcext:value-type="float">
            <text:p>4</text:p>
          </table:table-cell>
          <table:table-cell table:style-name="ce40" table:formula="of:=[.AA15]-[.AA10]" office:value-type="float" office:value="4" calcext:value-type="float">
            <text:p>4</text:p>
          </table:table-cell>
          <table:table-cell table:style-name="ce33" table:formula="of:=[.AB15]-[.AB10]" office:value-type="float" office:value="5" calcext:value-type="float">
            <text:p>5</text:p>
          </table:table-cell>
          <table:table-cell table:style-name="ce33" table:formula="of:=[.AC15]-[.AC10]" office:value-type="float" office:value="5" calcext:value-type="float">
            <text:p>5</text:p>
          </table:table-cell>
          <table:table-cell table:style-name="ce33" table:formula="of:=[.AD15]-[.AD10]" office:value-type="float" office:value="5" calcext:value-type="float">
            <text:p>5</text:p>
          </table:table-cell>
          <table:table-cell table:style-name="ce33" table:formula="of:=[.AE15]-[.AE10]" office:value-type="float" office:value="5" calcext:value-type="float">
            <text:p>5</text:p>
          </table:table-cell>
          <table:table-cell table:style-name="ce33" table:formula="of:=[.AF15]-[.AF10]" office:value-type="float" office:value="5" calcext:value-type="float">
            <text:p>5</text:p>
          </table:table-cell>
          <table:table-cell table:style-name="ce33" table:formula="of:=[.AG15]-[.AG10]" office:value-type="float" office:value="5" calcext:value-type="float">
            <text:p>5</text:p>
          </table:table-cell>
          <table:table-cell table:style-name="ce33" table:formula="of:=[.AH15]-[.AH10]" office:value-type="float" office:value="5" calcext:value-type="float">
            <text:p>5</text:p>
          </table:table-cell>
          <table:table-cell table:style-name="ce33" table:formula="of:=[.AI15]-[.AI10]" office:value-type="float" office:value="5" calcext:value-type="float">
            <text:p>5</text:p>
          </table:table-cell>
          <table:table-cell table:style-name="ce33" table:formula="of:=[.AJ15]-[.AJ10]" office:value-type="float" office:value="5" calcext:value-type="float">
            <text:p>5</text:p>
          </table:table-cell>
          <table:table-cell table:style-name="ce33" table:formula="of:=[.AK15]-[.AK10]" office:value-type="float" office:value="5" calcext:value-type="float">
            <text:p>5</text:p>
          </table:table-cell>
          <table:table-cell table:style-name="ce33" table:formula="of:=[.AL15]-[.AL10]" office:value-type="float" office:value="5" calcext:value-type="float">
            <text:p>5</text:p>
          </table:table-cell>
          <table:table-cell table:style-name="ce40" table:formula="of:=[.AM15]-[.AM10]" office:value-type="float" office:value="5" calcext:value-type="float">
            <text:p>5</text:p>
          </table:table-cell>
          <table:table-cell table:style-name="ce33" table:formula="of:=[.AN15]-[.AN10]" office:value-type="float" office:value="19" calcext:value-type="float">
            <text:p>19</text:p>
          </table:table-cell>
          <table:table-cell table:style-name="ce33" table:formula="of:=[.AO15]-[.AO10]" office:value-type="float" office:value="19" calcext:value-type="float">
            <text:p>19</text:p>
          </table:table-cell>
          <table:table-cell table:style-name="ce33" table:formula="of:=[.AP15]-[.AP10]" office:value-type="float" office:value="19" calcext:value-type="float">
            <text:p>19</text:p>
          </table:table-cell>
          <table:table-cell table:style-name="ce33" table:formula="of:=[.AQ15]-[.AQ10]" office:value-type="float" office:value="19" calcext:value-type="float">
            <text:p>19</text:p>
          </table:table-cell>
          <table:table-cell table:style-name="ce33" table:formula="of:=[.AR15]-[.AR10]" office:value-type="float" office:value="19" calcext:value-type="float">
            <text:p>19</text:p>
          </table:table-cell>
          <table:table-cell table:style-name="ce33" table:formula="of:=[.AS15]-[.AS10]" office:value-type="float" office:value="19" calcext:value-type="float">
            <text:p>19</text:p>
          </table:table-cell>
          <table:table-cell table:style-name="ce33" table:formula="of:=[.AT15]-[.AT10]" office:value-type="float" office:value="19" calcext:value-type="float">
            <text:p>19</text:p>
          </table:table-cell>
          <table:table-cell table:style-name="ce33" table:formula="of:=[.AU15]-[.AU10]" office:value-type="float" office:value="19" calcext:value-type="float">
            <text:p>19</text:p>
          </table:table-cell>
          <table:table-cell table:style-name="ce33" table:formula="of:=[.AV15]-[.AV10]" office:value-type="float" office:value="19" calcext:value-type="float">
            <text:p>19</text:p>
          </table:table-cell>
          <table:table-cell table:style-name="ce33" table:formula="of:=[.AW15]-[.AW10]" office:value-type="float" office:value="19" calcext:value-type="float">
            <text:p>19</text:p>
          </table:table-cell>
          <table:table-cell table:style-name="ce33" table:formula="of:=[.AX15]-[.AX10]" office:value-type="float" office:value="19" calcext:value-type="float">
            <text:p>19</text:p>
          </table:table-cell>
          <table:table-cell table:style-name="ce40" table:formula="of:=[.AY15]-[.AY10]" office:value-type="float" office:value="19" calcext:value-type="float">
            <text:p>19</text:p>
          </table:table-cell>
          <table:table-cell table:style-name="ce33" table:formula="of:=[.AZ15]-[.AZ10]" office:value-type="float" office:value="19" calcext:value-type="float">
            <text:p>19</text:p>
          </table:table-cell>
          <table:table-cell table:style-name="ce33" table:formula="of:=[.BA15]-[.BA10]" office:value-type="float" office:value="19" calcext:value-type="float">
            <text:p>19</text:p>
          </table:table-cell>
          <table:table-cell table:style-name="ce33" table:formula="of:=[.BB15]-[.BB10]" office:value-type="float" office:value="19" calcext:value-type="float">
            <text:p>19</text:p>
          </table:table-cell>
          <table:table-cell table:style-name="ce33" table:formula="of:=[.BC15]-[.BC10]" office:value-type="float" office:value="19" calcext:value-type="float">
            <text:p>19</text:p>
          </table:table-cell>
          <table:table-cell table:style-name="ce33" table:formula="of:=[.BD15]-[.BD10]" office:value-type="float" office:value="19" calcext:value-type="float">
            <text:p>19</text:p>
          </table:table-cell>
          <table:table-cell table:style-name="ce33" table:formula="of:=[.BE15]-[.BE10]" office:value-type="float" office:value="19" calcext:value-type="float">
            <text:p>19</text:p>
          </table:table-cell>
          <table:table-cell table:style-name="ce33" table:formula="of:=[.BF15]-[.BF10]" office:value-type="float" office:value="19" calcext:value-type="float">
            <text:p>19</text:p>
          </table:table-cell>
          <table:table-cell table:style-name="ce33" table:formula="of:=[.BG15]-[.BG10]" office:value-type="float" office:value="19" calcext:value-type="float">
            <text:p>19</text:p>
          </table:table-cell>
          <table:table-cell table:style-name="ce33" table:formula="of:=[.BH15]-[.BH10]" office:value-type="float" office:value="19" calcext:value-type="float">
            <text:p>19</text:p>
          </table:table-cell>
          <table:table-cell table:style-name="ce33" table:formula="of:=[.BI15]-[.BI10]" office:value-type="float" office:value="19" calcext:value-type="float">
            <text:p>19</text:p>
          </table:table-cell>
          <table:table-cell table:style-name="ce33" table:formula="of:=[.BJ15]-[.BJ10]" office:value-type="float" office:value="19" calcext:value-type="float">
            <text:p>19</text:p>
          </table:table-cell>
          <table:table-cell table:style-name="ce40" table:formula="of:=[.BK15]-[.BK10]" office:value-type="float" office:value="19" calcext:value-type="float">
            <text:p>19</text:p>
          </table:table-cell>
          <table:table-cell table:style-name="ce33" table:formula="of:=[.BL15]-[.BL10]" office:value-type="float" office:value="19" calcext:value-type="float">
            <text:p>19</text:p>
          </table:table-cell>
          <table:table-cell table:style-name="ce33" table:formula="of:=[.BM15]-[.BM10]" office:value-type="float" office:value="19" calcext:value-type="float">
            <text:p>19</text:p>
          </table:table-cell>
          <table:table-cell table:style-name="ce33" table:formula="of:=[.BN15]-[.BN10]" office:value-type="float" office:value="19" calcext:value-type="float">
            <text:p>19</text:p>
          </table:table-cell>
          <table:table-cell table:style-name="ce33" table:formula="of:=[.BO15]-[.BO10]" office:value-type="float" office:value="19" calcext:value-type="float">
            <text:p>19</text:p>
          </table:table-cell>
          <table:table-cell table:style-name="ce33" table:formula="of:=[.BP15]-[.BP10]" office:value-type="float" office:value="19" calcext:value-type="float">
            <text:p>19</text:p>
          </table:table-cell>
          <table:table-cell table:style-name="ce33" table:formula="of:=[.BQ15]-[.BQ10]" office:value-type="float" office:value="19" calcext:value-type="float">
            <text:p>19</text:p>
          </table:table-cell>
          <table:table-cell table:style-name="ce33" table:formula="of:=[.BR15]-[.BR10]" office:value-type="float" office:value="19" calcext:value-type="float">
            <text:p>19</text:p>
          </table:table-cell>
          <table:table-cell table:style-name="ce33" table:formula="of:=[.BS15]-[.BS10]" office:value-type="float" office:value="19" calcext:value-type="float">
            <text:p>19</text:p>
          </table:table-cell>
          <table:table-cell table:style-name="ce33" table:formula="of:=[.BT15]-[.BT10]" office:value-type="float" office:value="19" calcext:value-type="float">
            <text:p>19</text:p>
          </table:table-cell>
          <table:table-cell table:style-name="ce33" table:formula="of:=[.BU15]-[.BU10]" office:value-type="float" office:value="19" calcext:value-type="float">
            <text:p>19</text:p>
          </table:table-cell>
          <table:table-cell table:style-name="ce33" table:formula="of:=[.BV15]-[.BV10]" office:value-type="float" office:value="19" calcext:value-type="float">
            <text:p>19</text:p>
          </table:table-cell>
          <table:table-cell table:style-name="ce40" table:formula="of:=[.BW15]-[.BW10]" office:value-type="float" office:value="19" calcext:value-type="float">
            <text:p>19</text:p>
          </table:table-cell>
          <table:table-cell table:style-name="ce33" table:formula="of:=[.BX15]-[.BX10]" office:value-type="float" office:value="19" calcext:value-type="float">
            <text:p>19</text:p>
          </table:table-cell>
          <table:table-cell table:style-name="ce33" table:formula="of:=[.BY15]-[.BY10]" office:value-type="float" office:value="19" calcext:value-type="float">
            <text:p>19</text:p>
          </table:table-cell>
          <table:table-cell table:style-name="ce33" table:formula="of:=[.BZ15]-[.BZ10]" office:value-type="float" office:value="19" calcext:value-type="float">
            <text:p>19</text:p>
          </table:table-cell>
          <table:table-cell table:style-name="ce33" table:formula="of:=[.CA15]-[.CA10]" office:value-type="float" office:value="19" calcext:value-type="float">
            <text:p>19</text:p>
          </table:table-cell>
          <table:table-cell table:style-name="ce33" table:formula="of:=[.CB15]-[.CB10]" office:value-type="float" office:value="19" calcext:value-type="float">
            <text:p>19</text:p>
          </table:table-cell>
          <table:table-cell table:style-name="ce33" table:formula="of:=[.CC15]-[.CC10]" office:value-type="float" office:value="19" calcext:value-type="float">
            <text:p>19</text:p>
          </table:table-cell>
          <table:table-cell table:style-name="ce33" table:formula="of:=[.CD15]-[.CD10]" office:value-type="float" office:value="19" calcext:value-type="float">
            <text:p>19</text:p>
          </table:table-cell>
          <table:table-cell table:style-name="ce33" table:formula="of:=[.CE15]-[.CE10]" office:value-type="float" office:value="19" calcext:value-type="float">
            <text:p>19</text:p>
          </table:table-cell>
          <table:table-cell table:style-name="ce33" table:formula="of:=[.CF15]-[.CF10]" office:value-type="float" office:value="19" calcext:value-type="float">
            <text:p>19</text:p>
          </table:table-cell>
          <table:table-cell table:style-name="ce33" table:formula="of:=[.CG15]-[.CG10]" office:value-type="float" office:value="19" calcext:value-type="float">
            <text:p>19</text:p>
          </table:table-cell>
          <table:table-cell table:style-name="ce33" table:formula="of:=[.CH15]-[.CH10]" office:value-type="float" office:value="19" calcext:value-type="float">
            <text:p>19</text:p>
          </table:table-cell>
          <table:table-cell table:style-name="ce40" table:formula="of:=[.CI15]-[.CI10]" office:value-type="float" office:value="19" calcext:value-type="float">
            <text:p>19</text:p>
          </table:table-cell>
          <table:table-cell table:style-name="ce33" table:formula="of:=[.CJ15]-[.CJ10]" office:value-type="float" office:value="19" calcext:value-type="float">
            <text:p>19</text:p>
          </table:table-cell>
          <table:table-cell table:style-name="ce33" table:formula="of:=[.CK15]-[.CK10]" office:value-type="float" office:value="19" calcext:value-type="float">
            <text:p>19</text:p>
          </table:table-cell>
          <table:table-cell table:style-name="ce33" table:formula="of:=[.CL15]-[.CL10]" office:value-type="float" office:value="19" calcext:value-type="float">
            <text:p>19</text:p>
          </table:table-cell>
          <table:table-cell table:style-name="ce33" table:formula="of:=[.CM15]-[.CM10]" office:value-type="float" office:value="19" calcext:value-type="float">
            <text:p>19</text:p>
          </table:table-cell>
          <table:table-cell table:style-name="ce33" table:formula="of:=[.CN15]-[.CN10]" office:value-type="float" office:value="19" calcext:value-type="float">
            <text:p>19</text:p>
          </table:table-cell>
          <table:table-cell table:style-name="ce33" table:formula="of:=[.CO15]-[.CO10]" office:value-type="float" office:value="19" calcext:value-type="float">
            <text:p>19</text:p>
          </table:table-cell>
          <table:table-cell table:style-name="ce33" table:formula="of:=[.CP15]-[.CP10]" office:value-type="float" office:value="19" calcext:value-type="float">
            <text:p>19</text:p>
          </table:table-cell>
          <table:table-cell table:style-name="ce33" table:formula="of:=[.CQ15]-[.CQ10]" office:value-type="float" office:value="19" calcext:value-type="float">
            <text:p>19</text:p>
          </table:table-cell>
          <table:table-cell table:style-name="ce33" table:formula="of:=[.CR15]-[.CR10]" office:value-type="float" office:value="19" calcext:value-type="float">
            <text:p>19</text:p>
          </table:table-cell>
          <table:table-cell table:style-name="ce33" table:formula="of:=[.CS15]-[.CS10]" office:value-type="float" office:value="19" calcext:value-type="float">
            <text:p>19</text:p>
          </table:table-cell>
          <table:table-cell table:style-name="ce33" table:formula="of:=[.CT15]-[.CT10]" office:value-type="float" office:value="19" calcext:value-type="float">
            <text:p>19</text:p>
          </table:table-cell>
          <table:table-cell table:style-name="ce40" table:formula="of:=[.CU15]-[.CU10]" office:value-type="float" office:value="19" calcext:value-type="float">
            <text:p>19</text:p>
          </table:table-cell>
          <table:table-cell table:style-name="ce33" table:formula="of:=[.CV15]-[.CV10]" office:value-type="float" office:value="19" calcext:value-type="float">
            <text:p>19</text:p>
          </table:table-cell>
          <table:table-cell table:style-name="ce33" table:formula="of:=[.CW15]-[.CW10]" office:value-type="float" office:value="19" calcext:value-type="float">
            <text:p>19</text:p>
          </table:table-cell>
          <table:table-cell table:style-name="ce33" table:formula="of:=[.CX15]-[.CX10]" office:value-type="float" office:value="19" calcext:value-type="float">
            <text:p>19</text:p>
          </table:table-cell>
          <table:table-cell table:style-name="ce33" table:formula="of:=[.CY15]-[.CY10]" office:value-type="float" office:value="19" calcext:value-type="float">
            <text:p>19</text:p>
          </table:table-cell>
          <table:table-cell table:style-name="ce33" table:formula="of:=[.CZ15]-[.CZ10]" office:value-type="float" office:value="19" calcext:value-type="float">
            <text:p>19</text:p>
          </table:table-cell>
          <table:table-cell table:style-name="ce33" table:formula="of:=[.DA15]-[.DA10]" office:value-type="float" office:value="19" calcext:value-type="float">
            <text:p>19</text:p>
          </table:table-cell>
          <table:table-cell table:style-name="ce33" table:formula="of:=[.DB15]-[.DB10]" office:value-type="float" office:value="19" calcext:value-type="float">
            <text:p>19</text:p>
          </table:table-cell>
          <table:table-cell table:style-name="ce33" table:formula="of:=[.DC15]-[.DC10]" office:value-type="float" office:value="19" calcext:value-type="float">
            <text:p>19</text:p>
          </table:table-cell>
          <table:table-cell table:style-name="ce33" table:formula="of:=[.DD15]-[.DD10]" office:value-type="float" office:value="19" calcext:value-type="float">
            <text:p>19</text:p>
          </table:table-cell>
          <table:table-cell table:style-name="ce33" table:formula="of:=[.DE15]-[.DE10]" office:value-type="float" office:value="19" calcext:value-type="float">
            <text:p>19</text:p>
          </table:table-cell>
          <table:table-cell table:style-name="ce33" table:formula="of:=[.DF15]-[.DF10]" office:value-type="float" office:value="19" calcext:value-type="float">
            <text:p>19</text:p>
          </table:table-cell>
          <table:table-cell table:style-name="ce40" table:formula="of:=[.DG15]-[.DG10]" office:value-type="float" office:value="19" calcext:value-type="float">
            <text:p>19</text:p>
          </table:table-cell>
          <table:table-cell table:style-name="ce33" table:formula="of:=[.DH15]-[.DH10]" office:value-type="float" office:value="19" calcext:value-type="float">
            <text:p>19</text:p>
          </table:table-cell>
          <table:table-cell table:style-name="ce33" table:formula="of:=[.DI15]-[.DI10]" office:value-type="float" office:value="19" calcext:value-type="float">
            <text:p>19</text:p>
          </table:table-cell>
          <table:table-cell table:style-name="ce33" table:formula="of:=[.DJ15]-[.DJ10]" office:value-type="float" office:value="19" calcext:value-type="float">
            <text:p>19</text:p>
          </table:table-cell>
          <table:table-cell table:style-name="ce33" table:formula="of:=[.DK15]-[.DK10]" office:value-type="float" office:value="19" calcext:value-type="float">
            <text:p>19</text:p>
          </table:table-cell>
          <table:table-cell table:style-name="ce33" table:formula="of:=[.DL15]-[.DL10]" office:value-type="float" office:value="19" calcext:value-type="float">
            <text:p>19</text:p>
          </table:table-cell>
          <table:table-cell table:style-name="ce33" table:formula="of:=[.DM15]-[.DM10]" office:value-type="float" office:value="19" calcext:value-type="float">
            <text:p>19</text:p>
          </table:table-cell>
          <table:table-cell table:style-name="ce33" table:formula="of:=[.DN15]-[.DN10]" office:value-type="float" office:value="19" calcext:value-type="float">
            <text:p>19</text:p>
          </table:table-cell>
          <table:table-cell table:style-name="ce33" table:formula="of:=[.DO15]-[.DO10]" office:value-type="float" office:value="19" calcext:value-type="float">
            <text:p>19</text:p>
          </table:table-cell>
          <table:table-cell table:style-name="ce33" table:formula="of:=[.DP15]-[.DP10]" office:value-type="float" office:value="19" calcext:value-type="float">
            <text:p>19</text:p>
          </table:table-cell>
          <table:table-cell table:style-name="ce33" table:formula="of:=[.DQ15]-[.DQ10]" office:value-type="float" office:value="19" calcext:value-type="float">
            <text:p>19</text:p>
          </table:table-cell>
          <table:table-cell table:style-name="ce33" table:formula="of:=[.DR15]-[.DR10]" office:value-type="float" office:value="19" calcext:value-type="float">
            <text:p>19</text:p>
          </table:table-cell>
          <table:table-cell table:style-name="ce40" table:formula="of:=[.DS15]-[.DS10]" office:value-type="float" office:value="19" calcext:value-type="float">
            <text:p>19</text:p>
          </table:table-cell>
          <table:table-cell table:style-name="ce33" table:formula="of:=[.DT15]-[.DT10]" office:value-type="float" office:value="19" calcext:value-type="float">
            <text:p>19</text:p>
          </table:table-cell>
          <table:table-cell table:style-name="ce33" table:formula="of:=[.DU15]-[.DU10]" office:value-type="float" office:value="19" calcext:value-type="float">
            <text:p>19</text:p>
          </table:table-cell>
          <table:table-cell table:style-name="ce33" table:formula="of:=[.DV15]-[.DV10]" office:value-type="float" office:value="19" calcext:value-type="float">
            <text:p>19</text:p>
          </table:table-cell>
          <table:table-cell table:style-name="ce33" table:formula="of:=[.DW15]-[.DW10]" office:value-type="float" office:value="19" calcext:value-type="float">
            <text:p>19</text:p>
          </table:table-cell>
          <table:table-cell table:style-name="ce33" table:formula="of:=[.DX15]-[.DX10]" office:value-type="float" office:value="19" calcext:value-type="float">
            <text:p>19</text:p>
          </table:table-cell>
          <table:table-cell table:style-name="ce33" table:formula="of:=[.DY15]-[.DY10]" office:value-type="float" office:value="19" calcext:value-type="float">
            <text:p>19</text:p>
          </table:table-cell>
          <table:table-cell table:style-name="ce33" table:formula="of:=[.DZ15]-[.DZ10]" office:value-type="float" office:value="19" calcext:value-type="float">
            <text:p>19</text:p>
          </table:table-cell>
          <table:table-cell table:style-name="ce33" table:formula="of:=[.EA15]-[.EA10]" office:value-type="float" office:value="19" calcext:value-type="float">
            <text:p>19</text:p>
          </table:table-cell>
          <table:table-cell table:style-name="ce33" table:formula="of:=[.EB15]-[.EB10]" office:value-type="float" office:value="19" calcext:value-type="float">
            <text:p>19</text:p>
          </table:table-cell>
          <table:table-cell table:style-name="ce33" table:formula="of:=[.EC15]-[.EC10]" office:value-type="float" office:value="19" calcext:value-type="float">
            <text:p>19</text:p>
          </table:table-cell>
          <table:table-cell table:style-name="ce33" table:formula="of:=[.ED15]-[.ED10]" office:value-type="float" office:value="19" calcext:value-type="float">
            <text:p>19</text:p>
          </table:table-cell>
          <table:table-cell table:style-name="ce40" table:formula="of:=[.EE15]-[.EE10]" office:value-type="float" office:value="19" calcext:value-type="float">
            <text:p>19</text:p>
          </table:table-cell>
          <table:table-cell table:style-name="ce33" table:formula="of:=[.EF15]-[.EF10]" office:value-type="float" office:value="19" calcext:value-type="float">
            <text:p>19</text:p>
          </table:table-cell>
          <table:table-cell table:style-name="ce33" table:formula="of:=[.EG15]-[.EG10]" office:value-type="float" office:value="19" calcext:value-type="float">
            <text:p>19</text:p>
          </table:table-cell>
          <table:table-cell table:style-name="ce33" table:formula="of:=[.EH15]-[.EH10]" office:value-type="float" office:value="19" calcext:value-type="float">
            <text:p>19</text:p>
          </table:table-cell>
          <table:table-cell table:style-name="ce33" table:formula="of:=[.EI15]-[.EI10]" office:value-type="float" office:value="19" calcext:value-type="float">
            <text:p>19</text:p>
          </table:table-cell>
          <table:table-cell table:style-name="ce33" table:formula="of:=[.EJ15]-[.EJ10]" office:value-type="float" office:value="19" calcext:value-type="float">
            <text:p>19</text:p>
          </table:table-cell>
          <table:table-cell table:style-name="ce33" table:formula="of:=[.EK15]-[.EK10]" office:value-type="float" office:value="19" calcext:value-type="float">
            <text:p>19</text:p>
          </table:table-cell>
          <table:table-cell table:style-name="ce33" table:formula="of:=[.EL15]-[.EL10]" office:value-type="float" office:value="19" calcext:value-type="float">
            <text:p>19</text:p>
          </table:table-cell>
          <table:table-cell table:style-name="ce33" table:formula="of:=[.EM15]-[.EM10]" office:value-type="float" office:value="19" calcext:value-type="float">
            <text:p>19</text:p>
          </table:table-cell>
          <table:table-cell table:style-name="ce33" table:formula="of:=[.EN15]-[.EN10]" office:value-type="float" office:value="19" calcext:value-type="float">
            <text:p>19</text:p>
          </table:table-cell>
          <table:table-cell table:style-name="ce33" table:formula="of:=[.EO15]-[.EO10]" office:value-type="float" office:value="19" calcext:value-type="float">
            <text:p>19</text:p>
          </table:table-cell>
          <table:table-cell table:style-name="ce33" table:formula="of:=[.EP15]-[.EP10]" office:value-type="float" office:value="19" calcext:value-type="float">
            <text:p>19</text:p>
          </table:table-cell>
          <table:table-cell table:style-name="ce40" table:formula="of:=[.EQ15]-[.EQ10]" office:value-type="float" office:value="19" calcext:value-type="float">
            <text:p>19</text:p>
          </table:table-cell>
          <table:table-cell table:style-name="ce33" table:formula="of:=[.ER15]-[.ER10]" office:value-type="float" office:value="19" calcext:value-type="float">
            <text:p>19</text:p>
          </table:table-cell>
          <table:table-cell table:style-name="ce33" table:formula="of:=[.ES15]-[.ES10]" office:value-type="float" office:value="19" calcext:value-type="float">
            <text:p>19</text:p>
          </table:table-cell>
          <table:table-cell table:style-name="ce33" table:formula="of:=[.ET15]-[.ET10]" office:value-type="float" office:value="19" calcext:value-type="float">
            <text:p>19</text:p>
          </table:table-cell>
          <table:table-cell table:style-name="ce33" table:formula="of:=[.EU15]-[.EU10]" office:value-type="float" office:value="19" calcext:value-type="float">
            <text:p>19</text:p>
          </table:table-cell>
          <table:table-cell table:style-name="ce33" table:formula="of:=[.EV15]-[.EV10]" office:value-type="float" office:value="19" calcext:value-type="float">
            <text:p>19</text:p>
          </table:table-cell>
          <table:table-cell table:style-name="ce33" table:formula="of:=[.EW15]-[.EW10]" office:value-type="float" office:value="19" calcext:value-type="float">
            <text:p>19</text:p>
          </table:table-cell>
          <table:table-cell table:style-name="ce33" table:formula="of:=[.EX15]-[.EX10]" office:value-type="float" office:value="19" calcext:value-type="float">
            <text:p>19</text:p>
          </table:table-cell>
          <table:table-cell table:style-name="ce33" table:formula="of:=[.EY15]-[.EY10]" office:value-type="float" office:value="19" calcext:value-type="float">
            <text:p>19</text:p>
          </table:table-cell>
          <table:table-cell table:style-name="ce33" table:formula="of:=[.EZ15]-[.EZ10]" office:value-type="float" office:value="19" calcext:value-type="float">
            <text:p>19</text:p>
          </table:table-cell>
          <table:table-cell table:style-name="ce33" table:formula="of:=[.FA15]-[.FA10]" office:value-type="float" office:value="19" calcext:value-type="float">
            <text:p>19</text:p>
          </table:table-cell>
          <table:table-cell table:style-name="ce33" table:formula="of:=[.FB15]-[.FB10]" office:value-type="float" office:value="19" calcext:value-type="float">
            <text:p>19</text:p>
          </table:table-cell>
          <table:table-cell table:style-name="ce40" table:formula="of:=[.FC15]-[.FC10]" office:value-type="float" office:value="19" calcext:value-type="float">
            <text:p>19</text:p>
          </table:table-cell>
          <table:table-cell table:style-name="ce33" table:formula="of:=[.FD15]-[.FD10]" office:value-type="float" office:value="19" calcext:value-type="float">
            <text:p>19</text:p>
          </table:table-cell>
          <table:table-cell table:style-name="ce33" table:formula="of:=[.FE15]-[.FE10]" office:value-type="float" office:value="19" calcext:value-type="float">
            <text:p>19</text:p>
          </table:table-cell>
          <table:table-cell table:style-name="ce33" table:formula="of:=[.FF15]-[.FF10]" office:value-type="float" office:value="19" calcext:value-type="float">
            <text:p>19</text:p>
          </table:table-cell>
          <table:table-cell table:style-name="ce33" table:formula="of:=[.FG15]-[.FG10]" office:value-type="float" office:value="19" calcext:value-type="float">
            <text:p>19</text:p>
          </table:table-cell>
          <table:table-cell table:style-name="ce33" table:formula="of:=[.FH15]-[.FH10]" office:value-type="float" office:value="19" calcext:value-type="float">
            <text:p>19</text:p>
          </table:table-cell>
          <table:table-cell table:style-name="ce33" table:formula="of:=[.FI15]-[.FI10]" office:value-type="float" office:value="19" calcext:value-type="float">
            <text:p>19</text:p>
          </table:table-cell>
          <table:table-cell table:style-name="ce33" table:formula="of:=[.FJ15]-[.FJ10]" office:value-type="float" office:value="19" calcext:value-type="float">
            <text:p>19</text:p>
          </table:table-cell>
          <table:table-cell table:style-name="ce33" table:formula="of:=[.FK15]-[.FK10]" office:value-type="float" office:value="19" calcext:value-type="float">
            <text:p>19</text:p>
          </table:table-cell>
          <table:table-cell table:style-name="ce33" table:formula="of:=[.FL15]-[.FL10]" office:value-type="float" office:value="19" calcext:value-type="float">
            <text:p>19</text:p>
          </table:table-cell>
          <table:table-cell table:style-name="ce33" table:formula="of:=[.FM15]-[.FM10]" office:value-type="float" office:value="19" calcext:value-type="float">
            <text:p>19</text:p>
          </table:table-cell>
          <table:table-cell table:style-name="ce33" table:formula="of:=[.FN15]-[.FN10]" office:value-type="float" office:value="19" calcext:value-type="float">
            <text:p>19</text:p>
          </table:table-cell>
          <table:table-cell table:style-name="ce40" table:formula="of:=[.FO15]-[.FO10]" office:value-type="float" office:value="19" calcext:value-type="float">
            <text:p>19</text:p>
          </table:table-cell>
          <table:table-cell table:number-columns-repeated="853"/>
        </table:table-row>
        <table:table-row table:style-name="ro2">
          <table:table-cell table:number-columns-repeated="2"/>
          <table:table-cell table:style-name="ce15" office:value-type="string" calcext:value-type="string">
            <text:p>cumulé</text:p>
          </table:table-cell>
          <table:table-cell table:style-name="ce24" table:formula="of:=[.D17]" office:value-type="float" office:value="4" calcext:value-type="float">
            <text:p>4</text:p>
          </table:table-cell>
          <table:table-cell table:style-name="ce33" table:formula="of:=[.D18]+[.E17]" office:value-type="float" office:value="8" calcext:value-type="float">
            <text:p>8</text:p>
          </table:table-cell>
          <table:table-cell table:style-name="ce33" table:formula="of:=[.E18]+[.F17]" office:value-type="float" office:value="12" calcext:value-type="float">
            <text:p>12</text:p>
          </table:table-cell>
          <table:table-cell table:style-name="ce33" table:formula="of:=[.F18]+[.G17]" office:value-type="float" office:value="16" calcext:value-type="float">
            <text:p>16</text:p>
          </table:table-cell>
          <table:table-cell table:style-name="ce33" table:formula="of:=[.G18]+[.H17]" office:value-type="float" office:value="20" calcext:value-type="float">
            <text:p>20</text:p>
          </table:table-cell>
          <table:table-cell table:style-name="ce33" table:formula="of:=[.H18]+[.I17]" office:value-type="float" office:value="24" calcext:value-type="float">
            <text:p>24</text:p>
          </table:table-cell>
          <table:table-cell table:style-name="ce33" table:formula="of:=[.I18]+[.J17]" office:value-type="float" office:value="28" calcext:value-type="float">
            <text:p>28</text:p>
          </table:table-cell>
          <table:table-cell table:style-name="ce33" table:formula="of:=[.J18]+[.K17]" office:value-type="float" office:value="32" calcext:value-type="float">
            <text:p>32</text:p>
          </table:table-cell>
          <table:table-cell table:style-name="ce33" table:formula="of:=[.K18]+[.L17]" office:value-type="float" office:value="36" calcext:value-type="float">
            <text:p>36</text:p>
          </table:table-cell>
          <table:table-cell table:style-name="ce33" table:formula="of:=[.L18]+[.M17]" office:value-type="float" office:value="40" calcext:value-type="float">
            <text:p>40</text:p>
          </table:table-cell>
          <table:table-cell table:style-name="ce33" table:formula="of:=[.M18]+[.N17]" office:value-type="float" office:value="44" calcext:value-type="float">
            <text:p>44</text:p>
          </table:table-cell>
          <table:table-cell table:style-name="ce40" table:formula="of:=[.N18]+[.O17]" office:value-type="float" office:value="48" calcext:value-type="float">
            <text:p>48</text:p>
          </table:table-cell>
          <table:table-cell table:style-name="ce33" table:formula="of:=[.O18]+[.P17]" office:value-type="float" office:value="52" calcext:value-type="float">
            <text:p>52</text:p>
          </table:table-cell>
          <table:table-cell table:style-name="ce33" table:formula="of:=[.P18]+[.Q17]" office:value-type="float" office:value="56" calcext:value-type="float">
            <text:p>56</text:p>
          </table:table-cell>
          <table:table-cell table:style-name="ce33" table:formula="of:=[.Q18]+[.R17]" office:value-type="float" office:value="60" calcext:value-type="float">
            <text:p>60</text:p>
          </table:table-cell>
          <table:table-cell table:style-name="ce33" table:formula="of:=[.R18]+[.S17]" office:value-type="float" office:value="64" calcext:value-type="float">
            <text:p>64</text:p>
          </table:table-cell>
          <table:table-cell table:style-name="ce33" table:formula="of:=[.S18]+[.T17]" office:value-type="float" office:value="68" calcext:value-type="float">
            <text:p>68</text:p>
          </table:table-cell>
          <table:table-cell table:style-name="ce33" table:formula="of:=[.T18]+[.U17]" office:value-type="float" office:value="72" calcext:value-type="float">
            <text:p>72</text:p>
          </table:table-cell>
          <table:table-cell table:style-name="ce33" table:formula="of:=[.U18]+[.V17]" office:value-type="float" office:value="76" calcext:value-type="float">
            <text:p>76</text:p>
          </table:table-cell>
          <table:table-cell table:style-name="ce33" table:formula="of:=[.V18]+[.W17]" office:value-type="float" office:value="80" calcext:value-type="float">
            <text:p>80</text:p>
          </table:table-cell>
          <table:table-cell table:style-name="ce33" table:formula="of:=[.W18]+[.X17]" office:value-type="float" office:value="84" calcext:value-type="float">
            <text:p>84</text:p>
          </table:table-cell>
          <table:table-cell table:style-name="ce33" table:formula="of:=[.X18]+[.Y17]" office:value-type="float" office:value="88" calcext:value-type="float">
            <text:p>88</text:p>
          </table:table-cell>
          <table:table-cell table:style-name="ce33" table:formula="of:=[.Y18]+[.Z17]" office:value-type="float" office:value="92" calcext:value-type="float">
            <text:p>92</text:p>
          </table:table-cell>
          <table:table-cell table:style-name="ce40" table:formula="of:=[.Z18]+[.AA17]" office:value-type="float" office:value="96" calcext:value-type="float">
            <text:p>96</text:p>
          </table:table-cell>
          <table:table-cell table:style-name="ce33" table:formula="of:=[.AA18]+[.AB17]" office:value-type="float" office:value="101" calcext:value-type="float">
            <text:p>101</text:p>
          </table:table-cell>
          <table:table-cell table:style-name="ce33" table:formula="of:=[.AB18]+[.AC17]" office:value-type="float" office:value="106" calcext:value-type="float">
            <text:p>106</text:p>
          </table:table-cell>
          <table:table-cell table:style-name="ce33" table:formula="of:=[.AC18]+[.AD17]" office:value-type="float" office:value="111" calcext:value-type="float">
            <text:p>111</text:p>
          </table:table-cell>
          <table:table-cell table:style-name="ce33" table:formula="of:=[.AD18]+[.AE17]" office:value-type="float" office:value="116" calcext:value-type="float">
            <text:p>116</text:p>
          </table:table-cell>
          <table:table-cell table:style-name="ce33" table:formula="of:=[.AE18]+[.AF17]" office:value-type="float" office:value="121" calcext:value-type="float">
            <text:p>121</text:p>
          </table:table-cell>
          <table:table-cell table:style-name="ce33" table:formula="of:=[.AF18]+[.AG17]" office:value-type="float" office:value="126" calcext:value-type="float">
            <text:p>126</text:p>
          </table:table-cell>
          <table:table-cell table:style-name="ce33" table:formula="of:=[.AG18]+[.AH17]" office:value-type="float" office:value="131" calcext:value-type="float">
            <text:p>131</text:p>
          </table:table-cell>
          <table:table-cell table:style-name="ce33" table:formula="of:=[.AH18]+[.AI17]" office:value-type="float" office:value="136" calcext:value-type="float">
            <text:p>136</text:p>
          </table:table-cell>
          <table:table-cell table:style-name="ce33" table:formula="of:=[.AI18]+[.AJ17]" office:value-type="float" office:value="141" calcext:value-type="float">
            <text:p>141</text:p>
          </table:table-cell>
          <table:table-cell table:style-name="ce33" table:formula="of:=[.AJ18]+[.AK17]" office:value-type="float" office:value="146" calcext:value-type="float">
            <text:p>146</text:p>
          </table:table-cell>
          <table:table-cell table:style-name="ce33" table:formula="of:=[.AK18]+[.AL17]" office:value-type="float" office:value="151" calcext:value-type="float">
            <text:p>151</text:p>
          </table:table-cell>
          <table:table-cell table:style-name="ce40" table:formula="of:=[.AL18]+[.AM17]" office:value-type="float" office:value="156" calcext:value-type="float">
            <text:p>156</text:p>
          </table:table-cell>
          <table:table-cell table:style-name="ce33" table:formula="of:=[.AM18]+[.AN17]" office:value-type="float" office:value="175" calcext:value-type="float">
            <text:p>175</text:p>
          </table:table-cell>
          <table:table-cell table:style-name="ce33" table:formula="of:=[.AN18]+[.AO17]" office:value-type="float" office:value="194" calcext:value-type="float">
            <text:p>194</text:p>
          </table:table-cell>
          <table:table-cell table:style-name="ce33" table:formula="of:=[.AO18]+[.AP17]" office:value-type="float" office:value="213" calcext:value-type="float">
            <text:p>213</text:p>
          </table:table-cell>
          <table:table-cell table:style-name="ce33" table:formula="of:=[.AP18]+[.AQ17]" office:value-type="float" office:value="232" calcext:value-type="float">
            <text:p>232</text:p>
          </table:table-cell>
          <table:table-cell table:style-name="ce33" table:formula="of:=[.AQ18]+[.AR17]" office:value-type="float" office:value="251" calcext:value-type="float">
            <text:p>251</text:p>
          </table:table-cell>
          <table:table-cell table:style-name="ce33" table:formula="of:=[.AR18]+[.AS17]" office:value-type="float" office:value="270" calcext:value-type="float">
            <text:p>270</text:p>
          </table:table-cell>
          <table:table-cell table:style-name="ce33" table:formula="of:=[.AS18]+[.AT17]" office:value-type="float" office:value="289" calcext:value-type="float">
            <text:p>289</text:p>
          </table:table-cell>
          <table:table-cell table:style-name="ce33" table:formula="of:=[.AT18]+[.AU17]" office:value-type="float" office:value="308" calcext:value-type="float">
            <text:p>308</text:p>
          </table:table-cell>
          <table:table-cell table:style-name="ce33" table:formula="of:=[.AU18]+[.AV17]" office:value-type="float" office:value="327" calcext:value-type="float">
            <text:p>327</text:p>
          </table:table-cell>
          <table:table-cell table:style-name="ce33" table:formula="of:=[.AV18]+[.AW17]" office:value-type="float" office:value="346" calcext:value-type="float">
            <text:p>346</text:p>
          </table:table-cell>
          <table:table-cell table:style-name="ce33" table:formula="of:=[.AW18]+[.AX17]" office:value-type="float" office:value="365" calcext:value-type="float">
            <text:p>365</text:p>
          </table:table-cell>
          <table:table-cell table:style-name="ce40" table:formula="of:=[.AX18]+[.AY17]" office:value-type="float" office:value="384" calcext:value-type="float">
            <text:p>384</text:p>
          </table:table-cell>
          <table:table-cell table:style-name="ce33" table:formula="of:=[.AY18]+[.AZ17]" office:value-type="float" office:value="403" calcext:value-type="float">
            <text:p>403</text:p>
          </table:table-cell>
          <table:table-cell table:style-name="ce33" table:formula="of:=[.AZ18]+[.BA17]" office:value-type="float" office:value="422" calcext:value-type="float">
            <text:p>422</text:p>
          </table:table-cell>
          <table:table-cell table:style-name="ce33" table:formula="of:=[.BA18]+[.BB17]" office:value-type="float" office:value="441" calcext:value-type="float">
            <text:p>441</text:p>
          </table:table-cell>
          <table:table-cell table:style-name="ce33" table:formula="of:=[.BB18]+[.BC17]" office:value-type="float" office:value="460" calcext:value-type="float">
            <text:p>460</text:p>
          </table:table-cell>
          <table:table-cell table:style-name="ce33" table:formula="of:=[.BC18]+[.BD17]" office:value-type="float" office:value="479" calcext:value-type="float">
            <text:p>479</text:p>
          </table:table-cell>
          <table:table-cell table:style-name="ce33" table:formula="of:=[.BD18]+[.BE17]" office:value-type="float" office:value="498" calcext:value-type="float">
            <text:p>498</text:p>
          </table:table-cell>
          <table:table-cell table:style-name="ce33" table:formula="of:=[.BE18]+[.BF17]" office:value-type="float" office:value="517" calcext:value-type="float">
            <text:p>517</text:p>
          </table:table-cell>
          <table:table-cell table:style-name="ce33" table:formula="of:=[.BF18]+[.BG17]" office:value-type="float" office:value="536" calcext:value-type="float">
            <text:p>536</text:p>
          </table:table-cell>
          <table:table-cell table:style-name="ce33" table:formula="of:=[.BG18]+[.BH17]" office:value-type="float" office:value="555" calcext:value-type="float">
            <text:p>555</text:p>
          </table:table-cell>
          <table:table-cell table:style-name="ce33" table:formula="of:=[.BH18]+[.BI17]" office:value-type="float" office:value="574" calcext:value-type="float">
            <text:p>574</text:p>
          </table:table-cell>
          <table:table-cell table:style-name="ce33" table:formula="of:=[.BI18]+[.BJ17]" office:value-type="float" office:value="593" calcext:value-type="float">
            <text:p>593</text:p>
          </table:table-cell>
          <table:table-cell table:style-name="ce40" table:formula="of:=[.BJ18]+[.BK17]" office:value-type="float" office:value="612" calcext:value-type="float">
            <text:p>612</text:p>
          </table:table-cell>
          <table:table-cell table:style-name="ce33" table:formula="of:=[.BK18]+[.BL17]" office:value-type="float" office:value="631" calcext:value-type="float">
            <text:p>631</text:p>
          </table:table-cell>
          <table:table-cell table:style-name="ce33" table:formula="of:=[.BL18]+[.BM17]" office:value-type="float" office:value="650" calcext:value-type="float">
            <text:p>650</text:p>
          </table:table-cell>
          <table:table-cell table:style-name="ce33" table:formula="of:=[.BM18]+[.BN17]" office:value-type="float" office:value="669" calcext:value-type="float">
            <text:p>669</text:p>
          </table:table-cell>
          <table:table-cell table:style-name="ce33" table:formula="of:=[.BN18]+[.BO17]" office:value-type="float" office:value="688" calcext:value-type="float">
            <text:p>688</text:p>
          </table:table-cell>
          <table:table-cell table:style-name="ce33" table:formula="of:=[.BO18]+[.BP17]" office:value-type="float" office:value="707" calcext:value-type="float">
            <text:p>707</text:p>
          </table:table-cell>
          <table:table-cell table:style-name="ce33" table:formula="of:=[.BP18]+[.BQ17]" office:value-type="float" office:value="726" calcext:value-type="float">
            <text:p>726</text:p>
          </table:table-cell>
          <table:table-cell table:style-name="ce33" table:formula="of:=[.BQ18]+[.BR17]" office:value-type="float" office:value="745" calcext:value-type="float">
            <text:p>745</text:p>
          </table:table-cell>
          <table:table-cell table:style-name="ce33" table:formula="of:=[.BR18]+[.BS17]" office:value-type="float" office:value="764" calcext:value-type="float">
            <text:p>764</text:p>
          </table:table-cell>
          <table:table-cell table:style-name="ce33" table:formula="of:=[.BS18]+[.BT17]" office:value-type="float" office:value="783" calcext:value-type="float">
            <text:p>783</text:p>
          </table:table-cell>
          <table:table-cell table:style-name="ce33" table:formula="of:=[.BT18]+[.BU17]" office:value-type="float" office:value="802" calcext:value-type="float">
            <text:p>802</text:p>
          </table:table-cell>
          <table:table-cell table:style-name="ce33" table:formula="of:=[.BU18]+[.BV17]" office:value-type="float" office:value="821" calcext:value-type="float">
            <text:p>821</text:p>
          </table:table-cell>
          <table:table-cell table:style-name="ce40" table:formula="of:=[.BV18]+[.BW17]" office:value-type="float" office:value="840" calcext:value-type="float">
            <text:p>840</text:p>
          </table:table-cell>
          <table:table-cell table:style-name="ce33" table:formula="of:=[.BW18]+[.BX17]" office:value-type="float" office:value="859" calcext:value-type="float">
            <text:p>859</text:p>
          </table:table-cell>
          <table:table-cell table:style-name="ce33" table:formula="of:=[.BX18]+[.BY17]" office:value-type="float" office:value="878" calcext:value-type="float">
            <text:p>878</text:p>
          </table:table-cell>
          <table:table-cell table:style-name="ce33" table:formula="of:=[.BY18]+[.BZ17]" office:value-type="float" office:value="897" calcext:value-type="float">
            <text:p>897</text:p>
          </table:table-cell>
          <table:table-cell table:style-name="ce33" table:formula="of:=[.BZ18]+[.CA17]" office:value-type="float" office:value="916" calcext:value-type="float">
            <text:p>916</text:p>
          </table:table-cell>
          <table:table-cell table:style-name="ce33" table:formula="of:=[.CA18]+[.CB17]" office:value-type="float" office:value="935" calcext:value-type="float">
            <text:p>935</text:p>
          </table:table-cell>
          <table:table-cell table:style-name="ce33" table:formula="of:=[.CB18]+[.CC17]" office:value-type="float" office:value="954" calcext:value-type="float">
            <text:p>954</text:p>
          </table:table-cell>
          <table:table-cell table:style-name="ce33" table:formula="of:=[.CC18]+[.CD17]" office:value-type="float" office:value="973" calcext:value-type="float">
            <text:p>973</text:p>
          </table:table-cell>
          <table:table-cell table:style-name="ce33" table:formula="of:=[.CD18]+[.CE17]" office:value-type="float" office:value="992" calcext:value-type="float">
            <text:p>992</text:p>
          </table:table-cell>
          <table:table-cell table:style-name="ce33" table:formula="of:=[.CE18]+[.CF17]" office:value-type="float" office:value="1011" calcext:value-type="float">
            <text:p>1011</text:p>
          </table:table-cell>
          <table:table-cell table:style-name="ce33" table:formula="of:=[.CF18]+[.CG17]" office:value-type="float" office:value="1030" calcext:value-type="float">
            <text:p>1030</text:p>
          </table:table-cell>
          <table:table-cell table:style-name="ce33" table:formula="of:=[.CG18]+[.CH17]" office:value-type="float" office:value="1049" calcext:value-type="float">
            <text:p>1049</text:p>
          </table:table-cell>
          <table:table-cell table:style-name="ce40" table:formula="of:=[.CH18]+[.CI17]" office:value-type="float" office:value="1068" calcext:value-type="float">
            <text:p>1068</text:p>
          </table:table-cell>
          <table:table-cell table:style-name="ce33" table:formula="of:=[.CI18]+[.CJ17]" office:value-type="float" office:value="1087" calcext:value-type="float">
            <text:p>1087</text:p>
          </table:table-cell>
          <table:table-cell table:style-name="ce33" table:formula="of:=[.CJ18]+[.CK17]" office:value-type="float" office:value="1106" calcext:value-type="float">
            <text:p>1106</text:p>
          </table:table-cell>
          <table:table-cell table:style-name="ce33" table:formula="of:=[.CK18]+[.CL17]" office:value-type="float" office:value="1125" calcext:value-type="float">
            <text:p>1125</text:p>
          </table:table-cell>
          <table:table-cell table:style-name="ce33" table:formula="of:=[.CL18]+[.CM17]" office:value-type="float" office:value="1144" calcext:value-type="float">
            <text:p>1144</text:p>
          </table:table-cell>
          <table:table-cell table:style-name="ce33" table:formula="of:=[.CM18]+[.CN17]" office:value-type="float" office:value="1163" calcext:value-type="float">
            <text:p>1163</text:p>
          </table:table-cell>
          <table:table-cell table:style-name="ce33" table:formula="of:=[.CN18]+[.CO17]" office:value-type="float" office:value="1182" calcext:value-type="float">
            <text:p>1182</text:p>
          </table:table-cell>
          <table:table-cell table:style-name="ce33" table:formula="of:=[.CO18]+[.CP17]" office:value-type="float" office:value="1201" calcext:value-type="float">
            <text:p>1201</text:p>
          </table:table-cell>
          <table:table-cell table:style-name="ce33" table:formula="of:=[.CP18]+[.CQ17]" office:value-type="float" office:value="1220" calcext:value-type="float">
            <text:p>1220</text:p>
          </table:table-cell>
          <table:table-cell table:style-name="ce33" table:formula="of:=[.CQ18]+[.CR17]" office:value-type="float" office:value="1239" calcext:value-type="float">
            <text:p>1239</text:p>
          </table:table-cell>
          <table:table-cell table:style-name="ce33" table:formula="of:=[.CR18]+[.CS17]" office:value-type="float" office:value="1258" calcext:value-type="float">
            <text:p>1258</text:p>
          </table:table-cell>
          <table:table-cell table:style-name="ce33" table:formula="of:=[.CS18]+[.CT17]" office:value-type="float" office:value="1277" calcext:value-type="float">
            <text:p>1277</text:p>
          </table:table-cell>
          <table:table-cell table:style-name="ce40" table:formula="of:=[.CT18]+[.CU17]" office:value-type="float" office:value="1296" calcext:value-type="float">
            <text:p>1296</text:p>
          </table:table-cell>
          <table:table-cell table:style-name="ce33" table:formula="of:=[.CU18]+[.CV17]" office:value-type="float" office:value="1315" calcext:value-type="float">
            <text:p>1315</text:p>
          </table:table-cell>
          <table:table-cell table:style-name="ce33" table:formula="of:=[.CV18]+[.CW17]" office:value-type="float" office:value="1334" calcext:value-type="float">
            <text:p>1334</text:p>
          </table:table-cell>
          <table:table-cell table:style-name="ce33" table:formula="of:=[.CW18]+[.CX17]" office:value-type="float" office:value="1353" calcext:value-type="float">
            <text:p>1353</text:p>
          </table:table-cell>
          <table:table-cell table:style-name="ce33" table:formula="of:=[.CX18]+[.CY17]" office:value-type="float" office:value="1372" calcext:value-type="float">
            <text:p>1372</text:p>
          </table:table-cell>
          <table:table-cell table:style-name="ce33" table:formula="of:=[.CY18]+[.CZ17]" office:value-type="float" office:value="1391" calcext:value-type="float">
            <text:p>1391</text:p>
          </table:table-cell>
          <table:table-cell table:style-name="ce33" table:formula="of:=[.CZ18]+[.DA17]" office:value-type="float" office:value="1410" calcext:value-type="float">
            <text:p>1410</text:p>
          </table:table-cell>
          <table:table-cell table:style-name="ce33" table:formula="of:=[.DA18]+[.DB17]" office:value-type="float" office:value="1429" calcext:value-type="float">
            <text:p>1429</text:p>
          </table:table-cell>
          <table:table-cell table:style-name="ce33" table:formula="of:=[.DB18]+[.DC17]" office:value-type="float" office:value="1448" calcext:value-type="float">
            <text:p>1448</text:p>
          </table:table-cell>
          <table:table-cell table:style-name="ce33" table:formula="of:=[.DC18]+[.DD17]" office:value-type="float" office:value="1467" calcext:value-type="float">
            <text:p>1467</text:p>
          </table:table-cell>
          <table:table-cell table:style-name="ce33" table:formula="of:=[.DD18]+[.DE17]" office:value-type="float" office:value="1486" calcext:value-type="float">
            <text:p>1486</text:p>
          </table:table-cell>
          <table:table-cell table:style-name="ce33" table:formula="of:=[.DE18]+[.DF17]" office:value-type="float" office:value="1505" calcext:value-type="float">
            <text:p>1505</text:p>
          </table:table-cell>
          <table:table-cell table:style-name="ce40" table:formula="of:=[.DF18]+[.DG17]" office:value-type="float" office:value="1524" calcext:value-type="float">
            <text:p>1524</text:p>
          </table:table-cell>
          <table:table-cell table:style-name="ce33" table:formula="of:=[.DG18]+[.DH17]" office:value-type="float" office:value="1543" calcext:value-type="float">
            <text:p>1543</text:p>
          </table:table-cell>
          <table:table-cell table:style-name="ce33" table:formula="of:=[.DH18]+[.DI17]" office:value-type="float" office:value="1562" calcext:value-type="float">
            <text:p>1562</text:p>
          </table:table-cell>
          <table:table-cell table:style-name="ce33" table:formula="of:=[.DI18]+[.DJ17]" office:value-type="float" office:value="1581" calcext:value-type="float">
            <text:p>1581</text:p>
          </table:table-cell>
          <table:table-cell table:style-name="ce33" table:formula="of:=[.DJ18]+[.DK17]" office:value-type="float" office:value="1600" calcext:value-type="float">
            <text:p>1600</text:p>
          </table:table-cell>
          <table:table-cell table:style-name="ce33" table:formula="of:=[.DK18]+[.DL17]" office:value-type="float" office:value="1619" calcext:value-type="float">
            <text:p>1619</text:p>
          </table:table-cell>
          <table:table-cell table:style-name="ce33" table:formula="of:=[.DL18]+[.DM17]" office:value-type="float" office:value="1638" calcext:value-type="float">
            <text:p>1638</text:p>
          </table:table-cell>
          <table:table-cell table:style-name="ce33" table:formula="of:=[.DM18]+[.DN17]" office:value-type="float" office:value="1657" calcext:value-type="float">
            <text:p>1657</text:p>
          </table:table-cell>
          <table:table-cell table:style-name="ce33" table:formula="of:=[.DN18]+[.DO17]" office:value-type="float" office:value="1676" calcext:value-type="float">
            <text:p>1676</text:p>
          </table:table-cell>
          <table:table-cell table:style-name="ce33" table:formula="of:=[.DO18]+[.DP17]" office:value-type="float" office:value="1695" calcext:value-type="float">
            <text:p>1695</text:p>
          </table:table-cell>
          <table:table-cell table:style-name="ce33" table:formula="of:=[.DP18]+[.DQ17]" office:value-type="float" office:value="1714" calcext:value-type="float">
            <text:p>1714</text:p>
          </table:table-cell>
          <table:table-cell table:style-name="ce33" table:formula="of:=[.DQ18]+[.DR17]" office:value-type="float" office:value="1733" calcext:value-type="float">
            <text:p>1733</text:p>
          </table:table-cell>
          <table:table-cell table:style-name="ce40" table:formula="of:=[.DR18]+[.DS17]" office:value-type="float" office:value="1752" calcext:value-type="float">
            <text:p>1752</text:p>
          </table:table-cell>
          <table:table-cell table:style-name="ce33" table:formula="of:=[.DS18]+[.DT17]" office:value-type="float" office:value="1771" calcext:value-type="float">
            <text:p>1771</text:p>
          </table:table-cell>
          <table:table-cell table:style-name="ce33" table:formula="of:=[.DT18]+[.DU17]" office:value-type="float" office:value="1790" calcext:value-type="float">
            <text:p>1790</text:p>
          </table:table-cell>
          <table:table-cell table:style-name="ce33" table:formula="of:=[.DU18]+[.DV17]" office:value-type="float" office:value="1809" calcext:value-type="float">
            <text:p>1809</text:p>
          </table:table-cell>
          <table:table-cell table:style-name="ce33" table:formula="of:=[.DV18]+[.DW17]" office:value-type="float" office:value="1828" calcext:value-type="float">
            <text:p>1828</text:p>
          </table:table-cell>
          <table:table-cell table:style-name="ce33" table:formula="of:=[.DW18]+[.DX17]" office:value-type="float" office:value="1847" calcext:value-type="float">
            <text:p>1847</text:p>
          </table:table-cell>
          <table:table-cell table:style-name="ce33" table:formula="of:=[.DX18]+[.DY17]" office:value-type="float" office:value="1866" calcext:value-type="float">
            <text:p>1866</text:p>
          </table:table-cell>
          <table:table-cell table:style-name="ce33" table:formula="of:=[.DY18]+[.DZ17]" office:value-type="float" office:value="1885" calcext:value-type="float">
            <text:p>1885</text:p>
          </table:table-cell>
          <table:table-cell table:style-name="ce33" table:formula="of:=[.DZ18]+[.EA17]" office:value-type="float" office:value="1904" calcext:value-type="float">
            <text:p>1904</text:p>
          </table:table-cell>
          <table:table-cell table:style-name="ce33" table:formula="of:=[.EA18]+[.EB17]" office:value-type="float" office:value="1923" calcext:value-type="float">
            <text:p>1923</text:p>
          </table:table-cell>
          <table:table-cell table:style-name="ce33" table:formula="of:=[.EB18]+[.EC17]" office:value-type="float" office:value="1942" calcext:value-type="float">
            <text:p>1942</text:p>
          </table:table-cell>
          <table:table-cell table:style-name="ce33" table:formula="of:=[.EC18]+[.ED17]" office:value-type="float" office:value="1961" calcext:value-type="float">
            <text:p>1961</text:p>
          </table:table-cell>
          <table:table-cell table:style-name="ce40" table:formula="of:=[.ED18]+[.EE17]" office:value-type="float" office:value="1980" calcext:value-type="float">
            <text:p>1980</text:p>
          </table:table-cell>
          <table:table-cell table:style-name="ce33" table:formula="of:=[.EE18]+[.EF17]" office:value-type="float" office:value="1999" calcext:value-type="float">
            <text:p>1999</text:p>
          </table:table-cell>
          <table:table-cell table:style-name="ce33" table:formula="of:=[.EF18]+[.EG17]" office:value-type="float" office:value="2018" calcext:value-type="float">
            <text:p>2018</text:p>
          </table:table-cell>
          <table:table-cell table:style-name="ce33" table:formula="of:=[.EG18]+[.EH17]" office:value-type="float" office:value="2037" calcext:value-type="float">
            <text:p>2037</text:p>
          </table:table-cell>
          <table:table-cell table:style-name="ce33" table:formula="of:=[.EH18]+[.EI17]" office:value-type="float" office:value="2056" calcext:value-type="float">
            <text:p>2056</text:p>
          </table:table-cell>
          <table:table-cell table:style-name="ce33" table:formula="of:=[.EI18]+[.EJ17]" office:value-type="float" office:value="2075" calcext:value-type="float">
            <text:p>2075</text:p>
          </table:table-cell>
          <table:table-cell table:style-name="ce33" table:formula="of:=[.EJ18]+[.EK17]" office:value-type="float" office:value="2094" calcext:value-type="float">
            <text:p>2094</text:p>
          </table:table-cell>
          <table:table-cell table:style-name="ce33" table:formula="of:=[.EK18]+[.EL17]" office:value-type="float" office:value="2113" calcext:value-type="float">
            <text:p>2113</text:p>
          </table:table-cell>
          <table:table-cell table:style-name="ce33" table:formula="of:=[.EL18]+[.EM17]" office:value-type="float" office:value="2132" calcext:value-type="float">
            <text:p>2132</text:p>
          </table:table-cell>
          <table:table-cell table:style-name="ce33" table:formula="of:=[.EM18]+[.EN17]" office:value-type="float" office:value="2151" calcext:value-type="float">
            <text:p>2151</text:p>
          </table:table-cell>
          <table:table-cell table:style-name="ce33" table:formula="of:=[.EN18]+[.EO17]" office:value-type="float" office:value="2170" calcext:value-type="float">
            <text:p>2170</text:p>
          </table:table-cell>
          <table:table-cell table:style-name="ce33" table:formula="of:=[.EO18]+[.EP17]" office:value-type="float" office:value="2189" calcext:value-type="float">
            <text:p>2189</text:p>
          </table:table-cell>
          <table:table-cell table:style-name="ce40" table:formula="of:=[.EP18]+[.EQ17]" office:value-type="float" office:value="2208" calcext:value-type="float">
            <text:p>2208</text:p>
          </table:table-cell>
          <table:table-cell table:style-name="ce33" table:formula="of:=[.EQ18]+[.ER17]" office:value-type="float" office:value="2227" calcext:value-type="float">
            <text:p>2227</text:p>
          </table:table-cell>
          <table:table-cell table:style-name="ce33" table:formula="of:=[.ER18]+[.ES17]" office:value-type="float" office:value="2246" calcext:value-type="float">
            <text:p>2246</text:p>
          </table:table-cell>
          <table:table-cell table:style-name="ce33" table:formula="of:=[.ES18]+[.ET17]" office:value-type="float" office:value="2265" calcext:value-type="float">
            <text:p>2265</text:p>
          </table:table-cell>
          <table:table-cell table:style-name="ce33" table:formula="of:=[.ET18]+[.EU17]" office:value-type="float" office:value="2284" calcext:value-type="float">
            <text:p>2284</text:p>
          </table:table-cell>
          <table:table-cell table:style-name="ce33" table:formula="of:=[.EU18]+[.EV17]" office:value-type="float" office:value="2303" calcext:value-type="float">
            <text:p>2303</text:p>
          </table:table-cell>
          <table:table-cell table:style-name="ce33" table:formula="of:=[.EV18]+[.EW17]" office:value-type="float" office:value="2322" calcext:value-type="float">
            <text:p>2322</text:p>
          </table:table-cell>
          <table:table-cell table:style-name="ce33" table:formula="of:=[.EW18]+[.EX17]" office:value-type="float" office:value="2341" calcext:value-type="float">
            <text:p>2341</text:p>
          </table:table-cell>
          <table:table-cell table:style-name="ce33" table:formula="of:=[.EX18]+[.EY17]" office:value-type="float" office:value="2360" calcext:value-type="float">
            <text:p>2360</text:p>
          </table:table-cell>
          <table:table-cell table:style-name="ce33" table:formula="of:=[.EY18]+[.EZ17]" office:value-type="float" office:value="2379" calcext:value-type="float">
            <text:p>2379</text:p>
          </table:table-cell>
          <table:table-cell table:style-name="ce33" table:formula="of:=[.EZ18]+[.FA17]" office:value-type="float" office:value="2398" calcext:value-type="float">
            <text:p>2398</text:p>
          </table:table-cell>
          <table:table-cell table:style-name="ce33" table:formula="of:=[.FA18]+[.FB17]" office:value-type="float" office:value="2417" calcext:value-type="float">
            <text:p>2417</text:p>
          </table:table-cell>
          <table:table-cell table:style-name="ce40" table:formula="of:=[.FB18]+[.FC17]" office:value-type="float" office:value="2436" calcext:value-type="float">
            <text:p>2436</text:p>
          </table:table-cell>
          <table:table-cell table:style-name="ce33" table:formula="of:=[.FC18]+[.FD17]" office:value-type="float" office:value="2455" calcext:value-type="float">
            <text:p>2455</text:p>
          </table:table-cell>
          <table:table-cell table:style-name="ce33" table:formula="of:=[.FD18]+[.FE17]" office:value-type="float" office:value="2474" calcext:value-type="float">
            <text:p>2474</text:p>
          </table:table-cell>
          <table:table-cell table:style-name="ce33" table:formula="of:=[.FE18]+[.FF17]" office:value-type="float" office:value="2493" calcext:value-type="float">
            <text:p>2493</text:p>
          </table:table-cell>
          <table:table-cell table:style-name="ce33" table:formula="of:=[.FF18]+[.FG17]" office:value-type="float" office:value="2512" calcext:value-type="float">
            <text:p>2512</text:p>
          </table:table-cell>
          <table:table-cell table:style-name="ce33" table:formula="of:=[.FG18]+[.FH17]" office:value-type="float" office:value="2531" calcext:value-type="float">
            <text:p>2531</text:p>
          </table:table-cell>
          <table:table-cell table:style-name="ce33" table:formula="of:=[.FH18]+[.FI17]" office:value-type="float" office:value="2550" calcext:value-type="float">
            <text:p>2550</text:p>
          </table:table-cell>
          <table:table-cell table:style-name="ce33" table:formula="of:=[.FI18]+[.FJ17]" office:value-type="float" office:value="2569" calcext:value-type="float">
            <text:p>2569</text:p>
          </table:table-cell>
          <table:table-cell table:style-name="ce33" table:formula="of:=[.FJ18]+[.FK17]" office:value-type="float" office:value="2588" calcext:value-type="float">
            <text:p>2588</text:p>
          </table:table-cell>
          <table:table-cell table:style-name="ce33" table:formula="of:=[.FK18]+[.FL17]" office:value-type="float" office:value="2607" calcext:value-type="float">
            <text:p>2607</text:p>
          </table:table-cell>
          <table:table-cell table:style-name="ce33" table:formula="of:=[.FL18]+[.FM17]" office:value-type="float" office:value="2626" calcext:value-type="float">
            <text:p>2626</text:p>
          </table:table-cell>
          <table:table-cell table:style-name="ce33" table:formula="of:=[.FM18]+[.FN17]" office:value-type="float" office:value="2645" calcext:value-type="float">
            <text:p>2645</text:p>
          </table:table-cell>
          <table:table-cell table:style-name="ce40" table:formula="of:=[.FN18]+[.FO17]" office:value-type="float" office:value="2664" calcext:value-type="float">
            <text:p>2664</text:p>
          </table:table-cell>
          <table:table-cell table:number-columns-repeated="853"/>
        </table:table-row>
        <table:table-row table:style-name="ro2">
          <table:table-cell table:number-columns-repeated="110"/>
          <table:table-cell table:style-name="ce2"/>
          <table:table-cell table:number-columns-repeated="913"/>
        </table:table-row>
        <table:table-row table:style-name="ro2" table:number-rows-repeated="5">
          <table:table-cell table:number-columns-repeated="75"/>
          <table:table-cell table:style-name="ce2" table:number-columns-repeated="36"/>
          <table:table-cell table:number-columns-repeated="913"/>
        </table:table-row>
        <table:table-row table:style-name="ro2">
          <table:table-cell table:number-columns-repeated="3"/>
          <table:table-cell table:style-name="ce25" table:number-columns-repeated="108"/>
          <table:table-cell table:number-columns-repeated="913"/>
        </table:table-row>
        <table:table-row table:style-name="ro2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échelle4" table:style-name="ta1" table:protected="true" table:protection-key="ya9DwGizScXwxfkgWidVGeVqYn8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72" table:default-cell-style-name="ce2"/>
        <table:table-column table:style-name="co4" table:number-columns-repeated="96" table:default-cell-style-name="ce3"/>
        <table:table-column table:style-name="co5" table:number-columns-repeated="9" table:default-cell-style-name="ce3"/>
        <table:table-column table:style-name="co6" table:number-columns-repeated="843" table:default-cell-style-name="ce3"/>
        <table:table-column table:style-name="co6" table:default-cell-style-name="Default"/>
        <table:table-row table:style-name="ro4">
          <table:table-cell table:style-name="ce1" office:value-type="string" calcext:value-type="string">
            <text:p>Effet PPCR de l’échelle 4 à la grille C2 :</text:p>
            <text:p>Adjoint administratif ou Technique de</text:p>
            <text:p>première classe,</text:p>
            <text:p>Agent d’Exploitation Spécialisé …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1" office:value-type="string" calcext:value-type="string">
            <text:p>Echelon fin 2016</text:p>
          </table:table-cell>
          <table:table-cell table:style-name="ce7" table:formula="of:=IF((DAYS360([.C4];[.C5])+1)/30&gt;LOOKUP([.C3];['Grilles indiciaires'.A22:.A33];['Grilles indiciaires'.B22:.B33])*12;[.C3]+1;[.C3])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Depuis</text:p>
          </table:table-cell>
          <table:table-cell table:style-name="ce7" table:formula="of:=(DAYS360([.C4];[.C5]))/30-IF([.C3]=[.B3];0;(LOOKUP([.C3];['Grilles indiciaires'.A22:.A33];['Grilles indiciaires'.B22:.B33])*12))" office:value-type="float" office:value="12" calcext:value-type="float">
            <text:p>12</text:p>
          </table:table-cell>
          <table:table-cell table:style-name="ce10" office:value-type="date" office:date-value="2014-01-01" calcext:value-type="date">
            <text:p>01/01/2014</text:p>
          </table:table-cell>
          <table:table-cell table:number-columns-repeated="1021"/>
        </table:table-row>
        <table:table-row table:style-name="ro2">
          <table:table-cell/>
          <table:table-cell table:style-name="Default"/>
          <table:table-cell table:style-name="ce11" office:value-type="date" office:date-value="2017-01-01" calcext:value-type="date">
            <text:p>01/01/2017</text:p>
          </table:table-cell>
          <table:table-cell table:style-name="ce16" office:value-type="float" office:value="2017" calcext:value-type="float" table:number-columns-spanned="12" table:number-rows-spanned="1">
            <text:p>2017</text:p>
          </table:table-cell>
          <table:covered-table-cell table:number-columns-repeated="11" table:style-name="ce16"/>
          <table:table-cell table:style-name="ce16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16"/>
          <table:table-cell table:style-name="ce16" office:value-type="float" office:value="2019" calcext:value-type="float" table:number-columns-spanned="12" table:number-rows-spanned="1">
            <text:p>2019</text:p>
          </table:table-cell>
          <table:covered-table-cell table:number-columns-repeated="11" table:style-name="ce16"/>
          <table:table-cell table:style-name="ce16" office:value-type="float" office:value="2020" calcext:value-type="float" table:number-columns-spanned="12" table:number-rows-spanned="1">
            <text:p>2020</text:p>
          </table:table-cell>
          <table:covered-table-cell table:number-columns-repeated="11" table:style-name="ce16"/>
          <table:table-cell table:style-name="ce16" office:value-type="float" office:value="2021" calcext:value-type="float" table:number-columns-spanned="12" table:number-rows-spanned="1">
            <text:p>2021</text:p>
          </table:table-cell>
          <table:covered-table-cell table:number-columns-repeated="11" table:style-name="ce16"/>
          <table:table-cell table:style-name="ce16" office:value-type="float" office:value="2022" calcext:value-type="float" table:number-columns-spanned="12" table:number-rows-spanned="1">
            <text:p>2022</text:p>
          </table:table-cell>
          <table:covered-table-cell table:number-columns-repeated="11" table:style-name="ce16"/>
          <table:table-cell table:style-name="ce16" office:value-type="float" office:value="2023" calcext:value-type="float" table:number-columns-spanned="12" table:number-rows-spanned="1">
            <text:p>2023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24" calcext:value-type="float" table:number-columns-spanned="12" table:number-rows-spanned="1">
            <text:p>2024</text:p>
          </table:table-cell>
          <table:covered-table-cell table:number-columns-repeated="11" table:style-name="ce16"/>
          <table:table-cell table:style-name="ce16" office:value-type="float" office:value="2025" calcext:value-type="float" table:number-columns-spanned="12" table:number-rows-spanned="1">
            <text:p>2025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26" calcext:value-type="float" table:number-columns-spanned="12" table:number-rows-spanned="1">
            <text:p>2026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27" calcext:value-type="float" table:number-columns-spanned="12" table:number-rows-spanned="1">
            <text:p>2027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28" calcext:value-type="float" table:number-columns-spanned="12" table:number-rows-spanned="1">
            <text:p>2028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29" calcext:value-type="float" table:number-columns-spanned="12" table:number-rows-spanned="1">
            <text:p>2029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30" calcext:value-type="float" table:number-columns-spanned="12" table:number-rows-spanned="1">
            <text:p>2030</text:p>
          </table:table-cell>
          <table:covered-table-cell table:number-columns-repeated="2" table:style-name="ce16"/>
          <table:covered-table-cell table:number-columns-repeated="9" table:style-name="ce46"/>
          <table:table-cell table:number-columns-repeated="853"/>
        </table:table-row>
        <table:table-row table:style-name="ro2">
          <table:table-cell table:style-name="Default"/>
          <table:table-cell table:style-name="ce2"/>
          <table:table-cell table:style-name="ce12"/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853"/>
        </table:table-row>
        <table:table-row table:style-name="ro2">
          <table:table-cell table:number-columns-repeated="3"/>
          <table:table-cell table:style-name="ce18" office:value-type="date" office:date-value="2016-01-01" calcext:value-type="date">
            <text:p>01/01/2016</text:p>
          </table:table-cell>
          <table:table-cell table:style-name="ce27" office:value-type="date" office:date-value="2016-02-01" calcext:value-type="date">
            <text:p>01/02/2016</text:p>
          </table:table-cell>
          <table:table-cell table:style-name="ce27" office:value-type="date" office:date-value="2016-03-01" calcext:value-type="date">
            <text:p>01/03/2016</text:p>
          </table:table-cell>
          <table:table-cell table:style-name="ce27" office:value-type="date" office:date-value="2016-04-01" calcext:value-type="date">
            <text:p>01/04/2016</text:p>
          </table:table-cell>
          <table:table-cell table:style-name="ce27" office:value-type="date" office:date-value="2016-05-01" calcext:value-type="date">
            <text:p>01/05/2016</text:p>
          </table:table-cell>
          <table:table-cell table:style-name="ce27" office:value-type="date" office:date-value="2016-06-01" calcext:value-type="date">
            <text:p>01/06/2016</text:p>
          </table:table-cell>
          <table:table-cell table:style-name="ce27" office:value-type="date" office:date-value="2016-07-01" calcext:value-type="date">
            <text:p>01/07/2016</text:p>
          </table:table-cell>
          <table:table-cell table:style-name="ce27" office:value-type="date" office:date-value="2016-08-01" calcext:value-type="date">
            <text:p>01/08/2016</text:p>
          </table:table-cell>
          <table:table-cell table:style-name="ce27" office:value-type="date" office:date-value="2016-09-01" calcext:value-type="date">
            <text:p>01/09/2016</text:p>
          </table:table-cell>
          <table:table-cell table:style-name="ce27" office:value-type="date" office:date-value="2016-10-01" calcext:value-type="date">
            <text:p>01/10/2016</text:p>
          </table:table-cell>
          <table:table-cell table:style-name="ce27" office:value-type="date" office:date-value="2016-11-01" calcext:value-type="date">
            <text:p>01/11/2016</text:p>
          </table:table-cell>
          <table:table-cell table:style-name="ce35" office:value-type="date" office:date-value="2016-12-01" calcext:value-type="date">
            <text:p>01/12/2016</text:p>
          </table:table-cell>
          <table:table-cell table:style-name="ce18" office:value-type="date" office:date-value="2017-01-01" calcext:value-type="date">
            <text:p>01/01/2017</text:p>
          </table:table-cell>
          <table:table-cell table:style-name="ce27" office:value-type="date" office:date-value="2017-02-01" calcext:value-type="date">
            <text:p>01/02/2017</text:p>
          </table:table-cell>
          <table:table-cell table:style-name="ce27" office:value-type="date" office:date-value="2017-03-01" calcext:value-type="date">
            <text:p>01/03/2017</text:p>
          </table:table-cell>
          <table:table-cell table:style-name="ce27" office:value-type="date" office:date-value="2017-04-01" calcext:value-type="date">
            <text:p>01/04/2017</text:p>
          </table:table-cell>
          <table:table-cell table:style-name="ce27" office:value-type="date" office:date-value="2017-05-01" calcext:value-type="date">
            <text:p>01/05/2017</text:p>
          </table:table-cell>
          <table:table-cell table:style-name="ce27" office:value-type="date" office:date-value="2017-06-01" calcext:value-type="date">
            <text:p>01/06/2017</text:p>
          </table:table-cell>
          <table:table-cell table:style-name="ce27" office:value-type="date" office:date-value="2017-07-01" calcext:value-type="date">
            <text:p>01/07/2017</text:p>
          </table:table-cell>
          <table:table-cell table:style-name="ce27" office:value-type="date" office:date-value="2017-08-01" calcext:value-type="date">
            <text:p>01/08/2017</text:p>
          </table:table-cell>
          <table:table-cell table:style-name="ce27" office:value-type="date" office:date-value="2017-09-01" calcext:value-type="date">
            <text:p>01/09/2017</text:p>
          </table:table-cell>
          <table:table-cell table:style-name="ce27" office:value-type="date" office:date-value="2017-10-01" calcext:value-type="date">
            <text:p>01/10/2017</text:p>
          </table:table-cell>
          <table:table-cell table:style-name="ce27" office:value-type="date" office:date-value="2017-11-01" calcext:value-type="date">
            <text:p>01/11/2017</text:p>
          </table:table-cell>
          <table:table-cell table:style-name="ce41" office:value-type="date" office:date-value="2017-12-01" calcext:value-type="date">
            <text:p>01/12/2017</text:p>
          </table:table-cell>
          <table:table-cell table:style-name="ce18" office:value-type="date" office:date-value="2018-01-01" calcext:value-type="date">
            <text:p>01/01/2018</text:p>
          </table:table-cell>
          <table:table-cell table:style-name="ce27" office:value-type="date" office:date-value="2018-02-01" calcext:value-type="date">
            <text:p>01/02/2018</text:p>
          </table:table-cell>
          <table:table-cell table:style-name="ce27" office:value-type="date" office:date-value="2018-03-01" calcext:value-type="date">
            <text:p>01/03/2018</text:p>
          </table:table-cell>
          <table:table-cell table:style-name="ce27" office:value-type="date" office:date-value="2018-04-01" calcext:value-type="date">
            <text:p>01/04/2018</text:p>
          </table:table-cell>
          <table:table-cell table:style-name="ce27" office:value-type="date" office:date-value="2018-05-01" calcext:value-type="date">
            <text:p>01/05/2018</text:p>
          </table:table-cell>
          <table:table-cell table:style-name="ce27" office:value-type="date" office:date-value="2018-06-01" calcext:value-type="date">
            <text:p>01/06/2018</text:p>
          </table:table-cell>
          <table:table-cell table:style-name="ce27" office:value-type="date" office:date-value="2018-07-01" calcext:value-type="date">
            <text:p>01/07/2018</text:p>
          </table:table-cell>
          <table:table-cell table:style-name="ce27" office:value-type="date" office:date-value="2018-08-01" calcext:value-type="date">
            <text:p>01/08/2018</text:p>
          </table:table-cell>
          <table:table-cell table:style-name="ce27" office:value-type="date" office:date-value="2018-09-01" calcext:value-type="date">
            <text:p>01/09/2018</text:p>
          </table:table-cell>
          <table:table-cell table:style-name="ce27" office:value-type="date" office:date-value="2018-10-01" calcext:value-type="date">
            <text:p>01/10/2018</text:p>
          </table:table-cell>
          <table:table-cell table:style-name="ce27" office:value-type="date" office:date-value="2018-11-01" calcext:value-type="date">
            <text:p>01/11/2018</text:p>
          </table:table-cell>
          <table:table-cell table:style-name="ce35" office:value-type="date" office:date-value="2018-12-01" calcext:value-type="date">
            <text:p>01/12/2018</text:p>
          </table:table-cell>
          <table:table-cell table:style-name="ce18" office:value-type="date" office:date-value="2019-01-01" calcext:value-type="date">
            <text:p>01/01/2019</text:p>
          </table:table-cell>
          <table:table-cell table:style-name="ce27" office:value-type="date" office:date-value="2019-02-01" calcext:value-type="date">
            <text:p>01/02/2019</text:p>
          </table:table-cell>
          <table:table-cell table:style-name="ce27" office:value-type="date" office:date-value="2019-03-01" calcext:value-type="date">
            <text:p>01/03/2019</text:p>
          </table:table-cell>
          <table:table-cell table:style-name="ce27" office:value-type="date" office:date-value="2019-04-01" calcext:value-type="date">
            <text:p>01/04/2019</text:p>
          </table:table-cell>
          <table:table-cell table:style-name="ce27" office:value-type="date" office:date-value="2019-05-01" calcext:value-type="date">
            <text:p>01/05/2019</text:p>
          </table:table-cell>
          <table:table-cell table:style-name="ce27" office:value-type="date" office:date-value="2019-06-01" calcext:value-type="date">
            <text:p>01/06/2019</text:p>
          </table:table-cell>
          <table:table-cell table:style-name="ce27" office:value-type="date" office:date-value="2019-07-01" calcext:value-type="date">
            <text:p>01/07/2019</text:p>
          </table:table-cell>
          <table:table-cell table:style-name="ce27" office:value-type="date" office:date-value="2019-08-01" calcext:value-type="date">
            <text:p>01/08/2019</text:p>
          </table:table-cell>
          <table:table-cell table:style-name="ce27" office:value-type="date" office:date-value="2019-09-01" calcext:value-type="date">
            <text:p>01/09/2019</text:p>
          </table:table-cell>
          <table:table-cell table:style-name="ce27" office:value-type="date" office:date-value="2019-10-01" calcext:value-type="date">
            <text:p>01/10/2019</text:p>
          </table:table-cell>
          <table:table-cell table:style-name="ce27" office:value-type="date" office:date-value="2019-11-01" calcext:value-type="date">
            <text:p>01/11/2019</text:p>
          </table:table-cell>
          <table:table-cell table:style-name="ce35" office:value-type="date" office:date-value="2019-12-01" calcext:value-type="date">
            <text:p>01/12/2019</text:p>
          </table:table-cell>
          <table:table-cell table:style-name="ce18" office:value-type="date" office:date-value="2020-01-01" calcext:value-type="date">
            <text:p>01/01/2020</text:p>
          </table:table-cell>
          <table:table-cell table:style-name="ce27" office:value-type="date" office:date-value="2020-02-01" calcext:value-type="date">
            <text:p>01/02/2020</text:p>
          </table:table-cell>
          <table:table-cell table:style-name="ce27" office:value-type="date" office:date-value="2020-03-01" calcext:value-type="date">
            <text:p>01/03/2020</text:p>
          </table:table-cell>
          <table:table-cell table:style-name="ce27" office:value-type="date" office:date-value="2020-04-01" calcext:value-type="date">
            <text:p>01/04/2020</text:p>
          </table:table-cell>
          <table:table-cell table:style-name="ce27" office:value-type="date" office:date-value="2020-05-01" calcext:value-type="date">
            <text:p>01/05/2020</text:p>
          </table:table-cell>
          <table:table-cell table:style-name="ce27" office:value-type="date" office:date-value="2020-06-01" calcext:value-type="date">
            <text:p>01/06/2020</text:p>
          </table:table-cell>
          <table:table-cell table:style-name="ce27" office:value-type="date" office:date-value="2020-07-01" calcext:value-type="date">
            <text:p>01/07/2020</text:p>
          </table:table-cell>
          <table:table-cell table:style-name="ce27" office:value-type="date" office:date-value="2020-08-01" calcext:value-type="date">
            <text:p>01/08/2020</text:p>
          </table:table-cell>
          <table:table-cell table:style-name="ce27" office:value-type="date" office:date-value="2020-09-01" calcext:value-type="date">
            <text:p>01/09/2020</text:p>
          </table:table-cell>
          <table:table-cell table:style-name="ce27" office:value-type="date" office:date-value="2020-10-01" calcext:value-type="date">
            <text:p>01/10/2020</text:p>
          </table:table-cell>
          <table:table-cell table:style-name="ce27" office:value-type="date" office:date-value="2020-11-01" calcext:value-type="date">
            <text:p>01/11/2020</text:p>
          </table:table-cell>
          <table:table-cell table:style-name="ce41" office:value-type="date" office:date-value="2020-12-01" calcext:value-type="date">
            <text:p>01/12/2020</text:p>
          </table:table-cell>
          <table:table-cell table:style-name="ce18" office:value-type="date" office:date-value="2021-01-01" calcext:value-type="date">
            <text:p>01/01/2021</text:p>
          </table:table-cell>
          <table:table-cell table:style-name="ce27" office:value-type="date" office:date-value="2021-02-01" calcext:value-type="date">
            <text:p>01/02/2021</text:p>
          </table:table-cell>
          <table:table-cell table:style-name="ce27" office:value-type="date" office:date-value="2021-03-01" calcext:value-type="date">
            <text:p>01/03/2021</text:p>
          </table:table-cell>
          <table:table-cell table:style-name="ce27" office:value-type="date" office:date-value="2021-04-01" calcext:value-type="date">
            <text:p>01/04/2021</text:p>
          </table:table-cell>
          <table:table-cell table:style-name="ce27" office:value-type="date" office:date-value="2021-05-01" calcext:value-type="date">
            <text:p>01/05/2021</text:p>
          </table:table-cell>
          <table:table-cell table:style-name="ce27" office:value-type="date" office:date-value="2021-06-01" calcext:value-type="date">
            <text:p>01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7" office:value-type="date" office:date-value="2021-08-01" calcext:value-type="date">
            <text:p>01/08/2021</text:p>
          </table:table-cell>
          <table:table-cell table:style-name="ce27" office:value-type="date" office:date-value="2021-09-01" calcext:value-type="date">
            <text:p>01/09/2021</text:p>
          </table:table-cell>
          <table:table-cell table:style-name="ce27" office:value-type="date" office:date-value="2021-10-01" calcext:value-type="date">
            <text:p>01/10/2021</text:p>
          </table:table-cell>
          <table:table-cell table:style-name="ce27" office:value-type="date" office:date-value="2021-11-01" calcext:value-type="date">
            <text:p>01/11/2021</text:p>
          </table:table-cell>
          <table:table-cell table:style-name="ce35" office:value-type="date" office:date-value="2021-12-01" calcext:value-type="date">
            <text:p>01/12/2021</text:p>
          </table:table-cell>
          <table:table-cell table:style-name="ce18" office:value-type="date" office:date-value="2022-01-01" calcext:value-type="date">
            <text:p>01/01/2022</text:p>
          </table:table-cell>
          <table:table-cell table:style-name="ce27" office:value-type="date" office:date-value="2022-02-01" calcext:value-type="date">
            <text:p>01/02/2022</text:p>
          </table:table-cell>
          <table:table-cell table:style-name="ce27" office:value-type="date" office:date-value="2022-03-01" calcext:value-type="date">
            <text:p>01/03/2022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27" office:value-type="date" office:date-value="2022-05-01" calcext:value-type="date">
            <text:p>01/05/2022</text:p>
          </table:table-cell>
          <table:table-cell table:style-name="ce27" office:value-type="date" office:date-value="2022-06-01" calcext:value-type="date">
            <text:p>01/06/2022</text:p>
          </table:table-cell>
          <table:table-cell table:style-name="ce27" office:value-type="date" office:date-value="2022-07-01" calcext:value-type="date">
            <text:p>01/07/2022</text:p>
          </table:table-cell>
          <table:table-cell table:style-name="ce27" office:value-type="date" office:date-value="2022-08-01" calcext:value-type="date">
            <text:p>01/08/2022</text:p>
          </table:table-cell>
          <table:table-cell table:style-name="ce27" office:value-type="date" office:date-value="2022-09-01" calcext:value-type="date">
            <text:p>01/09/2022</text:p>
          </table:table-cell>
          <table:table-cell table:style-name="ce27" office:value-type="date" office:date-value="2022-10-01" calcext:value-type="date">
            <text:p>01/10/2022</text:p>
          </table:table-cell>
          <table:table-cell table:style-name="ce27" office:value-type="date" office:date-value="2022-11-01" calcext:value-type="date">
            <text:p>01/11/2022</text:p>
          </table:table-cell>
          <table:table-cell table:style-name="ce41" office:value-type="date" office:date-value="2022-12-01" calcext:value-type="date">
            <text:p>01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27" office:value-type="date" office:date-value="2023-02-01" calcext:value-type="date">
            <text:p>01/02/2023</text:p>
          </table:table-cell>
          <table:table-cell table:style-name="ce27" office:value-type="date" office:date-value="2023-03-01" calcext:value-type="date">
            <text:p>01/03/2023</text:p>
          </table:table-cell>
          <table:table-cell table:style-name="ce27" office:value-type="date" office:date-value="2023-04-01" calcext:value-type="date">
            <text:p>01/04/2023</text:p>
          </table:table-cell>
          <table:table-cell table:style-name="ce27" office:value-type="date" office:date-value="2023-05-01" calcext:value-type="date">
            <text:p>01/05/2023</text:p>
          </table:table-cell>
          <table:table-cell table:style-name="ce27" office:value-type="date" office:date-value="2023-06-01" calcext:value-type="date">
            <text:p>01/06/2023</text:p>
          </table:table-cell>
          <table:table-cell table:style-name="ce27" office:value-type="date" office:date-value="2023-07-01" calcext:value-type="date">
            <text:p>01/07/2023</text:p>
          </table:table-cell>
          <table:table-cell table:style-name="ce27" office:value-type="date" office:date-value="2023-08-01" calcext:value-type="date">
            <text:p>01/08/2023</text:p>
          </table:table-cell>
          <table:table-cell table:style-name="ce27" office:value-type="date" office:date-value="2023-09-01" calcext:value-type="date">
            <text:p>01/09/2023</text:p>
          </table:table-cell>
          <table:table-cell table:style-name="ce27" office:value-type="date" office:date-value="2023-10-01" calcext:value-type="date">
            <text:p>01/10/2023</text:p>
          </table:table-cell>
          <table:table-cell table:style-name="ce27" office:value-type="date" office:date-value="2023-11-01" calcext:value-type="date">
            <text:p>01/11/2023</text:p>
          </table:table-cell>
          <table:table-cell table:style-name="ce35" office:value-type="date" office:date-value="2023-12-01" calcext:value-type="date">
            <text:p>01/12/2023</text:p>
          </table:table-cell>
          <table:table-cell table:style-name="ce18" office:value-type="date" office:date-value="2024-01-01" calcext:value-type="date">
            <text:p>01/01/2024</text:p>
          </table:table-cell>
          <table:table-cell table:style-name="ce27" office:value-type="date" office:date-value="2024-02-01" calcext:value-type="date">
            <text:p>01/02/2024</text:p>
          </table:table-cell>
          <table:table-cell table:style-name="ce27" office:value-type="date" office:date-value="2024-03-01" calcext:value-type="date">
            <text:p>01/03/2024</text:p>
          </table:table-cell>
          <table:table-cell table:style-name="ce27" office:value-type="date" office:date-value="2024-04-01" calcext:value-type="date">
            <text:p>01/04/2024</text:p>
          </table:table-cell>
          <table:table-cell table:style-name="ce27" office:value-type="date" office:date-value="2024-05-01" calcext:value-type="date">
            <text:p>01/05/2024</text:p>
          </table:table-cell>
          <table:table-cell table:style-name="ce27" office:value-type="date" office:date-value="2024-06-01" calcext:value-type="date">
            <text:p>01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4-08-01" calcext:value-type="date">
            <text:p>01/08/2024</text:p>
          </table:table-cell>
          <table:table-cell table:style-name="ce27" office:value-type="date" office:date-value="2024-09-01" calcext:value-type="date">
            <text:p>01/09/2024</text:p>
          </table:table-cell>
          <table:table-cell table:style-name="ce27" office:value-type="date" office:date-value="2024-10-01" calcext:value-type="date">
            <text:p>01/10/2024</text:p>
          </table:table-cell>
          <table:table-cell table:style-name="ce27" office:value-type="date" office:date-value="2024-11-01" calcext:value-type="date">
            <text:p>01/11/2024</text:p>
          </table:table-cell>
          <table:table-cell table:style-name="ce41" office:value-type="date" office:date-value="2024-12-01" calcext:value-type="date">
            <text:p>01/12/2024</text:p>
          </table:table-cell>
          <table:table-cell table:style-name="ce18" office:value-type="date" office:date-value="2025-01-01" calcext:value-type="date">
            <text:p>01/01/2025</text:p>
          </table:table-cell>
          <table:table-cell table:style-name="ce27" office:value-type="date" office:date-value="2025-02-01" calcext:value-type="date">
            <text:p>01/02/2025</text:p>
          </table:table-cell>
          <table:table-cell table:style-name="ce27" office:value-type="date" office:date-value="2025-03-01" calcext:value-type="date">
            <text:p>01/03/2025</text:p>
          </table:table-cell>
          <table:table-cell table:style-name="ce27" office:value-type="date" office:date-value="2025-04-01" calcext:value-type="date">
            <text:p>01/04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7" office:value-type="date" office:date-value="2025-06-01" calcext:value-type="date">
            <text:p>01/06/2025</text:p>
          </table:table-cell>
          <table:table-cell table:style-name="ce27" office:value-type="date" office:date-value="2025-07-01" calcext:value-type="date">
            <text:p>01/07/2025</text:p>
          </table:table-cell>
          <table:table-cell table:style-name="ce27" office:value-type="date" office:date-value="2025-08-01" calcext:value-type="date">
            <text:p>01/08/2025</text:p>
          </table:table-cell>
          <table:table-cell table:style-name="ce27" office:value-type="date" office:date-value="2025-09-01" calcext:value-type="date">
            <text:p>01/09/2025</text:p>
          </table:table-cell>
          <table:table-cell table:style-name="ce27" office:value-type="date" office:date-value="2025-10-01" calcext:value-type="date">
            <text:p>01/10/2025</text:p>
          </table:table-cell>
          <table:table-cell table:style-name="ce27" office:value-type="date" office:date-value="2025-11-01" calcext:value-type="date">
            <text:p>01/11/2025</text:p>
          </table:table-cell>
          <table:table-cell table:style-name="ce35" office:value-type="date" office:date-value="2025-12-01" calcext:value-type="date">
            <text:p>01/12/2025</text:p>
          </table:table-cell>
          <table:table-cell table:style-name="ce18" office:value-type="date" office:date-value="2026-01-01" calcext:value-type="date">
            <text:p>01/01/2026</text:p>
          </table:table-cell>
          <table:table-cell table:style-name="ce27" office:value-type="date" office:date-value="2026-02-01" calcext:value-type="date">
            <text:p>01/02/2026</text:p>
          </table:table-cell>
          <table:table-cell table:style-name="ce27" office:value-type="date" office:date-value="2026-03-01" calcext:value-type="date">
            <text:p>01/03/2026</text:p>
          </table:table-cell>
          <table:table-cell table:style-name="ce27" office:value-type="date" office:date-value="2026-04-01" calcext:value-type="date">
            <text:p>01/04/2026</text:p>
          </table:table-cell>
          <table:table-cell table:style-name="ce27" office:value-type="date" office:date-value="2026-05-01" calcext:value-type="date">
            <text:p>01/05/2026</text:p>
          </table:table-cell>
          <table:table-cell table:style-name="ce27" office:value-type="date" office:date-value="2026-06-01" calcext:value-type="date">
            <text:p>01/06/2026</text:p>
          </table:table-cell>
          <table:table-cell table:style-name="ce27" office:value-type="date" office:date-value="2026-07-01" calcext:value-type="date">
            <text:p>01/07/2026</text:p>
          </table:table-cell>
          <table:table-cell table:style-name="ce27" office:value-type="date" office:date-value="2026-08-01" calcext:value-type="date">
            <text:p>01/08/2026</text:p>
          </table:table-cell>
          <table:table-cell table:style-name="ce27" office:value-type="date" office:date-value="2026-09-01" calcext:value-type="date">
            <text:p>01/09/2026</text:p>
          </table:table-cell>
          <table:table-cell table:style-name="ce27" office:value-type="date" office:date-value="2026-10-01" calcext:value-type="date">
            <text:p>01/10/2026</text:p>
          </table:table-cell>
          <table:table-cell table:style-name="ce27" office:value-type="date" office:date-value="2026-11-01" calcext:value-type="date">
            <text:p>01/11/2026</text:p>
          </table:table-cell>
          <table:table-cell table:style-name="ce35" office:value-type="date" office:date-value="2026-12-01" calcext:value-type="date">
            <text:p>01/12/2026</text:p>
          </table:table-cell>
          <table:table-cell table:style-name="ce18" office:value-type="date" office:date-value="2027-01-01" calcext:value-type="date">
            <text:p>01/01/2027</text:p>
          </table:table-cell>
          <table:table-cell table:style-name="ce27" office:value-type="date" office:date-value="2027-02-01" calcext:value-type="date">
            <text:p>01/02/2027</text:p>
          </table:table-cell>
          <table:table-cell table:style-name="ce27" office:value-type="date" office:date-value="2027-03-01" calcext:value-type="date">
            <text:p>01/03/2027</text:p>
          </table:table-cell>
          <table:table-cell table:style-name="ce27" office:value-type="date" office:date-value="2027-04-01" calcext:value-type="date">
            <text:p>01/04/2027</text:p>
          </table:table-cell>
          <table:table-cell table:style-name="ce27" office:value-type="date" office:date-value="2027-05-01" calcext:value-type="date">
            <text:p>01/05/2027</text:p>
          </table:table-cell>
          <table:table-cell table:style-name="ce27" office:value-type="date" office:date-value="2027-06-01" calcext:value-type="date">
            <text:p>01/06/2027</text:p>
          </table:table-cell>
          <table:table-cell table:style-name="ce27" office:value-type="date" office:date-value="2027-07-01" calcext:value-type="date">
            <text:p>01/07/2027</text:p>
          </table:table-cell>
          <table:table-cell table:style-name="ce27" office:value-type="date" office:date-value="2027-08-01" calcext:value-type="date">
            <text:p>01/08/2027</text:p>
          </table:table-cell>
          <table:table-cell table:style-name="ce27" office:value-type="date" office:date-value="2027-09-01" calcext:value-type="date">
            <text:p>01/09/2027</text:p>
          </table:table-cell>
          <table:table-cell table:style-name="ce27" office:value-type="date" office:date-value="2027-10-01" calcext:value-type="date">
            <text:p>01/10/2027</text:p>
          </table:table-cell>
          <table:table-cell table:style-name="ce27" office:value-type="date" office:date-value="2027-11-01" calcext:value-type="date">
            <text:p>01/11/2027</text:p>
          </table:table-cell>
          <table:table-cell table:style-name="ce35" office:value-type="date" office:date-value="2027-12-01" calcext:value-type="date">
            <text:p>01/12/2027</text:p>
          </table:table-cell>
          <table:table-cell table:style-name="ce18" office:value-type="date" office:date-value="2028-01-01" calcext:value-type="date">
            <text:p>01/01/2028</text:p>
          </table:table-cell>
          <table:table-cell table:style-name="ce27" office:value-type="date" office:date-value="2028-02-01" calcext:value-type="date">
            <text:p>01/02/2028</text:p>
          </table:table-cell>
          <table:table-cell table:style-name="ce27" office:value-type="date" office:date-value="2028-03-01" calcext:value-type="date">
            <text:p>01/03/2028</text:p>
          </table:table-cell>
          <table:table-cell table:style-name="ce27" office:value-type="date" office:date-value="2028-04-01" calcext:value-type="date">
            <text:p>01/04/2028</text:p>
          </table:table-cell>
          <table:table-cell table:style-name="ce27" office:value-type="date" office:date-value="2028-05-01" calcext:value-type="date">
            <text:p>01/05/2028</text:p>
          </table:table-cell>
          <table:table-cell table:style-name="ce27" office:value-type="date" office:date-value="2028-06-01" calcext:value-type="date">
            <text:p>01/06/2028</text:p>
          </table:table-cell>
          <table:table-cell table:style-name="ce27" office:value-type="date" office:date-value="2028-07-01" calcext:value-type="date">
            <text:p>01/07/2028</text:p>
          </table:table-cell>
          <table:table-cell table:style-name="ce27" office:value-type="date" office:date-value="2028-08-01" calcext:value-type="date">
            <text:p>01/08/2028</text:p>
          </table:table-cell>
          <table:table-cell table:style-name="ce27" office:value-type="date" office:date-value="2028-09-01" calcext:value-type="date">
            <text:p>01/09/2028</text:p>
          </table:table-cell>
          <table:table-cell table:style-name="ce27" office:value-type="date" office:date-value="2028-10-01" calcext:value-type="date">
            <text:p>01/10/2028</text:p>
          </table:table-cell>
          <table:table-cell table:style-name="ce27" office:value-type="date" office:date-value="2028-11-01" calcext:value-type="date">
            <text:p>01/11/2028</text:p>
          </table:table-cell>
          <table:table-cell table:style-name="ce35" office:value-type="date" office:date-value="2028-12-01" calcext:value-type="date">
            <text:p>01/12/2028</text:p>
          </table:table-cell>
          <table:table-cell table:style-name="ce18" office:value-type="date" office:date-value="2029-01-01" calcext:value-type="date">
            <text:p>01/01/2029</text:p>
          </table:table-cell>
          <table:table-cell table:style-name="ce27" office:value-type="date" office:date-value="2029-02-01" calcext:value-type="date">
            <text:p>01/02/2029</text:p>
          </table:table-cell>
          <table:table-cell table:style-name="ce27" office:value-type="date" office:date-value="2029-03-01" calcext:value-type="date">
            <text:p>01/03/2029</text:p>
          </table:table-cell>
          <table:table-cell table:style-name="ce27" office:value-type="date" office:date-value="2029-04-01" calcext:value-type="date">
            <text:p>01/04/2029</text:p>
          </table:table-cell>
          <table:table-cell table:style-name="ce27" office:value-type="date" office:date-value="2029-05-01" calcext:value-type="date">
            <text:p>01/05/2029</text:p>
          </table:table-cell>
          <table:table-cell table:style-name="ce27" office:value-type="date" office:date-value="2029-06-01" calcext:value-type="date">
            <text:p>01/06/2029</text:p>
          </table:table-cell>
          <table:table-cell table:style-name="ce27" office:value-type="date" office:date-value="2029-07-01" calcext:value-type="date">
            <text:p>01/07/2029</text:p>
          </table:table-cell>
          <table:table-cell table:style-name="ce27" office:value-type="date" office:date-value="2029-08-01" calcext:value-type="date">
            <text:p>01/08/2029</text:p>
          </table:table-cell>
          <table:table-cell table:style-name="ce27" office:value-type="date" office:date-value="2029-09-01" calcext:value-type="date">
            <text:p>01/09/2029</text:p>
          </table:table-cell>
          <table:table-cell table:style-name="ce27" office:value-type="date" office:date-value="2029-10-01" calcext:value-type="date">
            <text:p>01/10/2029</text:p>
          </table:table-cell>
          <table:table-cell table:style-name="ce27" office:value-type="date" office:date-value="2029-11-01" calcext:value-type="date">
            <text:p>01/11/2029</text:p>
          </table:table-cell>
          <table:table-cell table:style-name="ce35" office:value-type="date" office:date-value="2029-12-01" calcext:value-type="date">
            <text:p>01/12/2029</text:p>
          </table:table-cell>
          <table:table-cell table:number-columns-repeated="853"/>
        </table:table-row>
        <table:table-row table:style-name="ro2">
          <table:table-cell table:style-name="ce1" office:value-type="string" calcext:value-type="string">
            <text:p>Déroulement sans PPCR</text:p>
          </table:table-cell>
          <table:table-cell/>
          <table:table-cell table:style-name="ce13" office:value-type="string" calcext:value-type="string">
            <text:p>Echelon</text:p>
          </table:table-cell>
          <table:table-cell table:style-name="ce19" table:formula="of:=[.B3]" office:value-type="float" office:value="6" calcext:value-type="float">
            <text:p>6</text:p>
          </table:table-cell>
          <table:table-cell table:style-name="ce28" table:formula="of:=IF(LOOKUP([.D8];['Grilles indiciaires'.$A22:.$A33];['Grilles indiciaires'.$B22:.$B33])*12&gt;[.D9]+1;[.D8];[.D8]+1)" office:value-type="float" office:value="6" calcext:value-type="float">
            <text:p>6</text:p>
          </table:table-cell>
          <table:table-cell table:style-name="ce28" table:formula="of:=IF(LOOKUP([.E8];['Grilles indiciaires'.$A22:.$A33];['Grilles indiciaires'.$B22:.$B33])*12&gt;[.E9]+1;[.E8];[.E8]+1)" office:value-type="float" office:value="6" calcext:value-type="float">
            <text:p>6</text:p>
          </table:table-cell>
          <table:table-cell table:style-name="ce28" table:formula="of:=IF(LOOKUP([.F8];['Grilles indiciaires'.$A22:.$A33];['Grilles indiciaires'.$B22:.$B33])*12&gt;[.F9]+1;[.F8];[.F8]+1)" office:value-type="float" office:value="6" calcext:value-type="float">
            <text:p>6</text:p>
          </table:table-cell>
          <table:table-cell table:style-name="ce28" table:formula="of:=IF(LOOKUP([.G8];['Grilles indiciaires'.$A22:.$A33];['Grilles indiciaires'.$B22:.$B33])*12&gt;[.G9]+1;[.G8];[.G8]+1)" office:value-type="float" office:value="6" calcext:value-type="float">
            <text:p>6</text:p>
          </table:table-cell>
          <table:table-cell table:style-name="ce28" table:formula="of:=IF(LOOKUP([.H8];['Grilles indiciaires'.$A22:.$A33];['Grilles indiciaires'.$B22:.$B33])*12&gt;[.H9]+1;[.H8];[.H8]+1)" office:value-type="float" office:value="6" calcext:value-type="float">
            <text:p>6</text:p>
          </table:table-cell>
          <table:table-cell table:style-name="ce28" table:formula="of:=IF(LOOKUP([.I8];['Grilles indiciaires'.$A22:.$A33];['Grilles indiciaires'.$B22:.$B33])*12&gt;[.I9]+1;[.I8];[.I8]+1)" office:value-type="float" office:value="6" calcext:value-type="float">
            <text:p>6</text:p>
          </table:table-cell>
          <table:table-cell table:style-name="ce28" table:formula="of:=IF(LOOKUP([.J8];['Grilles indiciaires'.$A22:.$A33];['Grilles indiciaires'.$B22:.$B33])*12&gt;[.J9]+1;[.J8];[.J8]+1)" office:value-type="float" office:value="6" calcext:value-type="float">
            <text:p>6</text:p>
          </table:table-cell>
          <table:table-cell table:style-name="ce28" table:formula="of:=IF(LOOKUP([.K8];['Grilles indiciaires'.$A22:.$A33];['Grilles indiciaires'.$B22:.$B33])*12&gt;[.K9]+1;[.K8];[.K8]+1)" office:value-type="float" office:value="6" calcext:value-type="float">
            <text:p>6</text:p>
          </table:table-cell>
          <table:table-cell table:style-name="ce28" table:formula="of:=IF(LOOKUP([.L8];['Grilles indiciaires'.$A22:.$A33];['Grilles indiciaires'.$B22:.$B33])*12&gt;[.L9]+1;[.L8];[.L8]+1)" office:value-type="float" office:value="6" calcext:value-type="float">
            <text:p>6</text:p>
          </table:table-cell>
          <table:table-cell table:style-name="ce28" table:formula="of:=IF(LOOKUP([.M8];['Grilles indiciaires'.$A22:.$A33];['Grilles indiciaires'.$B22:.$B33])*12&gt;[.M9]+1;[.M8];[.M8]+1)" office:value-type="float" office:value="6" calcext:value-type="float">
            <text:p>6</text:p>
          </table:table-cell>
          <table:table-cell table:style-name="ce36" table:formula="of:=IF(LOOKUP([.N8];['Grilles indiciaires'.$A22:.$A33];['Grilles indiciaires'.$B22:.$B33])*12&gt;[.N9]+1;[.N8];[.N8]+1)" office:value-type="float" office:value="6" calcext:value-type="float">
            <text:p>6</text:p>
          </table:table-cell>
          <table:table-cell table:style-name="ce28" table:formula="of:=IF(LOOKUP([.O8];['Grilles indiciaires'.$A22:.$A33];['Grilles indiciaires'.$B22:.$B33])*12&gt;[.O9]+1;[.O8];[.O8]+1)" office:value-type="float" office:value="7" calcext:value-type="float">
            <text:p>7</text:p>
          </table:table-cell>
          <table:table-cell table:style-name="ce28" table:formula="of:=IF(LOOKUP([.P8];['Grilles indiciaires'.$A22:.$A33];['Grilles indiciaires'.$B22:.$B33])*12&gt;[.P9]+1;[.P8];[.P8]+1)" office:value-type="float" office:value="7" calcext:value-type="float">
            <text:p>7</text:p>
          </table:table-cell>
          <table:table-cell table:style-name="ce28" table:formula="of:=IF(LOOKUP([.Q8];['Grilles indiciaires'.$A22:.$A33];['Grilles indiciaires'.$B22:.$B33])*12&gt;[.Q9]+1;[.Q8];[.Q8]+1)" office:value-type="float" office:value="7" calcext:value-type="float">
            <text:p>7</text:p>
          </table:table-cell>
          <table:table-cell table:style-name="ce28" table:formula="of:=IF(LOOKUP([.R8];['Grilles indiciaires'.$A22:.$A33];['Grilles indiciaires'.$B22:.$B33])*12&gt;[.R9]+1;[.R8];[.R8]+1)" office:value-type="float" office:value="7" calcext:value-type="float">
            <text:p>7</text:p>
          </table:table-cell>
          <table:table-cell table:style-name="ce28" table:formula="of:=IF(LOOKUP([.S8];['Grilles indiciaires'.$A22:.$A33];['Grilles indiciaires'.$B22:.$B33])*12&gt;[.S9]+1;[.S8];[.S8]+1)" office:value-type="float" office:value="7" calcext:value-type="float">
            <text:p>7</text:p>
          </table:table-cell>
          <table:table-cell table:style-name="ce28" table:formula="of:=IF(LOOKUP([.T8];['Grilles indiciaires'.$A22:.$A33];['Grilles indiciaires'.$B22:.$B33])*12&gt;[.T9]+1;[.T8];[.T8]+1)" office:value-type="float" office:value="7" calcext:value-type="float">
            <text:p>7</text:p>
          </table:table-cell>
          <table:table-cell table:style-name="ce28" table:formula="of:=IF(LOOKUP([.U8];['Grilles indiciaires'.$A22:.$A33];['Grilles indiciaires'.$B22:.$B33])*12&gt;[.U9]+1;[.U8];[.U8]+1)" office:value-type="float" office:value="7" calcext:value-type="float">
            <text:p>7</text:p>
          </table:table-cell>
          <table:table-cell table:style-name="ce28" table:formula="of:=IF(LOOKUP([.V8];['Grilles indiciaires'.$A22:.$A33];['Grilles indiciaires'.$B22:.$B33])*12&gt;[.V9]+1;[.V8];[.V8]+1)" office:value-type="float" office:value="7" calcext:value-type="float">
            <text:p>7</text:p>
          </table:table-cell>
          <table:table-cell table:style-name="ce28" table:formula="of:=IF(LOOKUP([.W8];['Grilles indiciaires'.$A22:.$A33];['Grilles indiciaires'.$B22:.$B33])*12&gt;[.W9]+1;[.W8];[.W8]+1)" office:value-type="float" office:value="7" calcext:value-type="float">
            <text:p>7</text:p>
          </table:table-cell>
          <table:table-cell table:style-name="ce28" table:formula="of:=IF(LOOKUP([.X8];['Grilles indiciaires'.$A22:.$A33];['Grilles indiciaires'.$B22:.$B33])*12&gt;[.X9]+1;[.X8];[.X8]+1)" office:value-type="float" office:value="7" calcext:value-type="float">
            <text:p>7</text:p>
          </table:table-cell>
          <table:table-cell table:style-name="ce28" table:formula="of:=IF(LOOKUP([.Y8];['Grilles indiciaires'.$A22:.$A33];['Grilles indiciaires'.$B22:.$B33])*12&gt;[.Y9]+1;[.Y8];[.Y8]+1)" office:value-type="float" office:value="7" calcext:value-type="float">
            <text:p>7</text:p>
          </table:table-cell>
          <table:table-cell table:style-name="ce36" table:formula="of:=IF(LOOKUP([.Z8];['Grilles indiciaires'.$A22:.$A33];['Grilles indiciaires'.$B22:.$B33])*12&gt;[.Z9]+1;[.Z8];[.Z8]+1)" office:value-type="float" office:value="7" calcext:value-type="float">
            <text:p>7</text:p>
          </table:table-cell>
          <table:table-cell table:style-name="ce28" table:formula="of:=IF(LOOKUP([.AA8];['Grilles indiciaires'.$A22:.$A33];['Grilles indiciaires'.$B22:.$B33])*12&gt;[.AA9]+1;[.AA8];[.AA8]+1)" office:value-type="float" office:value="7" calcext:value-type="float">
            <text:p>7</text:p>
          </table:table-cell>
          <table:table-cell table:style-name="ce28" table:formula="of:=IF(LOOKUP([.AB8];['Grilles indiciaires'.$A22:.$A33];['Grilles indiciaires'.$B22:.$B33])*12&gt;[.AB9]+1;[.AB8];[.AB8]+1)" office:value-type="float" office:value="7" calcext:value-type="float">
            <text:p>7</text:p>
          </table:table-cell>
          <table:table-cell table:style-name="ce28" table:formula="of:=IF(LOOKUP([.AC8];['Grilles indiciaires'.$A22:.$A33];['Grilles indiciaires'.$B22:.$B33])*12&gt;[.AC9]+1;[.AC8];[.AC8]+1)" office:value-type="float" office:value="7" calcext:value-type="float">
            <text:p>7</text:p>
          </table:table-cell>
          <table:table-cell table:style-name="ce28" table:formula="of:=IF(LOOKUP([.AD8];['Grilles indiciaires'.$A22:.$A33];['Grilles indiciaires'.$B22:.$B33])*12&gt;[.AD9]+1;[.AD8];[.AD8]+1)" office:value-type="float" office:value="7" calcext:value-type="float">
            <text:p>7</text:p>
          </table:table-cell>
          <table:table-cell table:style-name="ce28" table:formula="of:=IF(LOOKUP([.AE8];['Grilles indiciaires'.$A22:.$A33];['Grilles indiciaires'.$B22:.$B33])*12&gt;[.AE9]+1;[.AE8];[.AE8]+1)" office:value-type="float" office:value="7" calcext:value-type="float">
            <text:p>7</text:p>
          </table:table-cell>
          <table:table-cell table:style-name="ce28" table:formula="of:=IF(LOOKUP([.AF8];['Grilles indiciaires'.$A22:.$A33];['Grilles indiciaires'.$B22:.$B33])*12&gt;[.AF9]+1;[.AF8];[.AF8]+1)" office:value-type="float" office:value="7" calcext:value-type="float">
            <text:p>7</text:p>
          </table:table-cell>
          <table:table-cell table:style-name="ce28" table:formula="of:=IF(LOOKUP([.AG8];['Grilles indiciaires'.$A22:.$A33];['Grilles indiciaires'.$B22:.$B33])*12&gt;[.AG9]+1;[.AG8];[.AG8]+1)" office:value-type="float" office:value="7" calcext:value-type="float">
            <text:p>7</text:p>
          </table:table-cell>
          <table:table-cell table:style-name="ce28" table:formula="of:=IF(LOOKUP([.AH8];['Grilles indiciaires'.$A22:.$A33];['Grilles indiciaires'.$B22:.$B33])*12&gt;[.AH9]+1;[.AH8];[.AH8]+1)" office:value-type="float" office:value="7" calcext:value-type="float">
            <text:p>7</text:p>
          </table:table-cell>
          <table:table-cell table:style-name="ce28" table:formula="of:=IF(LOOKUP([.AI8];['Grilles indiciaires'.$A22:.$A33];['Grilles indiciaires'.$B22:.$B33])*12&gt;[.AI9]+1;[.AI8];[.AI8]+1)" office:value-type="float" office:value="7" calcext:value-type="float">
            <text:p>7</text:p>
          </table:table-cell>
          <table:table-cell table:style-name="ce28" table:formula="of:=IF(LOOKUP([.AJ8];['Grilles indiciaires'.$A22:.$A33];['Grilles indiciaires'.$B22:.$B33])*12&gt;[.AJ9]+1;[.AJ8];[.AJ8]+1)" office:value-type="float" office:value="7" calcext:value-type="float">
            <text:p>7</text:p>
          </table:table-cell>
          <table:table-cell table:style-name="ce28" table:formula="of:=IF(LOOKUP([.AK8];['Grilles indiciaires'.$A22:.$A33];['Grilles indiciaires'.$B22:.$B33])*12&gt;[.AK9]+1;[.AK8];[.AK8]+1)" office:value-type="float" office:value="7" calcext:value-type="float">
            <text:p>7</text:p>
          </table:table-cell>
          <table:table-cell table:style-name="ce36" table:formula="of:=IF(LOOKUP([.AL8];['Grilles indiciaires'.$A22:.$A33];['Grilles indiciaires'.$B22:.$B33])*12&gt;[.AL9]+1;[.AL8];[.AL8]+1)" office:value-type="float" office:value="7" calcext:value-type="float">
            <text:p>7</text:p>
          </table:table-cell>
          <table:table-cell table:style-name="ce28" table:formula="of:=IF(LOOKUP([.AM8];['Grilles indiciaires'.$A22:.$A33];['Grilles indiciaires'.$B22:.$B33])*12&gt;[.AM9]+1;[.AM8];[.AM8]+1)" office:value-type="float" office:value="8" calcext:value-type="float">
            <text:p>8</text:p>
          </table:table-cell>
          <table:table-cell table:style-name="ce28" table:formula="of:=IF(LOOKUP([.AN8];['Grilles indiciaires'.$A22:.$A33];['Grilles indiciaires'.$B22:.$B33])*12&gt;[.AN9]+1;[.AN8];[.AN8]+1)" office:value-type="float" office:value="8" calcext:value-type="float">
            <text:p>8</text:p>
          </table:table-cell>
          <table:table-cell table:style-name="ce28" table:formula="of:=IF(LOOKUP([.AO8];['Grilles indiciaires'.$A22:.$A33];['Grilles indiciaires'.$B22:.$B33])*12&gt;[.AO9]+1;[.AO8];[.AO8]+1)" office:value-type="float" office:value="8" calcext:value-type="float">
            <text:p>8</text:p>
          </table:table-cell>
          <table:table-cell table:style-name="ce28" table:formula="of:=IF(LOOKUP([.AP8];['Grilles indiciaires'.$A22:.$A33];['Grilles indiciaires'.$B22:.$B33])*12&gt;[.AP9]+1;[.AP8];[.AP8]+1)" office:value-type="float" office:value="8" calcext:value-type="float">
            <text:p>8</text:p>
          </table:table-cell>
          <table:table-cell table:style-name="ce28" table:formula="of:=IF(LOOKUP([.AQ8];['Grilles indiciaires'.$A22:.$A33];['Grilles indiciaires'.$B22:.$B33])*12&gt;[.AQ9]+1;[.AQ8];[.AQ8]+1)" office:value-type="float" office:value="8" calcext:value-type="float">
            <text:p>8</text:p>
          </table:table-cell>
          <table:table-cell table:style-name="ce28" table:formula="of:=IF(LOOKUP([.AR8];['Grilles indiciaires'.$A22:.$A33];['Grilles indiciaires'.$B22:.$B33])*12&gt;[.AR9]+1;[.AR8];[.AR8]+1)" office:value-type="float" office:value="8" calcext:value-type="float">
            <text:p>8</text:p>
          </table:table-cell>
          <table:table-cell table:style-name="ce28" table:formula="of:=IF(LOOKUP([.AS8];['Grilles indiciaires'.$A22:.$A33];['Grilles indiciaires'.$B22:.$B33])*12&gt;[.AS9]+1;[.AS8];[.AS8]+1)" office:value-type="float" office:value="8" calcext:value-type="float">
            <text:p>8</text:p>
          </table:table-cell>
          <table:table-cell table:style-name="ce28" table:formula="of:=IF(LOOKUP([.AT8];['Grilles indiciaires'.$A22:.$A33];['Grilles indiciaires'.$B22:.$B33])*12&gt;[.AT9]+1;[.AT8];[.AT8]+1)" office:value-type="float" office:value="8" calcext:value-type="float">
            <text:p>8</text:p>
          </table:table-cell>
          <table:table-cell table:style-name="ce28" table:formula="of:=IF(LOOKUP([.AU8];['Grilles indiciaires'.$A22:.$A33];['Grilles indiciaires'.$B22:.$B33])*12&gt;[.AU9]+1;[.AU8];[.AU8]+1)" office:value-type="float" office:value="8" calcext:value-type="float">
            <text:p>8</text:p>
          </table:table-cell>
          <table:table-cell table:style-name="ce28" table:formula="of:=IF(LOOKUP([.AV8];['Grilles indiciaires'.$A22:.$A33];['Grilles indiciaires'.$B22:.$B33])*12&gt;[.AV9]+1;[.AV8];[.AV8]+1)" office:value-type="float" office:value="8" calcext:value-type="float">
            <text:p>8</text:p>
          </table:table-cell>
          <table:table-cell table:style-name="ce28" table:formula="of:=IF(LOOKUP([.AW8];['Grilles indiciaires'.$A22:.$A33];['Grilles indiciaires'.$B22:.$B33])*12&gt;[.AW9]+1;[.AW8];[.AW8]+1)" office:value-type="float" office:value="8" calcext:value-type="float">
            <text:p>8</text:p>
          </table:table-cell>
          <table:table-cell table:style-name="ce36" table:formula="of:=IF(LOOKUP([.AX8];['Grilles indiciaires'.$A22:.$A33];['Grilles indiciaires'.$B22:.$B33])*12&gt;[.AX9]+1;[.AX8];[.AX8]+1)" office:value-type="float" office:value="8" calcext:value-type="float">
            <text:p>8</text:p>
          </table:table-cell>
          <table:table-cell table:style-name="ce28" table:formula="of:=IF(LOOKUP([.AY8];['Grilles indiciaires'.$A22:.$A33];['Grilles indiciaires'.$B22:.$B33])*12&gt;[.AY9]+1;[.AY8];[.AY8]+1)" office:value-type="float" office:value="8" calcext:value-type="float">
            <text:p>8</text:p>
          </table:table-cell>
          <table:table-cell table:style-name="ce28" table:formula="of:=IF(LOOKUP([.AZ8];['Grilles indiciaires'.$A22:.$A33];['Grilles indiciaires'.$B22:.$B33])*12&gt;[.AZ9]+1;[.AZ8];[.AZ8]+1)" office:value-type="float" office:value="8" calcext:value-type="float">
            <text:p>8</text:p>
          </table:table-cell>
          <table:table-cell table:style-name="ce28" table:formula="of:=IF(LOOKUP([.BA8];['Grilles indiciaires'.$A22:.$A33];['Grilles indiciaires'.$B22:.$B33])*12&gt;[.BA9]+1;[.BA8];[.BA8]+1)" office:value-type="float" office:value="8" calcext:value-type="float">
            <text:p>8</text:p>
          </table:table-cell>
          <table:table-cell table:style-name="ce28" table:formula="of:=IF(LOOKUP([.BB8];['Grilles indiciaires'.$A22:.$A33];['Grilles indiciaires'.$B22:.$B33])*12&gt;[.BB9]+1;[.BB8];[.BB8]+1)" office:value-type="float" office:value="8" calcext:value-type="float">
            <text:p>8</text:p>
          </table:table-cell>
          <table:table-cell table:style-name="ce28" table:formula="of:=IF(LOOKUP([.BC8];['Grilles indiciaires'.$A22:.$A33];['Grilles indiciaires'.$B22:.$B33])*12&gt;[.BC9]+1;[.BC8];[.BC8]+1)" office:value-type="float" office:value="8" calcext:value-type="float">
            <text:p>8</text:p>
          </table:table-cell>
          <table:table-cell table:style-name="ce28" table:formula="of:=IF(LOOKUP([.BD8];['Grilles indiciaires'.$A22:.$A33];['Grilles indiciaires'.$B22:.$B33])*12&gt;[.BD9]+1;[.BD8];[.BD8]+1)" office:value-type="float" office:value="8" calcext:value-type="float">
            <text:p>8</text:p>
          </table:table-cell>
          <table:table-cell table:style-name="ce28" table:formula="of:=IF(LOOKUP([.BE8];['Grilles indiciaires'.$A22:.$A33];['Grilles indiciaires'.$B22:.$B33])*12&gt;[.BE9]+1;[.BE8];[.BE8]+1)" office:value-type="float" office:value="8" calcext:value-type="float">
            <text:p>8</text:p>
          </table:table-cell>
          <table:table-cell table:style-name="ce28" table:formula="of:=IF(LOOKUP([.BF8];['Grilles indiciaires'.$A22:.$A33];['Grilles indiciaires'.$B22:.$B33])*12&gt;[.BF9]+1;[.BF8];[.BF8]+1)" office:value-type="float" office:value="8" calcext:value-type="float">
            <text:p>8</text:p>
          </table:table-cell>
          <table:table-cell table:style-name="ce28" table:formula="of:=IF(LOOKUP([.BG8];['Grilles indiciaires'.$A22:.$A33];['Grilles indiciaires'.$B22:.$B33])*12&gt;[.BG9]+1;[.BG8];[.BG8]+1)" office:value-type="float" office:value="8" calcext:value-type="float">
            <text:p>8</text:p>
          </table:table-cell>
          <table:table-cell table:style-name="ce28" table:formula="of:=IF(LOOKUP([.BH8];['Grilles indiciaires'.$A22:.$A33];['Grilles indiciaires'.$B22:.$B33])*12&gt;[.BH9]+1;[.BH8];[.BH8]+1)" office:value-type="float" office:value="8" calcext:value-type="float">
            <text:p>8</text:p>
          </table:table-cell>
          <table:table-cell table:style-name="ce28" table:formula="of:=IF(LOOKUP([.BI8];['Grilles indiciaires'.$A22:.$A33];['Grilles indiciaires'.$B22:.$B33])*12&gt;[.BI9]+1;[.BI8];[.BI8]+1)" office:value-type="float" office:value="8" calcext:value-type="float">
            <text:p>8</text:p>
          </table:table-cell>
          <table:table-cell table:style-name="ce36" table:formula="of:=IF(LOOKUP([.BJ8];['Grilles indiciaires'.$A22:.$A33];['Grilles indiciaires'.$B22:.$B33])*12&gt;[.BJ9]+1;[.BJ8];[.BJ8]+1)" office:value-type="float" office:value="8" calcext:value-type="float">
            <text:p>8</text:p>
          </table:table-cell>
          <table:table-cell table:style-name="ce28" table:formula="of:=IF(LOOKUP([.BK8];['Grilles indiciaires'.$A22:.$A33];['Grilles indiciaires'.$B22:.$B33])*12&gt;[.BK9]+1;[.BK8];[.BK8]+1)" office:value-type="float" office:value="8" calcext:value-type="float">
            <text:p>8</text:p>
          </table:table-cell>
          <table:table-cell table:style-name="ce28" table:formula="of:=IF(LOOKUP([.BL8];['Grilles indiciaires'.$A22:.$A33];['Grilles indiciaires'.$B22:.$B33])*12&gt;[.BL9]+1;[.BL8];[.BL8]+1)" office:value-type="float" office:value="8" calcext:value-type="float">
            <text:p>8</text:p>
          </table:table-cell>
          <table:table-cell table:style-name="ce28" table:formula="of:=IF(LOOKUP([.BM8];['Grilles indiciaires'.$A22:.$A33];['Grilles indiciaires'.$B22:.$B33])*12&gt;[.BM9]+1;[.BM8];[.BM8]+1)" office:value-type="float" office:value="8" calcext:value-type="float">
            <text:p>8</text:p>
          </table:table-cell>
          <table:table-cell table:style-name="ce28" table:formula="of:=IF(LOOKUP([.BN8];['Grilles indiciaires'.$A22:.$A33];['Grilles indiciaires'.$B22:.$B33])*12&gt;[.BN9]+1;[.BN8];[.BN8]+1)" office:value-type="float" office:value="8" calcext:value-type="float">
            <text:p>8</text:p>
          </table:table-cell>
          <table:table-cell table:style-name="ce28" table:formula="of:=IF(LOOKUP([.BO8];['Grilles indiciaires'.$A22:.$A33];['Grilles indiciaires'.$B22:.$B33])*12&gt;[.BO9]+1;[.BO8];[.BO8]+1)" office:value-type="float" office:value="8" calcext:value-type="float">
            <text:p>8</text:p>
          </table:table-cell>
          <table:table-cell table:style-name="ce28" table:formula="of:=IF(LOOKUP([.BP8];['Grilles indiciaires'.$A22:.$A33];['Grilles indiciaires'.$B22:.$B33])*12&gt;[.BP9]+1;[.BP8];[.BP8]+1)" office:value-type="float" office:value="8" calcext:value-type="float">
            <text:p>8</text:p>
          </table:table-cell>
          <table:table-cell table:style-name="ce28" table:formula="of:=IF(LOOKUP([.BQ8];['Grilles indiciaires'.$A22:.$A33];['Grilles indiciaires'.$B22:.$B33])*12&gt;[.BQ9]+1;[.BQ8];[.BQ8]+1)" office:value-type="float" office:value="8" calcext:value-type="float">
            <text:p>8</text:p>
          </table:table-cell>
          <table:table-cell table:style-name="ce28" table:formula="of:=IF(LOOKUP([.BR8];['Grilles indiciaires'.$A22:.$A33];['Grilles indiciaires'.$B22:.$B33])*12&gt;[.BR9]+1;[.BR8];[.BR8]+1)" office:value-type="float" office:value="8" calcext:value-type="float">
            <text:p>8</text:p>
          </table:table-cell>
          <table:table-cell table:style-name="ce28" table:formula="of:=IF(LOOKUP([.BS8];['Grilles indiciaires'.$A22:.$A33];['Grilles indiciaires'.$B22:.$B33])*12&gt;[.BS9]+1;[.BS8];[.BS8]+1)" office:value-type="float" office:value="8" calcext:value-type="float">
            <text:p>8</text:p>
          </table:table-cell>
          <table:table-cell table:style-name="ce28" table:formula="of:=IF(LOOKUP([.BT8];['Grilles indiciaires'.$A22:.$A33];['Grilles indiciaires'.$B22:.$B33])*12&gt;[.BT9]+1;[.BT8];[.BT8]+1)" office:value-type="float" office:value="8" calcext:value-type="float">
            <text:p>8</text:p>
          </table:table-cell>
          <table:table-cell table:style-name="ce28" table:formula="of:=IF(LOOKUP([.BU8];['Grilles indiciaires'.$A22:.$A33];['Grilles indiciaires'.$B22:.$B33])*12&gt;[.BU9]+1;[.BU8];[.BU8]+1)" office:value-type="float" office:value="8" calcext:value-type="float">
            <text:p>8</text:p>
          </table:table-cell>
          <table:table-cell table:style-name="ce36" table:formula="of:=IF(LOOKUP([.BV8];['Grilles indiciaires'.$A22:.$A33];['Grilles indiciaires'.$B22:.$B33])*12&gt;[.BV9]+1;[.BV8];[.BV8]+1)" office:value-type="float" office:value="8" calcext:value-type="float">
            <text:p>8</text:p>
          </table:table-cell>
          <table:table-cell table:style-name="ce28" table:formula="of:=IF(LOOKUP([.BW8];['Grilles indiciaires'.$A22:.$A33];['Grilles indiciaires'.$B22:.$B33])*12&gt;[.BW9]+1;[.BW8];[.BW8]+1)" office:value-type="float" office:value="9" calcext:value-type="float">
            <text:p>9</text:p>
          </table:table-cell>
          <table:table-cell table:style-name="ce28" table:formula="of:=IF(LOOKUP([.BX8];['Grilles indiciaires'.$A22:.$A33];['Grilles indiciaires'.$B22:.$B33])*12&gt;[.BX9]+1;[.BX8];[.BX8]+1)" office:value-type="float" office:value="9" calcext:value-type="float">
            <text:p>9</text:p>
          </table:table-cell>
          <table:table-cell table:style-name="ce28" table:formula="of:=IF(LOOKUP([.BY8];['Grilles indiciaires'.$A22:.$A33];['Grilles indiciaires'.$B22:.$B33])*12&gt;[.BY9]+1;[.BY8];[.BY8]+1)" office:value-type="float" office:value="9" calcext:value-type="float">
            <text:p>9</text:p>
          </table:table-cell>
          <table:table-cell table:style-name="ce28" table:formula="of:=IF(LOOKUP([.BZ8];['Grilles indiciaires'.$A22:.$A33];['Grilles indiciaires'.$B22:.$B33])*12&gt;[.BZ9]+1;[.BZ8];[.BZ8]+1)" office:value-type="float" office:value="9" calcext:value-type="float">
            <text:p>9</text:p>
          </table:table-cell>
          <table:table-cell table:style-name="ce28" table:formula="of:=IF(LOOKUP([.CA8];['Grilles indiciaires'.$A22:.$A33];['Grilles indiciaires'.$B22:.$B33])*12&gt;[.CA9]+1;[.CA8];[.CA8]+1)" office:value-type="float" office:value="9" calcext:value-type="float">
            <text:p>9</text:p>
          </table:table-cell>
          <table:table-cell table:style-name="ce28" table:formula="of:=IF(LOOKUP([.CB8];['Grilles indiciaires'.$A22:.$A33];['Grilles indiciaires'.$B22:.$B33])*12&gt;[.CB9]+1;[.CB8];[.CB8]+1)" office:value-type="float" office:value="9" calcext:value-type="float">
            <text:p>9</text:p>
          </table:table-cell>
          <table:table-cell table:style-name="ce28" table:formula="of:=IF(LOOKUP([.CC8];['Grilles indiciaires'.$A22:.$A33];['Grilles indiciaires'.$B22:.$B33])*12&gt;[.CC9]+1;[.CC8];[.CC8]+1)" office:value-type="float" office:value="9" calcext:value-type="float">
            <text:p>9</text:p>
          </table:table-cell>
          <table:table-cell table:style-name="ce28" table:formula="of:=IF(LOOKUP([.CD8];['Grilles indiciaires'.$A22:.$A33];['Grilles indiciaires'.$B22:.$B33])*12&gt;[.CD9]+1;[.CD8];[.CD8]+1)" office:value-type="float" office:value="9" calcext:value-type="float">
            <text:p>9</text:p>
          </table:table-cell>
          <table:table-cell table:style-name="ce28" table:formula="of:=IF(LOOKUP([.CE8];['Grilles indiciaires'.$A22:.$A33];['Grilles indiciaires'.$B22:.$B33])*12&gt;[.CE9]+1;[.CE8];[.CE8]+1)" office:value-type="float" office:value="9" calcext:value-type="float">
            <text:p>9</text:p>
          </table:table-cell>
          <table:table-cell table:style-name="ce28" table:formula="of:=IF(LOOKUP([.CF8];['Grilles indiciaires'.$A22:.$A33];['Grilles indiciaires'.$B22:.$B33])*12&gt;[.CF9]+1;[.CF8];[.CF8]+1)" office:value-type="float" office:value="9" calcext:value-type="float">
            <text:p>9</text:p>
          </table:table-cell>
          <table:table-cell table:style-name="ce28" table:formula="of:=IF(LOOKUP([.CG8];['Grilles indiciaires'.$A22:.$A33];['Grilles indiciaires'.$B22:.$B33])*12&gt;[.CG9]+1;[.CG8];[.CG8]+1)" office:value-type="float" office:value="9" calcext:value-type="float">
            <text:p>9</text:p>
          </table:table-cell>
          <table:table-cell table:style-name="ce36" table:formula="of:=IF(LOOKUP([.CH8];['Grilles indiciaires'.$A22:.$A33];['Grilles indiciaires'.$B22:.$B33])*12&gt;[.CH9]+1;[.CH8];[.CH8]+1)" office:value-type="float" office:value="9" calcext:value-type="float">
            <text:p>9</text:p>
          </table:table-cell>
          <table:table-cell table:style-name="ce28" table:formula="of:=IF(LOOKUP([.CI8];['Grilles indiciaires'.$A22:.$A33];['Grilles indiciaires'.$B22:.$B33])*12&gt;[.CI9]+1;[.CI8];[.CI8]+1)" office:value-type="float" office:value="9" calcext:value-type="float">
            <text:p>9</text:p>
          </table:table-cell>
          <table:table-cell table:style-name="ce28" table:formula="of:=IF(LOOKUP([.CJ8];['Grilles indiciaires'.$A22:.$A33];['Grilles indiciaires'.$B22:.$B33])*12&gt;[.CJ9]+1;[.CJ8];[.CJ8]+1)" office:value-type="float" office:value="9" calcext:value-type="float">
            <text:p>9</text:p>
          </table:table-cell>
          <table:table-cell table:style-name="ce28" table:formula="of:=IF(LOOKUP([.CK8];['Grilles indiciaires'.$A22:.$A33];['Grilles indiciaires'.$B22:.$B33])*12&gt;[.CK9]+1;[.CK8];[.CK8]+1)" office:value-type="float" office:value="9" calcext:value-type="float">
            <text:p>9</text:p>
          </table:table-cell>
          <table:table-cell table:style-name="ce28" table:formula="of:=IF(LOOKUP([.CL8];['Grilles indiciaires'.$A22:.$A33];['Grilles indiciaires'.$B22:.$B33])*12&gt;[.CL9]+1;[.CL8];[.CL8]+1)" office:value-type="float" office:value="9" calcext:value-type="float">
            <text:p>9</text:p>
          </table:table-cell>
          <table:table-cell table:style-name="ce28" table:formula="of:=IF(LOOKUP([.CM8];['Grilles indiciaires'.$A22:.$A33];['Grilles indiciaires'.$B22:.$B33])*12&gt;[.CM9]+1;[.CM8];[.CM8]+1)" office:value-type="float" office:value="9" calcext:value-type="float">
            <text:p>9</text:p>
          </table:table-cell>
          <table:table-cell table:style-name="ce28" table:formula="of:=IF(LOOKUP([.CN8];['Grilles indiciaires'.$A22:.$A33];['Grilles indiciaires'.$B22:.$B33])*12&gt;[.CN9]+1;[.CN8];[.CN8]+1)" office:value-type="float" office:value="9" calcext:value-type="float">
            <text:p>9</text:p>
          </table:table-cell>
          <table:table-cell table:style-name="ce28" table:formula="of:=IF(LOOKUP([.CO8];['Grilles indiciaires'.$A22:.$A33];['Grilles indiciaires'.$B22:.$B33])*12&gt;[.CO9]+1;[.CO8];[.CO8]+1)" office:value-type="float" office:value="9" calcext:value-type="float">
            <text:p>9</text:p>
          </table:table-cell>
          <table:table-cell table:style-name="ce28" table:formula="of:=IF(LOOKUP([.CP8];['Grilles indiciaires'.$A22:.$A33];['Grilles indiciaires'.$B22:.$B33])*12&gt;[.CP9]+1;[.CP8];[.CP8]+1)" office:value-type="float" office:value="9" calcext:value-type="float">
            <text:p>9</text:p>
          </table:table-cell>
          <table:table-cell table:style-name="ce28" table:formula="of:=IF(LOOKUP([.CQ8];['Grilles indiciaires'.$A22:.$A33];['Grilles indiciaires'.$B22:.$B33])*12&gt;[.CQ9]+1;[.CQ8];[.CQ8]+1)" office:value-type="float" office:value="9" calcext:value-type="float">
            <text:p>9</text:p>
          </table:table-cell>
          <table:table-cell table:style-name="ce28" table:formula="of:=IF(LOOKUP([.CR8];['Grilles indiciaires'.$A22:.$A33];['Grilles indiciaires'.$B22:.$B33])*12&gt;[.CR9]+1;[.CR8];[.CR8]+1)" office:value-type="float" office:value="9" calcext:value-type="float">
            <text:p>9</text:p>
          </table:table-cell>
          <table:table-cell table:style-name="ce28" table:formula="of:=IF(LOOKUP([.CS8];['Grilles indiciaires'.$A22:.$A33];['Grilles indiciaires'.$B22:.$B33])*12&gt;[.CS9]+1;[.CS8];[.CS8]+1)" office:value-type="float" office:value="9" calcext:value-type="float">
            <text:p>9</text:p>
          </table:table-cell>
          <table:table-cell table:style-name="ce36" table:formula="of:=IF(LOOKUP([.CT8];['Grilles indiciaires'.$A22:.$A33];['Grilles indiciaires'.$B22:.$B33])*12&gt;[.CT9]+1;[.CT8];[.CT8]+1)" office:value-type="float" office:value="9" calcext:value-type="float">
            <text:p>9</text:p>
          </table:table-cell>
          <table:table-cell table:style-name="ce28" table:formula="of:=IF(LOOKUP([.CU8];['Grilles indiciaires'.$A22:.$A33];['Grilles indiciaires'.$B22:.$B33])*12&gt;[.CU9]+1;[.CU8];[.CU8]+1)" office:value-type="float" office:value="9" calcext:value-type="float">
            <text:p>9</text:p>
          </table:table-cell>
          <table:table-cell table:style-name="ce28" table:formula="of:=IF(LOOKUP([.CV8];['Grilles indiciaires'.$A22:.$A33];['Grilles indiciaires'.$B22:.$B33])*12&gt;[.CV9]+1;[.CV8];[.CV8]+1)" office:value-type="float" office:value="9" calcext:value-type="float">
            <text:p>9</text:p>
          </table:table-cell>
          <table:table-cell table:style-name="ce28" table:formula="of:=IF(LOOKUP([.CW8];['Grilles indiciaires'.$A22:.$A33];['Grilles indiciaires'.$B22:.$B33])*12&gt;[.CW9]+1;[.CW8];[.CW8]+1)" office:value-type="float" office:value="9" calcext:value-type="float">
            <text:p>9</text:p>
          </table:table-cell>
          <table:table-cell table:style-name="ce28" table:formula="of:=IF(LOOKUP([.CX8];['Grilles indiciaires'.$A22:.$A33];['Grilles indiciaires'.$B22:.$B33])*12&gt;[.CX9]+1;[.CX8];[.CX8]+1)" office:value-type="float" office:value="9" calcext:value-type="float">
            <text:p>9</text:p>
          </table:table-cell>
          <table:table-cell table:style-name="ce28" table:formula="of:=IF(LOOKUP([.CY8];['Grilles indiciaires'.$A22:.$A33];['Grilles indiciaires'.$B22:.$B33])*12&gt;[.CY9]+1;[.CY8];[.CY8]+1)" office:value-type="float" office:value="9" calcext:value-type="float">
            <text:p>9</text:p>
          </table:table-cell>
          <table:table-cell table:style-name="ce28" table:formula="of:=IF(LOOKUP([.CZ8];['Grilles indiciaires'.$A22:.$A33];['Grilles indiciaires'.$B22:.$B33])*12&gt;[.CZ9]+1;[.CZ8];[.CZ8]+1)" office:value-type="float" office:value="9" calcext:value-type="float">
            <text:p>9</text:p>
          </table:table-cell>
          <table:table-cell table:style-name="ce28" table:formula="of:=IF(LOOKUP([.DA8];['Grilles indiciaires'.$A22:.$A33];['Grilles indiciaires'.$B22:.$B33])*12&gt;[.DA9]+1;[.DA8];[.DA8]+1)" office:value-type="float" office:value="9" calcext:value-type="float">
            <text:p>9</text:p>
          </table:table-cell>
          <table:table-cell table:style-name="ce28" table:formula="of:=IF(LOOKUP([.DB8];['Grilles indiciaires'.$A22:.$A33];['Grilles indiciaires'.$B22:.$B33])*12&gt;[.DB9]+1;[.DB8];[.DB8]+1)" office:value-type="float" office:value="9" calcext:value-type="float">
            <text:p>9</text:p>
          </table:table-cell>
          <table:table-cell table:style-name="ce28" table:formula="of:=IF(LOOKUP([.DC8];['Grilles indiciaires'.$A22:.$A33];['Grilles indiciaires'.$B22:.$B33])*12&gt;[.DC9]+1;[.DC8];[.DC8]+1)" office:value-type="float" office:value="9" calcext:value-type="float">
            <text:p>9</text:p>
          </table:table-cell>
          <table:table-cell table:style-name="ce28" table:formula="of:=IF(LOOKUP([.DD8];['Grilles indiciaires'.$A22:.$A33];['Grilles indiciaires'.$B22:.$B33])*12&gt;[.DD9]+1;[.DD8];[.DD8]+1)" office:value-type="float" office:value="9" calcext:value-type="float">
            <text:p>9</text:p>
          </table:table-cell>
          <table:table-cell table:style-name="ce28" table:formula="of:=IF(LOOKUP([.DE8];['Grilles indiciaires'.$A22:.$A33];['Grilles indiciaires'.$B22:.$B33])*12&gt;[.DE9]+1;[.DE8];[.DE8]+1)" office:value-type="float" office:value="9" calcext:value-type="float">
            <text:p>9</text:p>
          </table:table-cell>
          <table:table-cell table:style-name="ce36" table:formula="of:=IF(LOOKUP([.DF8];['Grilles indiciaires'.$A22:.$A33];['Grilles indiciaires'.$B22:.$B33])*12&gt;[.DF9]+1;[.DF8];[.DF8]+1)" office:value-type="float" office:value="9" calcext:value-type="float">
            <text:p>9</text:p>
          </table:table-cell>
          <table:table-cell table:style-name="ce28" table:formula="of:=IF(LOOKUP([.DG8];['Grilles indiciaires'.$A22:.$A33];['Grilles indiciaires'.$B22:.$B33])*12&gt;[.DG9]+1;[.DG8];[.DG8]+1)" office:value-type="float" office:value="10" calcext:value-type="float">
            <text:p>10</text:p>
          </table:table-cell>
          <table:table-cell table:style-name="ce28" table:formula="of:=IF(LOOKUP([.DH8];['Grilles indiciaires'.$A22:.$A33];['Grilles indiciaires'.$B22:.$B33])*12&gt;[.DH9]+1;[.DH8];[.DH8]+1)" office:value-type="float" office:value="10" calcext:value-type="float">
            <text:p>10</text:p>
          </table:table-cell>
          <table:table-cell table:style-name="ce28" table:formula="of:=IF(LOOKUP([.DI8];['Grilles indiciaires'.$A22:.$A33];['Grilles indiciaires'.$B22:.$B33])*12&gt;[.DI9]+1;[.DI8];[.DI8]+1)" office:value-type="float" office:value="10" calcext:value-type="float">
            <text:p>10</text:p>
          </table:table-cell>
          <table:table-cell table:style-name="ce28" table:formula="of:=IF(LOOKUP([.DJ8];['Grilles indiciaires'.$A22:.$A33];['Grilles indiciaires'.$B22:.$B33])*12&gt;[.DJ9]+1;[.DJ8];[.DJ8]+1)" office:value-type="float" office:value="10" calcext:value-type="float">
            <text:p>10</text:p>
          </table:table-cell>
          <table:table-cell table:style-name="ce28" table:formula="of:=IF(LOOKUP([.DK8];['Grilles indiciaires'.$A22:.$A33];['Grilles indiciaires'.$B22:.$B33])*12&gt;[.DK9]+1;[.DK8];[.DK8]+1)" office:value-type="float" office:value="10" calcext:value-type="float">
            <text:p>10</text:p>
          </table:table-cell>
          <table:table-cell table:style-name="ce28" table:formula="of:=IF(LOOKUP([.DL8];['Grilles indiciaires'.$A22:.$A33];['Grilles indiciaires'.$B22:.$B33])*12&gt;[.DL9]+1;[.DL8];[.DL8]+1)" office:value-type="float" office:value="10" calcext:value-type="float">
            <text:p>10</text:p>
          </table:table-cell>
          <table:table-cell table:style-name="ce28" table:formula="of:=IF(LOOKUP([.DM8];['Grilles indiciaires'.$A22:.$A33];['Grilles indiciaires'.$B22:.$B33])*12&gt;[.DM9]+1;[.DM8];[.DM8]+1)" office:value-type="float" office:value="10" calcext:value-type="float">
            <text:p>10</text:p>
          </table:table-cell>
          <table:table-cell table:style-name="ce28" table:formula="of:=IF(LOOKUP([.DN8];['Grilles indiciaires'.$A22:.$A33];['Grilles indiciaires'.$B22:.$B33])*12&gt;[.DN9]+1;[.DN8];[.DN8]+1)" office:value-type="float" office:value="10" calcext:value-type="float">
            <text:p>10</text:p>
          </table:table-cell>
          <table:table-cell table:style-name="ce28" table:formula="of:=IF(LOOKUP([.DO8];['Grilles indiciaires'.$A22:.$A33];['Grilles indiciaires'.$B22:.$B33])*12&gt;[.DO9]+1;[.DO8];[.DO8]+1)" office:value-type="float" office:value="10" calcext:value-type="float">
            <text:p>10</text:p>
          </table:table-cell>
          <table:table-cell table:style-name="ce28" table:formula="of:=IF(LOOKUP([.DP8];['Grilles indiciaires'.$A22:.$A33];['Grilles indiciaires'.$B22:.$B33])*12&gt;[.DP9]+1;[.DP8];[.DP8]+1)" office:value-type="float" office:value="10" calcext:value-type="float">
            <text:p>10</text:p>
          </table:table-cell>
          <table:table-cell table:style-name="ce28" table:formula="of:=IF(LOOKUP([.DQ8];['Grilles indiciaires'.$A22:.$A33];['Grilles indiciaires'.$B22:.$B33])*12&gt;[.DQ9]+1;[.DQ8];[.DQ8]+1)" office:value-type="float" office:value="10" calcext:value-type="float">
            <text:p>10</text:p>
          </table:table-cell>
          <table:table-cell table:style-name="ce36" table:formula="of:=IF(LOOKUP([.DR8];['Grilles indiciaires'.$A22:.$A33];['Grilles indiciaires'.$B22:.$B33])*12&gt;[.DR9]+1;[.DR8];[.DR8]+1)" office:value-type="float" office:value="10" calcext:value-type="float">
            <text:p>10</text:p>
          </table:table-cell>
          <table:table-cell table:style-name="ce28" table:formula="of:=IF(LOOKUP([.DS8];['Grilles indiciaires'.$A22:.$A33];['Grilles indiciaires'.$B22:.$B33])*12&gt;[.DS9]+1;[.DS8];[.DS8]+1)" office:value-type="float" office:value="10" calcext:value-type="float">
            <text:p>10</text:p>
          </table:table-cell>
          <table:table-cell table:style-name="ce28" table:formula="of:=IF(LOOKUP([.DT8];['Grilles indiciaires'.$A22:.$A33];['Grilles indiciaires'.$B22:.$B33])*12&gt;[.DT9]+1;[.DT8];[.DT8]+1)" office:value-type="float" office:value="10" calcext:value-type="float">
            <text:p>10</text:p>
          </table:table-cell>
          <table:table-cell table:style-name="ce28" table:formula="of:=IF(LOOKUP([.DU8];['Grilles indiciaires'.$A22:.$A33];['Grilles indiciaires'.$B22:.$B33])*12&gt;[.DU9]+1;[.DU8];[.DU8]+1)" office:value-type="float" office:value="10" calcext:value-type="float">
            <text:p>10</text:p>
          </table:table-cell>
          <table:table-cell table:style-name="ce28" table:formula="of:=IF(LOOKUP([.DV8];['Grilles indiciaires'.$A22:.$A33];['Grilles indiciaires'.$B22:.$B33])*12&gt;[.DV9]+1;[.DV8];[.DV8]+1)" office:value-type="float" office:value="10" calcext:value-type="float">
            <text:p>10</text:p>
          </table:table-cell>
          <table:table-cell table:style-name="ce28" table:formula="of:=IF(LOOKUP([.DW8];['Grilles indiciaires'.$A22:.$A33];['Grilles indiciaires'.$B22:.$B33])*12&gt;[.DW9]+1;[.DW8];[.DW8]+1)" office:value-type="float" office:value="10" calcext:value-type="float">
            <text:p>10</text:p>
          </table:table-cell>
          <table:table-cell table:style-name="ce28" table:formula="of:=IF(LOOKUP([.DX8];['Grilles indiciaires'.$A22:.$A33];['Grilles indiciaires'.$B22:.$B33])*12&gt;[.DX9]+1;[.DX8];[.DX8]+1)" office:value-type="float" office:value="10" calcext:value-type="float">
            <text:p>10</text:p>
          </table:table-cell>
          <table:table-cell table:style-name="ce28" table:formula="of:=IF(LOOKUP([.DY8];['Grilles indiciaires'.$A22:.$A33];['Grilles indiciaires'.$B22:.$B33])*12&gt;[.DY9]+1;[.DY8];[.DY8]+1)" office:value-type="float" office:value="10" calcext:value-type="float">
            <text:p>10</text:p>
          </table:table-cell>
          <table:table-cell table:style-name="ce28" table:formula="of:=IF(LOOKUP([.DZ8];['Grilles indiciaires'.$A22:.$A33];['Grilles indiciaires'.$B22:.$B33])*12&gt;[.DZ9]+1;[.DZ8];[.DZ8]+1)" office:value-type="float" office:value="10" calcext:value-type="float">
            <text:p>10</text:p>
          </table:table-cell>
          <table:table-cell table:style-name="ce28" table:formula="of:=IF(LOOKUP([.EA8];['Grilles indiciaires'.$A22:.$A33];['Grilles indiciaires'.$B22:.$B33])*12&gt;[.EA9]+1;[.EA8];[.EA8]+1)" office:value-type="float" office:value="10" calcext:value-type="float">
            <text:p>10</text:p>
          </table:table-cell>
          <table:table-cell table:style-name="ce28" table:formula="of:=IF(LOOKUP([.EB8];['Grilles indiciaires'.$A22:.$A33];['Grilles indiciaires'.$B22:.$B33])*12&gt;[.EB9]+1;[.EB8];[.EB8]+1)" office:value-type="float" office:value="10" calcext:value-type="float">
            <text:p>10</text:p>
          </table:table-cell>
          <table:table-cell table:style-name="ce28" table:formula="of:=IF(LOOKUP([.EC8];['Grilles indiciaires'.$A22:.$A33];['Grilles indiciaires'.$B22:.$B33])*12&gt;[.EC9]+1;[.EC8];[.EC8]+1)" office:value-type="float" office:value="10" calcext:value-type="float">
            <text:p>10</text:p>
          </table:table-cell>
          <table:table-cell table:style-name="ce36" table:formula="of:=IF(LOOKUP([.ED8];['Grilles indiciaires'.$A22:.$A33];['Grilles indiciaires'.$B22:.$B33])*12&gt;[.ED9]+1;[.ED8];[.ED8]+1)" office:value-type="float" office:value="10" calcext:value-type="float">
            <text:p>10</text:p>
          </table:table-cell>
          <table:table-cell table:style-name="ce28" table:formula="of:=IF(LOOKUP([.EE8];['Grilles indiciaires'.$A22:.$A33];['Grilles indiciaires'.$B22:.$B33])*12&gt;[.EE9]+1;[.EE8];[.EE8]+1)" office:value-type="float" office:value="10" calcext:value-type="float">
            <text:p>10</text:p>
          </table:table-cell>
          <table:table-cell table:style-name="ce28" table:formula="of:=IF(LOOKUP([.EF8];['Grilles indiciaires'.$A22:.$A33];['Grilles indiciaires'.$B22:.$B33])*12&gt;[.EF9]+1;[.EF8];[.EF8]+1)" office:value-type="float" office:value="10" calcext:value-type="float">
            <text:p>10</text:p>
          </table:table-cell>
          <table:table-cell table:style-name="ce28" table:formula="of:=IF(LOOKUP([.EG8];['Grilles indiciaires'.$A22:.$A33];['Grilles indiciaires'.$B22:.$B33])*12&gt;[.EG9]+1;[.EG8];[.EG8]+1)" office:value-type="float" office:value="10" calcext:value-type="float">
            <text:p>10</text:p>
          </table:table-cell>
          <table:table-cell table:style-name="ce28" table:formula="of:=IF(LOOKUP([.EH8];['Grilles indiciaires'.$A22:.$A33];['Grilles indiciaires'.$B22:.$B33])*12&gt;[.EH9]+1;[.EH8];[.EH8]+1)" office:value-type="float" office:value="10" calcext:value-type="float">
            <text:p>10</text:p>
          </table:table-cell>
          <table:table-cell table:style-name="ce28" table:formula="of:=IF(LOOKUP([.EI8];['Grilles indiciaires'.$A22:.$A33];['Grilles indiciaires'.$B22:.$B33])*12&gt;[.EI9]+1;[.EI8];[.EI8]+1)" office:value-type="float" office:value="10" calcext:value-type="float">
            <text:p>10</text:p>
          </table:table-cell>
          <table:table-cell table:style-name="ce28" table:formula="of:=IF(LOOKUP([.EJ8];['Grilles indiciaires'.$A22:.$A33];['Grilles indiciaires'.$B22:.$B33])*12&gt;[.EJ9]+1;[.EJ8];[.EJ8]+1)" office:value-type="float" office:value="10" calcext:value-type="float">
            <text:p>10</text:p>
          </table:table-cell>
          <table:table-cell table:style-name="ce28" table:formula="of:=IF(LOOKUP([.EK8];['Grilles indiciaires'.$A22:.$A33];['Grilles indiciaires'.$B22:.$B33])*12&gt;[.EK9]+1;[.EK8];[.EK8]+1)" office:value-type="float" office:value="10" calcext:value-type="float">
            <text:p>10</text:p>
          </table:table-cell>
          <table:table-cell table:style-name="ce28" table:formula="of:=IF(LOOKUP([.EL8];['Grilles indiciaires'.$A22:.$A33];['Grilles indiciaires'.$B22:.$B33])*12&gt;[.EL9]+1;[.EL8];[.EL8]+1)" office:value-type="float" office:value="10" calcext:value-type="float">
            <text:p>10</text:p>
          </table:table-cell>
          <table:table-cell table:style-name="ce28" table:formula="of:=IF(LOOKUP([.EM8];['Grilles indiciaires'.$A22:.$A33];['Grilles indiciaires'.$B22:.$B33])*12&gt;[.EM9]+1;[.EM8];[.EM8]+1)" office:value-type="float" office:value="10" calcext:value-type="float">
            <text:p>10</text:p>
          </table:table-cell>
          <table:table-cell table:style-name="ce28" table:formula="of:=IF(LOOKUP([.EN8];['Grilles indiciaires'.$A22:.$A33];['Grilles indiciaires'.$B22:.$B33])*12&gt;[.EN9]+1;[.EN8];[.EN8]+1)" office:value-type="float" office:value="10" calcext:value-type="float">
            <text:p>10</text:p>
          </table:table-cell>
          <table:table-cell table:style-name="ce28" table:formula="of:=IF(LOOKUP([.EO8];['Grilles indiciaires'.$A22:.$A33];['Grilles indiciaires'.$B22:.$B33])*12&gt;[.EO9]+1;[.EO8];[.EO8]+1)" office:value-type="float" office:value="10" calcext:value-type="float">
            <text:p>10</text:p>
          </table:table-cell>
          <table:table-cell table:style-name="ce36" table:formula="of:=IF(LOOKUP([.EP8];['Grilles indiciaires'.$A22:.$A33];['Grilles indiciaires'.$B22:.$B33])*12&gt;[.EP9]+1;[.EP8];[.EP8]+1)" office:value-type="float" office:value="10" calcext:value-type="float">
            <text:p>10</text:p>
          </table:table-cell>
          <table:table-cell table:style-name="ce28" table:formula="of:=IF(LOOKUP([.EQ8];['Grilles indiciaires'.$A22:.$A33];['Grilles indiciaires'.$B22:.$B33])*12&gt;[.EQ9]+1;[.EQ8];[.EQ8]+1)" office:value-type="float" office:value="10" calcext:value-type="float">
            <text:p>10</text:p>
          </table:table-cell>
          <table:table-cell table:style-name="ce28" table:formula="of:=IF(LOOKUP([.ER8];['Grilles indiciaires'.$A22:.$A33];['Grilles indiciaires'.$B22:.$B33])*12&gt;[.ER9]+1;[.ER8];[.ER8]+1)" office:value-type="float" office:value="10" calcext:value-type="float">
            <text:p>10</text:p>
          </table:table-cell>
          <table:table-cell table:style-name="ce28" table:formula="of:=IF(LOOKUP([.ES8];['Grilles indiciaires'.$A22:.$A33];['Grilles indiciaires'.$B22:.$B33])*12&gt;[.ES9]+1;[.ES8];[.ES8]+1)" office:value-type="float" office:value="10" calcext:value-type="float">
            <text:p>10</text:p>
          </table:table-cell>
          <table:table-cell table:style-name="ce28" table:formula="of:=IF(LOOKUP([.ET8];['Grilles indiciaires'.$A22:.$A33];['Grilles indiciaires'.$B22:.$B33])*12&gt;[.ET9]+1;[.ET8];[.ET8]+1)" office:value-type="float" office:value="10" calcext:value-type="float">
            <text:p>10</text:p>
          </table:table-cell>
          <table:table-cell table:style-name="ce28" table:formula="of:=IF(LOOKUP([.EU8];['Grilles indiciaires'.$A22:.$A33];['Grilles indiciaires'.$B22:.$B33])*12&gt;[.EU9]+1;[.EU8];[.EU8]+1)" office:value-type="float" office:value="10" calcext:value-type="float">
            <text:p>10</text:p>
          </table:table-cell>
          <table:table-cell table:style-name="ce28" table:formula="of:=IF(LOOKUP([.EV8];['Grilles indiciaires'.$A22:.$A33];['Grilles indiciaires'.$B22:.$B33])*12&gt;[.EV9]+1;[.EV8];[.EV8]+1)" office:value-type="float" office:value="10" calcext:value-type="float">
            <text:p>10</text:p>
          </table:table-cell>
          <table:table-cell table:style-name="ce28" table:formula="of:=IF(LOOKUP([.EW8];['Grilles indiciaires'.$A22:.$A33];['Grilles indiciaires'.$B22:.$B33])*12&gt;[.EW9]+1;[.EW8];[.EW8]+1)" office:value-type="float" office:value="10" calcext:value-type="float">
            <text:p>10</text:p>
          </table:table-cell>
          <table:table-cell table:style-name="ce28" table:formula="of:=IF(LOOKUP([.EX8];['Grilles indiciaires'.$A22:.$A33];['Grilles indiciaires'.$B22:.$B33])*12&gt;[.EX9]+1;[.EX8];[.EX8]+1)" office:value-type="float" office:value="10" calcext:value-type="float">
            <text:p>10</text:p>
          </table:table-cell>
          <table:table-cell table:style-name="ce28" table:formula="of:=IF(LOOKUP([.EY8];['Grilles indiciaires'.$A22:.$A33];['Grilles indiciaires'.$B22:.$B33])*12&gt;[.EY9]+1;[.EY8];[.EY8]+1)" office:value-type="float" office:value="10" calcext:value-type="float">
            <text:p>10</text:p>
          </table:table-cell>
          <table:table-cell table:style-name="ce28" table:formula="of:=IF(LOOKUP([.EZ8];['Grilles indiciaires'.$A22:.$A33];['Grilles indiciaires'.$B22:.$B33])*12&gt;[.EZ9]+1;[.EZ8];[.EZ8]+1)" office:value-type="float" office:value="10" calcext:value-type="float">
            <text:p>10</text:p>
          </table:table-cell>
          <table:table-cell table:style-name="ce28" table:formula="of:=IF(LOOKUP([.FA8];['Grilles indiciaires'.$A22:.$A33];['Grilles indiciaires'.$B22:.$B33])*12&gt;[.FA9]+1;[.FA8];[.FA8]+1)" office:value-type="float" office:value="10" calcext:value-type="float">
            <text:p>10</text:p>
          </table:table-cell>
          <table:table-cell table:style-name="ce36" table:formula="of:=IF(LOOKUP([.FB8];['Grilles indiciaires'.$A22:.$A33];['Grilles indiciaires'.$B22:.$B33])*12&gt;[.FB9]+1;[.FB8];[.FB8]+1)" office:value-type="float" office:value="10" calcext:value-type="float">
            <text:p>10</text:p>
          </table:table-cell>
          <table:table-cell table:style-name="ce28" table:formula="of:=IF(LOOKUP([.FC8];['Grilles indiciaires'.$A22:.$A33];['Grilles indiciaires'.$B22:.$B33])*12&gt;[.FC9]+1;[.FC8];[.FC8]+1)" office:value-type="float" office:value="11" calcext:value-type="float">
            <text:p>11</text:p>
          </table:table-cell>
          <table:table-cell table:style-name="ce28" table:formula="of:=IF(LOOKUP([.FD8];['Grilles indiciaires'.$A22:.$A33];['Grilles indiciaires'.$B22:.$B33])*12&gt;[.FD9]+1;[.FD8];[.FD8]+1)" office:value-type="float" office:value="11" calcext:value-type="float">
            <text:p>11</text:p>
          </table:table-cell>
          <table:table-cell table:style-name="ce28" table:formula="of:=IF(LOOKUP([.FE8];['Grilles indiciaires'.$A22:.$A33];['Grilles indiciaires'.$B22:.$B33])*12&gt;[.FE9]+1;[.FE8];[.FE8]+1)" office:value-type="float" office:value="11" calcext:value-type="float">
            <text:p>11</text:p>
          </table:table-cell>
          <table:table-cell table:style-name="ce28" table:formula="of:=IF(LOOKUP([.FF8];['Grilles indiciaires'.$A22:.$A33];['Grilles indiciaires'.$B22:.$B33])*12&gt;[.FF9]+1;[.FF8];[.FF8]+1)" office:value-type="float" office:value="11" calcext:value-type="float">
            <text:p>11</text:p>
          </table:table-cell>
          <table:table-cell table:style-name="ce28" table:formula="of:=IF(LOOKUP([.FG8];['Grilles indiciaires'.$A22:.$A33];['Grilles indiciaires'.$B22:.$B33])*12&gt;[.FG9]+1;[.FG8];[.FG8]+1)" office:value-type="float" office:value="11" calcext:value-type="float">
            <text:p>11</text:p>
          </table:table-cell>
          <table:table-cell table:style-name="ce28" table:formula="of:=IF(LOOKUP([.FH8];['Grilles indiciaires'.$A22:.$A33];['Grilles indiciaires'.$B22:.$B33])*12&gt;[.FH9]+1;[.FH8];[.FH8]+1)" office:value-type="float" office:value="11" calcext:value-type="float">
            <text:p>11</text:p>
          </table:table-cell>
          <table:table-cell table:style-name="ce28" table:formula="of:=IF(LOOKUP([.FI8];['Grilles indiciaires'.$A22:.$A33];['Grilles indiciaires'.$B22:.$B33])*12&gt;[.FI9]+1;[.FI8];[.FI8]+1)" office:value-type="float" office:value="11" calcext:value-type="float">
            <text:p>11</text:p>
          </table:table-cell>
          <table:table-cell table:style-name="ce28" table:formula="of:=IF(LOOKUP([.FJ8];['Grilles indiciaires'.$A22:.$A33];['Grilles indiciaires'.$B22:.$B33])*12&gt;[.FJ9]+1;[.FJ8];[.FJ8]+1)" office:value-type="float" office:value="11" calcext:value-type="float">
            <text:p>11</text:p>
          </table:table-cell>
          <table:table-cell table:style-name="ce28" table:formula="of:=IF(LOOKUP([.FK8];['Grilles indiciaires'.$A22:.$A33];['Grilles indiciaires'.$B22:.$B33])*12&gt;[.FK9]+1;[.FK8];[.FK8]+1)" office:value-type="float" office:value="11" calcext:value-type="float">
            <text:p>11</text:p>
          </table:table-cell>
          <table:table-cell table:style-name="ce28" table:formula="of:=IF(LOOKUP([.FL8];['Grilles indiciaires'.$A22:.$A33];['Grilles indiciaires'.$B22:.$B33])*12&gt;[.FL9]+1;[.FL8];[.FL8]+1)" office:value-type="float" office:value="11" calcext:value-type="float">
            <text:p>11</text:p>
          </table:table-cell>
          <table:table-cell table:style-name="ce28" table:formula="of:=IF(LOOKUP([.FM8];['Grilles indiciaires'.$A22:.$A33];['Grilles indiciaires'.$B22:.$B33])*12&gt;[.FM9]+1;[.FM8];[.FM8]+1)" office:value-type="float" office:value="11" calcext:value-type="float">
            <text:p>11</text:p>
          </table:table-cell>
          <table:table-cell table:style-name="ce36" table:formula="of:=IF(LOOKUP([.FN8];['Grilles indiciaires'.$A22:.$A33];['Grilles indiciaires'.$B22:.$B33])*12&gt;[.FN9]+1;[.FN8];[.FN8]+1)" office:value-type="float" office:value="11" calcext:value-type="float">
            <text:p>11</text:p>
          </table:table-cell>
          <table:table-cell table:number-columns-repeated="853"/>
        </table:table-row>
        <table:table-row table:style-name="ro3">
          <table:table-cell table:style-name="ce49"/>
          <table:table-cell table:style-name="ce51"/>
          <table:table-cell table:style-name="ce14" office:value-type="string" calcext:value-type="string">
            <text:p>Ancienneté</text:p>
          </table:table-cell>
          <table:table-cell table:style-name="ce20" table:formula="of:=[.B4]" office:value-type="float" office:value="12" calcext:value-type="float">
            <text:p>12,00</text:p>
          </table:table-cell>
          <table:table-cell table:style-name="ce29" table:formula="of:=IF([.E8]=[.D8];[.D9]+1;1-(LOOKUP([.D8];['Grilles indiciaires'.$A22:.$A33];['Grilles indiciaires'.$B22:.$B33])*12-[.D9]))" office:value-type="float" office:value="13" calcext:value-type="float">
            <text:p>13,00</text:p>
          </table:table-cell>
          <table:table-cell table:style-name="ce29" table:formula="of:=IF([.F8]=[.E8];[.E9]+1;1-(LOOKUP([.E8];['Grilles indiciaires'.$A22:.$A33];['Grilles indiciaires'.$B22:.$B33])*12-[.E9]))" office:value-type="float" office:value="14" calcext:value-type="float">
            <text:p>14,00</text:p>
          </table:table-cell>
          <table:table-cell table:style-name="ce29" table:formula="of:=IF([.G8]=[.F8];[.F9]+1;1-(LOOKUP([.F8];['Grilles indiciaires'.$A22:.$A33];['Grilles indiciaires'.$B22:.$B33])*12-[.F9]))" office:value-type="float" office:value="15" calcext:value-type="float">
            <text:p>15,00</text:p>
          </table:table-cell>
          <table:table-cell table:style-name="ce29" table:formula="of:=IF([.H8]=[.G8];[.G9]+1;1-(LOOKUP([.G8];['Grilles indiciaires'.$A22:.$A33];['Grilles indiciaires'.$B22:.$B33])*12-[.G9]))" office:value-type="float" office:value="16" calcext:value-type="float">
            <text:p>16,00</text:p>
          </table:table-cell>
          <table:table-cell table:style-name="ce29" table:formula="of:=IF([.I8]=[.H8];[.H9]+1;1-(LOOKUP([.H8];['Grilles indiciaires'.$A22:.$A33];['Grilles indiciaires'.$B22:.$B33])*12-[.H9]))" office:value-type="float" office:value="17" calcext:value-type="float">
            <text:p>17,00</text:p>
          </table:table-cell>
          <table:table-cell table:style-name="ce29" table:formula="of:=IF([.J8]=[.I8];[.I9]+1;1-(LOOKUP([.I8];['Grilles indiciaires'.$A22:.$A33];['Grilles indiciaires'.$B22:.$B33])*12-[.I9]))" office:value-type="float" office:value="18" calcext:value-type="float">
            <text:p>18,00</text:p>
          </table:table-cell>
          <table:table-cell table:style-name="ce29" table:formula="of:=IF([.K8]=[.J8];[.J9]+1;1-(LOOKUP([.J8];['Grilles indiciaires'.$A22:.$A33];['Grilles indiciaires'.$B22:.$B33])*12-[.J9]))" office:value-type="float" office:value="19" calcext:value-type="float">
            <text:p>19,00</text:p>
          </table:table-cell>
          <table:table-cell table:style-name="ce29" table:formula="of:=IF([.L8]=[.K8];[.K9]+1;1-(LOOKUP([.K8];['Grilles indiciaires'.$A22:.$A33];['Grilles indiciaires'.$B22:.$B33])*12-[.K9]))" office:value-type="float" office:value="20" calcext:value-type="float">
            <text:p>20,00</text:p>
          </table:table-cell>
          <table:table-cell table:style-name="ce29" table:formula="of:=IF([.M8]=[.L8];[.L9]+1;1-(LOOKUP([.L8];['Grilles indiciaires'.$A22:.$A33];['Grilles indiciaires'.$B22:.$B33])*12-[.L9]))" office:value-type="float" office:value="21" calcext:value-type="float">
            <text:p>21,00</text:p>
          </table:table-cell>
          <table:table-cell table:style-name="ce29" table:formula="of:=IF([.N8]=[.M8];[.M9]+1;1-(LOOKUP([.M8];['Grilles indiciaires'.$A22:.$A33];['Grilles indiciaires'.$B22:.$B33])*12-[.M9]))" office:value-type="float" office:value="22" calcext:value-type="float">
            <text:p>22,00</text:p>
          </table:table-cell>
          <table:table-cell table:style-name="ce37" table:formula="of:=IF([.O8]=[.N8];[.N9]+1;1-(LOOKUP([.N8];['Grilles indiciaires'.$A22:.$A33];['Grilles indiciaires'.$B22:.$B33])*12-[.N9]))" office:value-type="float" office:value="23" calcext:value-type="float">
            <text:p>23,00</text:p>
          </table:table-cell>
          <table:table-cell table:style-name="ce29" table:formula="of:=IF([.P8]=[.O8];[.O9]+1;1-(LOOKUP([.O8];['Grilles indiciaires'.$A22:.$A33];['Grilles indiciaires'.$B22:.$B33])*12-[.O9]))" office:value-type="float" office:value="0" calcext:value-type="float">
            <text:p>0,00</text:p>
          </table:table-cell>
          <table:table-cell table:style-name="ce29" table:formula="of:=IF([.Q8]=[.P8];[.P9]+1;1-(LOOKUP([.P8];['Grilles indiciaires'.$A22:.$A33];['Grilles indiciaires'.$B22:.$B33])*12-[.P9]))" office:value-type="float" office:value="1" calcext:value-type="float">
            <text:p>1,00</text:p>
          </table:table-cell>
          <table:table-cell table:style-name="ce29" table:formula="of:=IF([.R8]=[.Q8];[.Q9]+1;1-(LOOKUP([.Q8];['Grilles indiciaires'.$A22:.$A33];['Grilles indiciaires'.$B22:.$B33])*12-[.Q9]))" office:value-type="float" office:value="2" calcext:value-type="float">
            <text:p>2,00</text:p>
          </table:table-cell>
          <table:table-cell table:style-name="ce29" table:formula="of:=IF([.S8]=[.R8];[.R9]+1;1-(LOOKUP([.R8];['Grilles indiciaires'.$A22:.$A33];['Grilles indiciaires'.$B22:.$B33])*12-[.R9]))" office:value-type="float" office:value="3" calcext:value-type="float">
            <text:p>3,00</text:p>
          </table:table-cell>
          <table:table-cell table:style-name="ce29" table:formula="of:=IF([.T8]=[.S8];[.S9]+1;1-(LOOKUP([.S8];['Grilles indiciaires'.$A22:.$A33];['Grilles indiciaires'.$B22:.$B33])*12-[.S9]))" office:value-type="float" office:value="4" calcext:value-type="float">
            <text:p>4,00</text:p>
          </table:table-cell>
          <table:table-cell table:style-name="ce29" table:formula="of:=IF([.U8]=[.T8];[.T9]+1;1-(LOOKUP([.T8];['Grilles indiciaires'.$A22:.$A33];['Grilles indiciaires'.$B22:.$B33])*12-[.T9]))" office:value-type="float" office:value="5" calcext:value-type="float">
            <text:p>5,00</text:p>
          </table:table-cell>
          <table:table-cell table:style-name="ce29" table:formula="of:=IF([.V8]=[.U8];[.U9]+1;1-(LOOKUP([.U8];['Grilles indiciaires'.$A22:.$A33];['Grilles indiciaires'.$B22:.$B33])*12-[.U9]))" office:value-type="float" office:value="6" calcext:value-type="float">
            <text:p>6,00</text:p>
          </table:table-cell>
          <table:table-cell table:style-name="ce29" table:formula="of:=IF([.W8]=[.V8];[.V9]+1;1-(LOOKUP([.V8];['Grilles indiciaires'.$A22:.$A33];['Grilles indiciaires'.$B22:.$B33])*12-[.V9]))" office:value-type="float" office:value="7" calcext:value-type="float">
            <text:p>7,00</text:p>
          </table:table-cell>
          <table:table-cell table:style-name="ce29" table:formula="of:=IF([.X8]=[.W8];[.W9]+1;1-(LOOKUP([.W8];['Grilles indiciaires'.$A22:.$A33];['Grilles indiciaires'.$B22:.$B33])*12-[.W9]))" office:value-type="float" office:value="8" calcext:value-type="float">
            <text:p>8,00</text:p>
          </table:table-cell>
          <table:table-cell table:style-name="ce29" table:formula="of:=IF([.Y8]=[.X8];[.X9]+1;1-(LOOKUP([.X8];['Grilles indiciaires'.$A22:.$A33];['Grilles indiciaires'.$B22:.$B33])*12-[.X9]))" office:value-type="float" office:value="9" calcext:value-type="float">
            <text:p>9,00</text:p>
          </table:table-cell>
          <table:table-cell table:style-name="ce29" table:formula="of:=IF([.Z8]=[.Y8];[.Y9]+1;1-(LOOKUP([.Y8];['Grilles indiciaires'.$A22:.$A33];['Grilles indiciaires'.$B22:.$B33])*12-[.Y9]))" office:value-type="float" office:value="10" calcext:value-type="float">
            <text:p>10,00</text:p>
          </table:table-cell>
          <table:table-cell table:style-name="ce37" table:formula="of:=IF([.AA8]=[.Z8];[.Z9]+1;1-(LOOKUP([.Z8];['Grilles indiciaires'.$A22:.$A33];['Grilles indiciaires'.$B22:.$B33])*12-[.Z9]))" office:value-type="float" office:value="11" calcext:value-type="float">
            <text:p>11,00</text:p>
          </table:table-cell>
          <table:table-cell table:style-name="ce29" table:formula="of:=IF([.AB8]=[.AA8];[.AA9]+1;1-(LOOKUP([.AA8];['Grilles indiciaires'.$A22:.$A33];['Grilles indiciaires'.$B22:.$B33])*12-[.AA9]))" office:value-type="float" office:value="12" calcext:value-type="float">
            <text:p>12,00</text:p>
          </table:table-cell>
          <table:table-cell table:style-name="ce29" table:formula="of:=IF([.AC8]=[.AB8];[.AB9]+1;1-(LOOKUP([.AB8];['Grilles indiciaires'.$A22:.$A33];['Grilles indiciaires'.$B22:.$B33])*12-[.AB9]))" office:value-type="float" office:value="13" calcext:value-type="float">
            <text:p>13,00</text:p>
          </table:table-cell>
          <table:table-cell table:style-name="ce29" table:formula="of:=IF([.AD8]=[.AC8];[.AC9]+1;1-(LOOKUP([.AC8];['Grilles indiciaires'.$A22:.$A33];['Grilles indiciaires'.$B22:.$B33])*12-[.AC9]))" office:value-type="float" office:value="14" calcext:value-type="float">
            <text:p>14,00</text:p>
          </table:table-cell>
          <table:table-cell table:style-name="ce29" table:formula="of:=IF([.AE8]=[.AD8];[.AD9]+1;1-(LOOKUP([.AD8];['Grilles indiciaires'.$A22:.$A33];['Grilles indiciaires'.$B22:.$B33])*12-[.AD9]))" office:value-type="float" office:value="15" calcext:value-type="float">
            <text:p>15,00</text:p>
          </table:table-cell>
          <table:table-cell table:style-name="ce29" table:formula="of:=IF([.AF8]=[.AE8];[.AE9]+1;1-(LOOKUP([.AE8];['Grilles indiciaires'.$A22:.$A33];['Grilles indiciaires'.$B22:.$B33])*12-[.AE9]))" office:value-type="float" office:value="16" calcext:value-type="float">
            <text:p>16,00</text:p>
          </table:table-cell>
          <table:table-cell table:style-name="ce29" table:formula="of:=IF([.AG8]=[.AF8];[.AF9]+1;1-(LOOKUP([.AF8];['Grilles indiciaires'.$A22:.$A33];['Grilles indiciaires'.$B22:.$B33])*12-[.AF9]))" office:value-type="float" office:value="17" calcext:value-type="float">
            <text:p>17,00</text:p>
          </table:table-cell>
          <table:table-cell table:style-name="ce29" table:formula="of:=IF([.AH8]=[.AG8];[.AG9]+1;1-(LOOKUP([.AG8];['Grilles indiciaires'.$A22:.$A33];['Grilles indiciaires'.$B22:.$B33])*12-[.AG9]))" office:value-type="float" office:value="18" calcext:value-type="float">
            <text:p>18,00</text:p>
          </table:table-cell>
          <table:table-cell table:style-name="ce29" table:formula="of:=IF([.AI8]=[.AH8];[.AH9]+1;1-(LOOKUP([.AH8];['Grilles indiciaires'.$A22:.$A33];['Grilles indiciaires'.$B22:.$B33])*12-[.AH9]))" office:value-type="float" office:value="19" calcext:value-type="float">
            <text:p>19,00</text:p>
          </table:table-cell>
          <table:table-cell table:style-name="ce29" table:formula="of:=IF([.AJ8]=[.AI8];[.AI9]+1;1-(LOOKUP([.AI8];['Grilles indiciaires'.$A22:.$A33];['Grilles indiciaires'.$B22:.$B33])*12-[.AI9]))" office:value-type="float" office:value="20" calcext:value-type="float">
            <text:p>20,00</text:p>
          </table:table-cell>
          <table:table-cell table:style-name="ce29" table:formula="of:=IF([.AK8]=[.AJ8];[.AJ9]+1;1-(LOOKUP([.AJ8];['Grilles indiciaires'.$A22:.$A33];['Grilles indiciaires'.$B22:.$B33])*12-[.AJ9]))" office:value-type="float" office:value="21" calcext:value-type="float">
            <text:p>21,00</text:p>
          </table:table-cell>
          <table:table-cell table:style-name="ce29" table:formula="of:=IF([.AL8]=[.AK8];[.AK9]+1;1-(LOOKUP([.AK8];['Grilles indiciaires'.$A22:.$A33];['Grilles indiciaires'.$B22:.$B33])*12-[.AK9]))" office:value-type="float" office:value="22" calcext:value-type="float">
            <text:p>22,00</text:p>
          </table:table-cell>
          <table:table-cell table:style-name="ce37" table:formula="of:=IF([.AM8]=[.AL8];[.AL9]+1;1-(LOOKUP([.AL8];['Grilles indiciaires'.$A22:.$A33];['Grilles indiciaires'.$B22:.$B33])*12-[.AL9]))" office:value-type="float" office:value="23" calcext:value-type="float">
            <text:p>23,00</text:p>
          </table:table-cell>
          <table:table-cell table:style-name="ce29" table:formula="of:=IF([.AN8]=[.AM8];[.AM9]+1;1-(LOOKUP([.AM8];['Grilles indiciaires'.$A22:.$A33];['Grilles indiciaires'.$B22:.$B33])*12-[.AM9]))" office:value-type="float" office:value="0" calcext:value-type="float">
            <text:p>0,00</text:p>
          </table:table-cell>
          <table:table-cell table:style-name="ce29" table:formula="of:=IF([.AO8]=[.AN8];[.AN9]+1;1-(LOOKUP([.AN8];['Grilles indiciaires'.$A22:.$A33];['Grilles indiciaires'.$B22:.$B33])*12-[.AN9]))" office:value-type="float" office:value="1" calcext:value-type="float">
            <text:p>1,00</text:p>
          </table:table-cell>
          <table:table-cell table:style-name="ce29" table:formula="of:=IF([.AP8]=[.AO8];[.AO9]+1;1-(LOOKUP([.AO8];['Grilles indiciaires'.$A22:.$A33];['Grilles indiciaires'.$B22:.$B33])*12-[.AO9]))" office:value-type="float" office:value="2" calcext:value-type="float">
            <text:p>2,00</text:p>
          </table:table-cell>
          <table:table-cell table:style-name="ce29" table:formula="of:=IF([.AQ8]=[.AP8];[.AP9]+1;1-(LOOKUP([.AP8];['Grilles indiciaires'.$A22:.$A33];['Grilles indiciaires'.$B22:.$B33])*12-[.AP9]))" office:value-type="float" office:value="3" calcext:value-type="float">
            <text:p>3,00</text:p>
          </table:table-cell>
          <table:table-cell table:style-name="ce29" table:formula="of:=IF([.AR8]=[.AQ8];[.AQ9]+1;1-(LOOKUP([.AQ8];['Grilles indiciaires'.$A22:.$A33];['Grilles indiciaires'.$B22:.$B33])*12-[.AQ9]))" office:value-type="float" office:value="4" calcext:value-type="float">
            <text:p>4,00</text:p>
          </table:table-cell>
          <table:table-cell table:style-name="ce29" table:formula="of:=IF([.AS8]=[.AR8];[.AR9]+1;1-(LOOKUP([.AR8];['Grilles indiciaires'.$A22:.$A33];['Grilles indiciaires'.$B22:.$B33])*12-[.AR9]))" office:value-type="float" office:value="5" calcext:value-type="float">
            <text:p>5,00</text:p>
          </table:table-cell>
          <table:table-cell table:style-name="ce29" table:formula="of:=IF([.AT8]=[.AS8];[.AS9]+1;1-(LOOKUP([.AS8];['Grilles indiciaires'.$A22:.$A33];['Grilles indiciaires'.$B22:.$B33])*12-[.AS9]))" office:value-type="float" office:value="6" calcext:value-type="float">
            <text:p>6,00</text:p>
          </table:table-cell>
          <table:table-cell table:style-name="ce29" table:formula="of:=IF([.AU8]=[.AT8];[.AT9]+1;1-(LOOKUP([.AT8];['Grilles indiciaires'.$A22:.$A33];['Grilles indiciaires'.$B22:.$B33])*12-[.AT9]))" office:value-type="float" office:value="7" calcext:value-type="float">
            <text:p>7,00</text:p>
          </table:table-cell>
          <table:table-cell table:style-name="ce29" table:formula="of:=IF([.AV8]=[.AU8];[.AU9]+1;1-(LOOKUP([.AU8];['Grilles indiciaires'.$A22:.$A33];['Grilles indiciaires'.$B22:.$B33])*12-[.AU9]))" office:value-type="float" office:value="8" calcext:value-type="float">
            <text:p>8,00</text:p>
          </table:table-cell>
          <table:table-cell table:style-name="ce29" table:formula="of:=IF([.AW8]=[.AV8];[.AV9]+1;1-(LOOKUP([.AV8];['Grilles indiciaires'.$A22:.$A33];['Grilles indiciaires'.$B22:.$B33])*12-[.AV9]))" office:value-type="float" office:value="9" calcext:value-type="float">
            <text:p>9,00</text:p>
          </table:table-cell>
          <table:table-cell table:style-name="ce29" table:formula="of:=IF([.AX8]=[.AW8];[.AW9]+1;1-(LOOKUP([.AW8];['Grilles indiciaires'.$A22:.$A33];['Grilles indiciaires'.$B22:.$B33])*12-[.AW9]))" office:value-type="float" office:value="10" calcext:value-type="float">
            <text:p>10,00</text:p>
          </table:table-cell>
          <table:table-cell table:style-name="ce37" table:formula="of:=IF([.AY8]=[.AX8];[.AX9]+1;1-(LOOKUP([.AX8];['Grilles indiciaires'.$A22:.$A33];['Grilles indiciaires'.$B22:.$B33])*12-[.AX9]))" office:value-type="float" office:value="11" calcext:value-type="float">
            <text:p>11,00</text:p>
          </table:table-cell>
          <table:table-cell table:style-name="ce29" table:formula="of:=IF([.AZ8]=[.AY8];[.AY9]+1;1-(LOOKUP([.AY8];['Grilles indiciaires'.$A22:.$A33];['Grilles indiciaires'.$B22:.$B33])*12-[.AY9]))" office:value-type="float" office:value="12" calcext:value-type="float">
            <text:p>12,00</text:p>
          </table:table-cell>
          <table:table-cell table:style-name="ce29" table:formula="of:=IF([.BA8]=[.AZ8];[.AZ9]+1;1-(LOOKUP([.AZ8];['Grilles indiciaires'.$A22:.$A33];['Grilles indiciaires'.$B22:.$B33])*12-[.AZ9]))" office:value-type="float" office:value="13" calcext:value-type="float">
            <text:p>13,00</text:p>
          </table:table-cell>
          <table:table-cell table:style-name="ce29" table:formula="of:=IF([.BB8]=[.BA8];[.BA9]+1;1-(LOOKUP([.BA8];['Grilles indiciaires'.$A22:.$A33];['Grilles indiciaires'.$B22:.$B33])*12-[.BA9]))" office:value-type="float" office:value="14" calcext:value-type="float">
            <text:p>14,00</text:p>
          </table:table-cell>
          <table:table-cell table:style-name="ce29" table:formula="of:=IF([.BC8]=[.BB8];[.BB9]+1;1-(LOOKUP([.BB8];['Grilles indiciaires'.$A22:.$A33];['Grilles indiciaires'.$B22:.$B33])*12-[.BB9]))" office:value-type="float" office:value="15" calcext:value-type="float">
            <text:p>15,00</text:p>
          </table:table-cell>
          <table:table-cell table:style-name="ce29" table:formula="of:=IF([.BD8]=[.BC8];[.BC9]+1;1-(LOOKUP([.BC8];['Grilles indiciaires'.$A22:.$A33];['Grilles indiciaires'.$B22:.$B33])*12-[.BC9]))" office:value-type="float" office:value="16" calcext:value-type="float">
            <text:p>16,00</text:p>
          </table:table-cell>
          <table:table-cell table:style-name="ce29" table:formula="of:=IF([.BE8]=[.BD8];[.BD9]+1;1-(LOOKUP([.BD8];['Grilles indiciaires'.$A22:.$A33];['Grilles indiciaires'.$B22:.$B33])*12-[.BD9]))" office:value-type="float" office:value="17" calcext:value-type="float">
            <text:p>17,00</text:p>
          </table:table-cell>
          <table:table-cell table:style-name="ce29" table:formula="of:=IF([.BF8]=[.BE8];[.BE9]+1;1-(LOOKUP([.BE8];['Grilles indiciaires'.$A22:.$A33];['Grilles indiciaires'.$B22:.$B33])*12-[.BE9]))" office:value-type="float" office:value="18" calcext:value-type="float">
            <text:p>18,00</text:p>
          </table:table-cell>
          <table:table-cell table:style-name="ce29" table:formula="of:=IF([.BG8]=[.BF8];[.BF9]+1;1-(LOOKUP([.BF8];['Grilles indiciaires'.$A22:.$A33];['Grilles indiciaires'.$B22:.$B33])*12-[.BF9]))" office:value-type="float" office:value="19" calcext:value-type="float">
            <text:p>19,00</text:p>
          </table:table-cell>
          <table:table-cell table:style-name="ce29" table:formula="of:=IF([.BH8]=[.BG8];[.BG9]+1;1-(LOOKUP([.BG8];['Grilles indiciaires'.$A22:.$A33];['Grilles indiciaires'.$B22:.$B33])*12-[.BG9]))" office:value-type="float" office:value="20" calcext:value-type="float">
            <text:p>20,00</text:p>
          </table:table-cell>
          <table:table-cell table:style-name="ce29" table:formula="of:=IF([.BI8]=[.BH8];[.BH9]+1;1-(LOOKUP([.BH8];['Grilles indiciaires'.$A22:.$A33];['Grilles indiciaires'.$B22:.$B33])*12-[.BH9]))" office:value-type="float" office:value="21" calcext:value-type="float">
            <text:p>21,00</text:p>
          </table:table-cell>
          <table:table-cell table:style-name="ce29" table:formula="of:=IF([.BJ8]=[.BI8];[.BI9]+1;1-(LOOKUP([.BI8];['Grilles indiciaires'.$A22:.$A33];['Grilles indiciaires'.$B22:.$B33])*12-[.BI9]))" office:value-type="float" office:value="22" calcext:value-type="float">
            <text:p>22,00</text:p>
          </table:table-cell>
          <table:table-cell table:style-name="ce37" table:formula="of:=IF([.BK8]=[.BJ8];[.BJ9]+1;1-(LOOKUP([.BJ8];['Grilles indiciaires'.$A22:.$A33];['Grilles indiciaires'.$B22:.$B33])*12-[.BJ9]))" office:value-type="float" office:value="23" calcext:value-type="float">
            <text:p>23,00</text:p>
          </table:table-cell>
          <table:table-cell table:style-name="ce29" table:formula="of:=IF([.BL8]=[.BK8];[.BK9]+1;1-(LOOKUP([.BK8];['Grilles indiciaires'.$A22:.$A33];['Grilles indiciaires'.$B22:.$B33])*12-[.BK9]))" office:value-type="float" office:value="24" calcext:value-type="float">
            <text:p>24,00</text:p>
          </table:table-cell>
          <table:table-cell table:style-name="ce29" table:formula="of:=IF([.BM8]=[.BL8];[.BL9]+1;1-(LOOKUP([.BL8];['Grilles indiciaires'.$A22:.$A33];['Grilles indiciaires'.$B22:.$B33])*12-[.BL9]))" office:value-type="float" office:value="25" calcext:value-type="float">
            <text:p>25,00</text:p>
          </table:table-cell>
          <table:table-cell table:style-name="ce29" table:formula="of:=IF([.BN8]=[.BM8];[.BM9]+1;1-(LOOKUP([.BM8];['Grilles indiciaires'.$A22:.$A33];['Grilles indiciaires'.$B22:.$B33])*12-[.BM9]))" office:value-type="float" office:value="26" calcext:value-type="float">
            <text:p>26,00</text:p>
          </table:table-cell>
          <table:table-cell table:style-name="ce29" table:formula="of:=IF([.BO8]=[.BN8];[.BN9]+1;1-(LOOKUP([.BN8];['Grilles indiciaires'.$A22:.$A33];['Grilles indiciaires'.$B22:.$B33])*12-[.BN9]))" office:value-type="float" office:value="27" calcext:value-type="float">
            <text:p>27,00</text:p>
          </table:table-cell>
          <table:table-cell table:style-name="ce29" table:formula="of:=IF([.BP8]=[.BO8];[.BO9]+1;1-(LOOKUP([.BO8];['Grilles indiciaires'.$A22:.$A33];['Grilles indiciaires'.$B22:.$B33])*12-[.BO9]))" office:value-type="float" office:value="28" calcext:value-type="float">
            <text:p>28,00</text:p>
          </table:table-cell>
          <table:table-cell table:style-name="ce29" table:formula="of:=IF([.BQ8]=[.BP8];[.BP9]+1;1-(LOOKUP([.BP8];['Grilles indiciaires'.$A22:.$A33];['Grilles indiciaires'.$B22:.$B33])*12-[.BP9]))" office:value-type="float" office:value="29" calcext:value-type="float">
            <text:p>29,00</text:p>
          </table:table-cell>
          <table:table-cell table:style-name="ce29" table:formula="of:=IF([.BR8]=[.BQ8];[.BQ9]+1;1-(LOOKUP([.BQ8];['Grilles indiciaires'.$A22:.$A33];['Grilles indiciaires'.$B22:.$B33])*12-[.BQ9]))" office:value-type="float" office:value="30" calcext:value-type="float">
            <text:p>30,00</text:p>
          </table:table-cell>
          <table:table-cell table:style-name="ce29" table:formula="of:=IF([.BS8]=[.BR8];[.BR9]+1;1-(LOOKUP([.BR8];['Grilles indiciaires'.$A22:.$A33];['Grilles indiciaires'.$B22:.$B33])*12-[.BR9]))" office:value-type="float" office:value="31" calcext:value-type="float">
            <text:p>31,00</text:p>
          </table:table-cell>
          <table:table-cell table:style-name="ce29" table:formula="of:=IF([.BT8]=[.BS8];[.BS9]+1;1-(LOOKUP([.BS8];['Grilles indiciaires'.$A22:.$A33];['Grilles indiciaires'.$B22:.$B33])*12-[.BS9]))" office:value-type="float" office:value="32" calcext:value-type="float">
            <text:p>32,00</text:p>
          </table:table-cell>
          <table:table-cell table:style-name="ce29" table:formula="of:=IF([.BU8]=[.BT8];[.BT9]+1;1-(LOOKUP([.BT8];['Grilles indiciaires'.$A22:.$A33];['Grilles indiciaires'.$B22:.$B33])*12-[.BT9]))" office:value-type="float" office:value="33" calcext:value-type="float">
            <text:p>33,00</text:p>
          </table:table-cell>
          <table:table-cell table:style-name="ce29" table:formula="of:=IF([.BV8]=[.BU8];[.BU9]+1;1-(LOOKUP([.BU8];['Grilles indiciaires'.$A22:.$A33];['Grilles indiciaires'.$B22:.$B33])*12-[.BU9]))" office:value-type="float" office:value="34" calcext:value-type="float">
            <text:p>34,00</text:p>
          </table:table-cell>
          <table:table-cell table:style-name="ce37" table:formula="of:=IF([.BW8]=[.BV8];[.BV9]+1;1-(LOOKUP([.BV8];['Grilles indiciaires'.$A22:.$A33];['Grilles indiciaires'.$B22:.$B33])*12-[.BV9]))" office:value-type="float" office:value="35" calcext:value-type="float">
            <text:p>35,00</text:p>
          </table:table-cell>
          <table:table-cell table:style-name="ce29" table:formula="of:=IF([.BX8]=[.BW8];[.BW9]+1;1-(LOOKUP([.BW8];['Grilles indiciaires'.$A22:.$A33];['Grilles indiciaires'.$B22:.$B33])*12-[.BW9]))" office:value-type="float" office:value="0" calcext:value-type="float">
            <text:p>0,00</text:p>
          </table:table-cell>
          <table:table-cell table:style-name="ce29" table:formula="of:=IF([.BY8]=[.BX8];[.BX9]+1;1-(LOOKUP([.BX8];['Grilles indiciaires'.$A22:.$A33];['Grilles indiciaires'.$B22:.$B33])*12-[.BX9]))" office:value-type="float" office:value="1" calcext:value-type="float">
            <text:p>1,00</text:p>
          </table:table-cell>
          <table:table-cell table:style-name="ce29" table:formula="of:=IF([.BZ8]=[.BY8];[.BY9]+1;1-(LOOKUP([.BY8];['Grilles indiciaires'.$A22:.$A33];['Grilles indiciaires'.$B22:.$B33])*12-[.BY9]))" office:value-type="float" office:value="2" calcext:value-type="float">
            <text:p>2,00</text:p>
          </table:table-cell>
          <table:table-cell table:style-name="ce29" table:formula="of:=IF([.CA8]=[.BZ8];[.BZ9]+1;1-(LOOKUP([.BZ8];['Grilles indiciaires'.$A22:.$A33];['Grilles indiciaires'.$B22:.$B33])*12-[.BZ9]))" office:value-type="float" office:value="3" calcext:value-type="float">
            <text:p>3,00</text:p>
          </table:table-cell>
          <table:table-cell table:style-name="ce29" table:formula="of:=IF([.CB8]=[.CA8];[.CA9]+1;1-(LOOKUP([.CA8];['Grilles indiciaires'.$A22:.$A33];['Grilles indiciaires'.$B22:.$B33])*12-[.CA9]))" office:value-type="float" office:value="4" calcext:value-type="float">
            <text:p>4,00</text:p>
          </table:table-cell>
          <table:table-cell table:style-name="ce29" table:formula="of:=IF([.CC8]=[.CB8];[.CB9]+1;1-(LOOKUP([.CB8];['Grilles indiciaires'.$A22:.$A33];['Grilles indiciaires'.$B22:.$B33])*12-[.CB9]))" office:value-type="float" office:value="5" calcext:value-type="float">
            <text:p>5,00</text:p>
          </table:table-cell>
          <table:table-cell table:style-name="ce29" table:formula="of:=IF([.CD8]=[.CC8];[.CC9]+1;1-(LOOKUP([.CC8];['Grilles indiciaires'.$A22:.$A33];['Grilles indiciaires'.$B22:.$B33])*12-[.CC9]))" office:value-type="float" office:value="6" calcext:value-type="float">
            <text:p>6,00</text:p>
          </table:table-cell>
          <table:table-cell table:style-name="ce29" table:formula="of:=IF([.CE8]=[.CD8];[.CD9]+1;1-(LOOKUP([.CD8];['Grilles indiciaires'.$A22:.$A33];['Grilles indiciaires'.$B22:.$B33])*12-[.CD9]))" office:value-type="float" office:value="7" calcext:value-type="float">
            <text:p>7,00</text:p>
          </table:table-cell>
          <table:table-cell table:style-name="ce29" table:formula="of:=IF([.CF8]=[.CE8];[.CE9]+1;1-(LOOKUP([.CE8];['Grilles indiciaires'.$A22:.$A33];['Grilles indiciaires'.$B22:.$B33])*12-[.CE9]))" office:value-type="float" office:value="8" calcext:value-type="float">
            <text:p>8,00</text:p>
          </table:table-cell>
          <table:table-cell table:style-name="ce29" table:formula="of:=IF([.CG8]=[.CF8];[.CF9]+1;1-(LOOKUP([.CF8];['Grilles indiciaires'.$A22:.$A33];['Grilles indiciaires'.$B22:.$B33])*12-[.CF9]))" office:value-type="float" office:value="9" calcext:value-type="float">
            <text:p>9,00</text:p>
          </table:table-cell>
          <table:table-cell table:style-name="ce29" table:formula="of:=IF([.CH8]=[.CG8];[.CG9]+1;1-(LOOKUP([.CG8];['Grilles indiciaires'.$A22:.$A33];['Grilles indiciaires'.$B22:.$B33])*12-[.CG9]))" office:value-type="float" office:value="10" calcext:value-type="float">
            <text:p>10,00</text:p>
          </table:table-cell>
          <table:table-cell table:style-name="ce37" table:formula="of:=IF([.CI8]=[.CH8];[.CH9]+1;1-(LOOKUP([.CH8];['Grilles indiciaires'.$A22:.$A33];['Grilles indiciaires'.$B22:.$B33])*12-[.CH9]))" office:value-type="float" office:value="11" calcext:value-type="float">
            <text:p>11,00</text:p>
          </table:table-cell>
          <table:table-cell table:style-name="ce29" table:formula="of:=IF([.CJ8]=[.CI8];[.CI9]+1;1-(LOOKUP([.CI8];['Grilles indiciaires'.$A22:.$A33];['Grilles indiciaires'.$B22:.$B33])*12-[.CI9]))" office:value-type="float" office:value="12" calcext:value-type="float">
            <text:p>12,00</text:p>
          </table:table-cell>
          <table:table-cell table:style-name="ce29" table:formula="of:=IF([.CK8]=[.CJ8];[.CJ9]+1;1-(LOOKUP([.CJ8];['Grilles indiciaires'.$A22:.$A33];['Grilles indiciaires'.$B22:.$B33])*12-[.CJ9]))" office:value-type="float" office:value="13" calcext:value-type="float">
            <text:p>13,00</text:p>
          </table:table-cell>
          <table:table-cell table:style-name="ce29" table:formula="of:=IF([.CL8]=[.CK8];[.CK9]+1;1-(LOOKUP([.CK8];['Grilles indiciaires'.$A22:.$A33];['Grilles indiciaires'.$B22:.$B33])*12-[.CK9]))" office:value-type="float" office:value="14" calcext:value-type="float">
            <text:p>14,00</text:p>
          </table:table-cell>
          <table:table-cell table:style-name="ce29" table:formula="of:=IF([.CM8]=[.CL8];[.CL9]+1;1-(LOOKUP([.CL8];['Grilles indiciaires'.$A22:.$A33];['Grilles indiciaires'.$B22:.$B33])*12-[.CL9]))" office:value-type="float" office:value="15" calcext:value-type="float">
            <text:p>15,00</text:p>
          </table:table-cell>
          <table:table-cell table:style-name="ce29" table:formula="of:=IF([.CN8]=[.CM8];[.CM9]+1;1-(LOOKUP([.CM8];['Grilles indiciaires'.$A22:.$A33];['Grilles indiciaires'.$B22:.$B33])*12-[.CM9]))" office:value-type="float" office:value="16" calcext:value-type="float">
            <text:p>16,00</text:p>
          </table:table-cell>
          <table:table-cell table:style-name="ce29" table:formula="of:=IF([.CO8]=[.CN8];[.CN9]+1;1-(LOOKUP([.CN8];['Grilles indiciaires'.$A22:.$A33];['Grilles indiciaires'.$B22:.$B33])*12-[.CN9]))" office:value-type="float" office:value="17" calcext:value-type="float">
            <text:p>17,00</text:p>
          </table:table-cell>
          <table:table-cell table:style-name="ce29" table:formula="of:=IF([.CP8]=[.CO8];[.CO9]+1;1-(LOOKUP([.CO8];['Grilles indiciaires'.$A22:.$A33];['Grilles indiciaires'.$B22:.$B33])*12-[.CO9]))" office:value-type="float" office:value="18" calcext:value-type="float">
            <text:p>18,00</text:p>
          </table:table-cell>
          <table:table-cell table:style-name="ce29" table:formula="of:=IF([.CQ8]=[.CP8];[.CP9]+1;1-(LOOKUP([.CP8];['Grilles indiciaires'.$A22:.$A33];['Grilles indiciaires'.$B22:.$B33])*12-[.CP9]))" office:value-type="float" office:value="19" calcext:value-type="float">
            <text:p>19,00</text:p>
          </table:table-cell>
          <table:table-cell table:style-name="ce29" table:formula="of:=IF([.CR8]=[.CQ8];[.CQ9]+1;1-(LOOKUP([.CQ8];['Grilles indiciaires'.$A22:.$A33];['Grilles indiciaires'.$B22:.$B33])*12-[.CQ9]))" office:value-type="float" office:value="20" calcext:value-type="float">
            <text:p>20,00</text:p>
          </table:table-cell>
          <table:table-cell table:style-name="ce29" table:formula="of:=IF([.CS8]=[.CR8];[.CR9]+1;1-(LOOKUP([.CR8];['Grilles indiciaires'.$A22:.$A33];['Grilles indiciaires'.$B22:.$B33])*12-[.CR9]))" office:value-type="float" office:value="21" calcext:value-type="float">
            <text:p>21,00</text:p>
          </table:table-cell>
          <table:table-cell table:style-name="ce29" table:formula="of:=IF([.CT8]=[.CS8];[.CS9]+1;1-(LOOKUP([.CS8];['Grilles indiciaires'.$A22:.$A33];['Grilles indiciaires'.$B22:.$B33])*12-[.CS9]))" office:value-type="float" office:value="22" calcext:value-type="float">
            <text:p>22,00</text:p>
          </table:table-cell>
          <table:table-cell table:style-name="ce37" table:formula="of:=IF([.CU8]=[.CT8];[.CT9]+1;1-(LOOKUP([.CT8];['Grilles indiciaires'.$A22:.$A33];['Grilles indiciaires'.$B22:.$B33])*12-[.CT9]))" office:value-type="float" office:value="23" calcext:value-type="float">
            <text:p>23,00</text:p>
          </table:table-cell>
          <table:table-cell table:style-name="ce29" table:formula="of:=IF([.CV8]=[.CU8];[.CU9]+1;1-(LOOKUP([.CU8];['Grilles indiciaires'.$A22:.$A33];['Grilles indiciaires'.$B22:.$B33])*12-[.CU9]))" office:value-type="float" office:value="24" calcext:value-type="float">
            <text:p>24,00</text:p>
          </table:table-cell>
          <table:table-cell table:style-name="ce29" table:formula="of:=IF([.CW8]=[.CV8];[.CV9]+1;1-(LOOKUP([.CV8];['Grilles indiciaires'.$A22:.$A33];['Grilles indiciaires'.$B22:.$B33])*12-[.CV9]))" office:value-type="float" office:value="25" calcext:value-type="float">
            <text:p>25,00</text:p>
          </table:table-cell>
          <table:table-cell table:style-name="ce29" table:formula="of:=IF([.CX8]=[.CW8];[.CW9]+1;1-(LOOKUP([.CW8];['Grilles indiciaires'.$A22:.$A33];['Grilles indiciaires'.$B22:.$B33])*12-[.CW9]))" office:value-type="float" office:value="26" calcext:value-type="float">
            <text:p>26,00</text:p>
          </table:table-cell>
          <table:table-cell table:style-name="ce29" table:formula="of:=IF([.CY8]=[.CX8];[.CX9]+1;1-(LOOKUP([.CX8];['Grilles indiciaires'.$A22:.$A33];['Grilles indiciaires'.$B22:.$B33])*12-[.CX9]))" office:value-type="float" office:value="27" calcext:value-type="float">
            <text:p>27,00</text:p>
          </table:table-cell>
          <table:table-cell table:style-name="ce29" table:formula="of:=IF([.CZ8]=[.CY8];[.CY9]+1;1-(LOOKUP([.CY8];['Grilles indiciaires'.$A22:.$A33];['Grilles indiciaires'.$B22:.$B33])*12-[.CY9]))" office:value-type="float" office:value="28" calcext:value-type="float">
            <text:p>28,00</text:p>
          </table:table-cell>
          <table:table-cell table:style-name="ce29" table:formula="of:=IF([.DA8]=[.CZ8];[.CZ9]+1;1-(LOOKUP([.CZ8];['Grilles indiciaires'.$A22:.$A33];['Grilles indiciaires'.$B22:.$B33])*12-[.CZ9]))" office:value-type="float" office:value="29" calcext:value-type="float">
            <text:p>29,00</text:p>
          </table:table-cell>
          <table:table-cell table:style-name="ce29" table:formula="of:=IF([.DB8]=[.DA8];[.DA9]+1;1-(LOOKUP([.DA8];['Grilles indiciaires'.$A22:.$A33];['Grilles indiciaires'.$B22:.$B33])*12-[.DA9]))" office:value-type="float" office:value="30" calcext:value-type="float">
            <text:p>30,00</text:p>
          </table:table-cell>
          <table:table-cell table:style-name="ce29" table:formula="of:=IF([.DC8]=[.DB8];[.DB9]+1;1-(LOOKUP([.DB8];['Grilles indiciaires'.$A22:.$A33];['Grilles indiciaires'.$B22:.$B33])*12-[.DB9]))" office:value-type="float" office:value="31" calcext:value-type="float">
            <text:p>31,00</text:p>
          </table:table-cell>
          <table:table-cell table:style-name="ce29" table:formula="of:=IF([.DD8]=[.DC8];[.DC9]+1;1-(LOOKUP([.DC8];['Grilles indiciaires'.$A22:.$A33];['Grilles indiciaires'.$B22:.$B33])*12-[.DC9]))" office:value-type="float" office:value="32" calcext:value-type="float">
            <text:p>32,00</text:p>
          </table:table-cell>
          <table:table-cell table:style-name="ce29" table:formula="of:=IF([.DE8]=[.DD8];[.DD9]+1;1-(LOOKUP([.DD8];['Grilles indiciaires'.$A22:.$A33];['Grilles indiciaires'.$B22:.$B33])*12-[.DD9]))" office:value-type="float" office:value="33" calcext:value-type="float">
            <text:p>33,00</text:p>
          </table:table-cell>
          <table:table-cell table:style-name="ce29" table:formula="of:=IF([.DF8]=[.DE8];[.DE9]+1;1-(LOOKUP([.DE8];['Grilles indiciaires'.$A22:.$A33];['Grilles indiciaires'.$B22:.$B33])*12-[.DE9]))" office:value-type="float" office:value="34" calcext:value-type="float">
            <text:p>34,00</text:p>
          </table:table-cell>
          <table:table-cell table:style-name="ce37" table:formula="of:=IF([.DG8]=[.DF8];[.DF9]+1;1-(LOOKUP([.DF8];['Grilles indiciaires'.$A22:.$A33];['Grilles indiciaires'.$B22:.$B33])*12-[.DF9]))" office:value-type="float" office:value="35" calcext:value-type="float">
            <text:p>35,00</text:p>
          </table:table-cell>
          <table:table-cell table:style-name="ce29" table:formula="of:=IF([.DH8]=[.DG8];[.DG9]+1;1-(LOOKUP([.DG8];['Grilles indiciaires'.$A22:.$A33];['Grilles indiciaires'.$B22:.$B33])*12-[.DG9]))" office:value-type="float" office:value="0" calcext:value-type="float">
            <text:p>0,00</text:p>
          </table:table-cell>
          <table:table-cell table:style-name="ce29" table:formula="of:=IF([.DI8]=[.DH8];[.DH9]+1;1-(LOOKUP([.DH8];['Grilles indiciaires'.$A22:.$A33];['Grilles indiciaires'.$B22:.$B33])*12-[.DH9]))" office:value-type="float" office:value="1" calcext:value-type="float">
            <text:p>1,00</text:p>
          </table:table-cell>
          <table:table-cell table:style-name="ce29" table:formula="of:=IF([.DJ8]=[.DI8];[.DI9]+1;1-(LOOKUP([.DI8];['Grilles indiciaires'.$A22:.$A33];['Grilles indiciaires'.$B22:.$B33])*12-[.DI9]))" office:value-type="float" office:value="2" calcext:value-type="float">
            <text:p>2,00</text:p>
          </table:table-cell>
          <table:table-cell table:style-name="ce29" table:formula="of:=IF([.DK8]=[.DJ8];[.DJ9]+1;1-(LOOKUP([.DJ8];['Grilles indiciaires'.$A22:.$A33];['Grilles indiciaires'.$B22:.$B33])*12-[.DJ9]))" office:value-type="float" office:value="3" calcext:value-type="float">
            <text:p>3,00</text:p>
          </table:table-cell>
          <table:table-cell table:style-name="ce29" table:formula="of:=IF([.DL8]=[.DK8];[.DK9]+1;1-(LOOKUP([.DK8];['Grilles indiciaires'.$A22:.$A33];['Grilles indiciaires'.$B22:.$B33])*12-[.DK9]))" office:value-type="float" office:value="4" calcext:value-type="float">
            <text:p>4,00</text:p>
          </table:table-cell>
          <table:table-cell table:style-name="ce29" table:formula="of:=IF([.DM8]=[.DL8];[.DL9]+1;1-(LOOKUP([.DL8];['Grilles indiciaires'.$A22:.$A33];['Grilles indiciaires'.$B22:.$B33])*12-[.DL9]))" office:value-type="float" office:value="5" calcext:value-type="float">
            <text:p>5,00</text:p>
          </table:table-cell>
          <table:table-cell table:style-name="ce29" table:formula="of:=IF([.DN8]=[.DM8];[.DM9]+1;1-(LOOKUP([.DM8];['Grilles indiciaires'.$A22:.$A33];['Grilles indiciaires'.$B22:.$B33])*12-[.DM9]))" office:value-type="float" office:value="6" calcext:value-type="float">
            <text:p>6,00</text:p>
          </table:table-cell>
          <table:table-cell table:style-name="ce29" table:formula="of:=IF([.DO8]=[.DN8];[.DN9]+1;1-(LOOKUP([.DN8];['Grilles indiciaires'.$A22:.$A33];['Grilles indiciaires'.$B22:.$B33])*12-[.DN9]))" office:value-type="float" office:value="7" calcext:value-type="float">
            <text:p>7,00</text:p>
          </table:table-cell>
          <table:table-cell table:style-name="ce29" table:formula="of:=IF([.DP8]=[.DO8];[.DO9]+1;1-(LOOKUP([.DO8];['Grilles indiciaires'.$A22:.$A33];['Grilles indiciaires'.$B22:.$B33])*12-[.DO9]))" office:value-type="float" office:value="8" calcext:value-type="float">
            <text:p>8,00</text:p>
          </table:table-cell>
          <table:table-cell table:style-name="ce29" table:formula="of:=IF([.DQ8]=[.DP8];[.DP9]+1;1-(LOOKUP([.DP8];['Grilles indiciaires'.$A22:.$A33];['Grilles indiciaires'.$B22:.$B33])*12-[.DP9]))" office:value-type="float" office:value="9" calcext:value-type="float">
            <text:p>9,00</text:p>
          </table:table-cell>
          <table:table-cell table:style-name="ce29" table:formula="of:=IF([.DR8]=[.DQ8];[.DQ9]+1;1-(LOOKUP([.DQ8];['Grilles indiciaires'.$A22:.$A33];['Grilles indiciaires'.$B22:.$B33])*12-[.DQ9]))" office:value-type="float" office:value="10" calcext:value-type="float">
            <text:p>10,00</text:p>
          </table:table-cell>
          <table:table-cell table:style-name="ce37" table:formula="of:=IF([.DS8]=[.DR8];[.DR9]+1;1-(LOOKUP([.DR8];['Grilles indiciaires'.$A22:.$A33];['Grilles indiciaires'.$B22:.$B33])*12-[.DR9]))" office:value-type="float" office:value="11" calcext:value-type="float">
            <text:p>11,00</text:p>
          </table:table-cell>
          <table:table-cell table:style-name="ce29" table:formula="of:=IF([.DT8]=[.DS8];[.DS9]+1;1-(LOOKUP([.DS8];['Grilles indiciaires'.$A22:.$A33];['Grilles indiciaires'.$B22:.$B33])*12-[.DS9]))" office:value-type="float" office:value="12" calcext:value-type="float">
            <text:p>12,00</text:p>
          </table:table-cell>
          <table:table-cell table:style-name="ce29" table:formula="of:=IF([.DU8]=[.DT8];[.DT9]+1;1-(LOOKUP([.DT8];['Grilles indiciaires'.$A22:.$A33];['Grilles indiciaires'.$B22:.$B33])*12-[.DT9]))" office:value-type="float" office:value="13" calcext:value-type="float">
            <text:p>13,00</text:p>
          </table:table-cell>
          <table:table-cell table:style-name="ce29" table:formula="of:=IF([.DV8]=[.DU8];[.DU9]+1;1-(LOOKUP([.DU8];['Grilles indiciaires'.$A22:.$A33];['Grilles indiciaires'.$B22:.$B33])*12-[.DU9]))" office:value-type="float" office:value="14" calcext:value-type="float">
            <text:p>14,00</text:p>
          </table:table-cell>
          <table:table-cell table:style-name="ce29" table:formula="of:=IF([.DW8]=[.DV8];[.DV9]+1;1-(LOOKUP([.DV8];['Grilles indiciaires'.$A22:.$A33];['Grilles indiciaires'.$B22:.$B33])*12-[.DV9]))" office:value-type="float" office:value="15" calcext:value-type="float">
            <text:p>15,00</text:p>
          </table:table-cell>
          <table:table-cell table:style-name="ce29" table:formula="of:=IF([.DX8]=[.DW8];[.DW9]+1;1-(LOOKUP([.DW8];['Grilles indiciaires'.$A22:.$A33];['Grilles indiciaires'.$B22:.$B33])*12-[.DW9]))" office:value-type="float" office:value="16" calcext:value-type="float">
            <text:p>16,00</text:p>
          </table:table-cell>
          <table:table-cell table:style-name="ce29" table:formula="of:=IF([.DY8]=[.DX8];[.DX9]+1;1-(LOOKUP([.DX8];['Grilles indiciaires'.$A22:.$A33];['Grilles indiciaires'.$B22:.$B33])*12-[.DX9]))" office:value-type="float" office:value="17" calcext:value-type="float">
            <text:p>17,00</text:p>
          </table:table-cell>
          <table:table-cell table:style-name="ce29" table:formula="of:=IF([.DZ8]=[.DY8];[.DY9]+1;1-(LOOKUP([.DY8];['Grilles indiciaires'.$A22:.$A33];['Grilles indiciaires'.$B22:.$B33])*12-[.DY9]))" office:value-type="float" office:value="18" calcext:value-type="float">
            <text:p>18,00</text:p>
          </table:table-cell>
          <table:table-cell table:style-name="ce29" table:formula="of:=IF([.EA8]=[.DZ8];[.DZ9]+1;1-(LOOKUP([.DZ8];['Grilles indiciaires'.$A22:.$A33];['Grilles indiciaires'.$B22:.$B33])*12-[.DZ9]))" office:value-type="float" office:value="19" calcext:value-type="float">
            <text:p>19,00</text:p>
          </table:table-cell>
          <table:table-cell table:style-name="ce29" table:formula="of:=IF([.EB8]=[.EA8];[.EA9]+1;1-(LOOKUP([.EA8];['Grilles indiciaires'.$A22:.$A33];['Grilles indiciaires'.$B22:.$B33])*12-[.EA9]))" office:value-type="float" office:value="20" calcext:value-type="float">
            <text:p>20,00</text:p>
          </table:table-cell>
          <table:table-cell table:style-name="ce29" table:formula="of:=IF([.EC8]=[.EB8];[.EB9]+1;1-(LOOKUP([.EB8];['Grilles indiciaires'.$A22:.$A33];['Grilles indiciaires'.$B22:.$B33])*12-[.EB9]))" office:value-type="float" office:value="21" calcext:value-type="float">
            <text:p>21,00</text:p>
          </table:table-cell>
          <table:table-cell table:style-name="ce29" table:formula="of:=IF([.ED8]=[.EC8];[.EC9]+1;1-(LOOKUP([.EC8];['Grilles indiciaires'.$A22:.$A33];['Grilles indiciaires'.$B22:.$B33])*12-[.EC9]))" office:value-type="float" office:value="22" calcext:value-type="float">
            <text:p>22,00</text:p>
          </table:table-cell>
          <table:table-cell table:style-name="ce37" table:formula="of:=IF([.EE8]=[.ED8];[.ED9]+1;1-(LOOKUP([.ED8];['Grilles indiciaires'.$A22:.$A33];['Grilles indiciaires'.$B22:.$B33])*12-[.ED9]))" office:value-type="float" office:value="23" calcext:value-type="float">
            <text:p>23,00</text:p>
          </table:table-cell>
          <table:table-cell table:style-name="ce29" table:formula="of:=IF([.EF8]=[.EE8];[.EE9]+1;1-(LOOKUP([.EE8];['Grilles indiciaires'.$A22:.$A33];['Grilles indiciaires'.$B22:.$B33])*12-[.EE9]))" office:value-type="float" office:value="24" calcext:value-type="float">
            <text:p>24,00</text:p>
          </table:table-cell>
          <table:table-cell table:style-name="ce29" table:formula="of:=IF([.EG8]=[.EF8];[.EF9]+1;1-(LOOKUP([.EF8];['Grilles indiciaires'.$A22:.$A33];['Grilles indiciaires'.$B22:.$B33])*12-[.EF9]))" office:value-type="float" office:value="25" calcext:value-type="float">
            <text:p>25,00</text:p>
          </table:table-cell>
          <table:table-cell table:style-name="ce29" table:formula="of:=IF([.EH8]=[.EG8];[.EG9]+1;1-(LOOKUP([.EG8];['Grilles indiciaires'.$A22:.$A33];['Grilles indiciaires'.$B22:.$B33])*12-[.EG9]))" office:value-type="float" office:value="26" calcext:value-type="float">
            <text:p>26,00</text:p>
          </table:table-cell>
          <table:table-cell table:style-name="ce29" table:formula="of:=IF([.EI8]=[.EH8];[.EH9]+1;1-(LOOKUP([.EH8];['Grilles indiciaires'.$A22:.$A33];['Grilles indiciaires'.$B22:.$B33])*12-[.EH9]))" office:value-type="float" office:value="27" calcext:value-type="float">
            <text:p>27,00</text:p>
          </table:table-cell>
          <table:table-cell table:style-name="ce29" table:formula="of:=IF([.EJ8]=[.EI8];[.EI9]+1;1-(LOOKUP([.EI8];['Grilles indiciaires'.$A22:.$A33];['Grilles indiciaires'.$B22:.$B33])*12-[.EI9]))" office:value-type="float" office:value="28" calcext:value-type="float">
            <text:p>28,00</text:p>
          </table:table-cell>
          <table:table-cell table:style-name="ce29" table:formula="of:=IF([.EK8]=[.EJ8];[.EJ9]+1;1-(LOOKUP([.EJ8];['Grilles indiciaires'.$A22:.$A33];['Grilles indiciaires'.$B22:.$B33])*12-[.EJ9]))" office:value-type="float" office:value="29" calcext:value-type="float">
            <text:p>29,00</text:p>
          </table:table-cell>
          <table:table-cell table:style-name="ce29" table:formula="of:=IF([.EL8]=[.EK8];[.EK9]+1;1-(LOOKUP([.EK8];['Grilles indiciaires'.$A22:.$A33];['Grilles indiciaires'.$B22:.$B33])*12-[.EK9]))" office:value-type="float" office:value="30" calcext:value-type="float">
            <text:p>30,00</text:p>
          </table:table-cell>
          <table:table-cell table:style-name="ce29" table:formula="of:=IF([.EM8]=[.EL8];[.EL9]+1;1-(LOOKUP([.EL8];['Grilles indiciaires'.$A22:.$A33];['Grilles indiciaires'.$B22:.$B33])*12-[.EL9]))" office:value-type="float" office:value="31" calcext:value-type="float">
            <text:p>31,00</text:p>
          </table:table-cell>
          <table:table-cell table:style-name="ce29" table:formula="of:=IF([.EN8]=[.EM8];[.EM9]+1;1-(LOOKUP([.EM8];['Grilles indiciaires'.$A22:.$A33];['Grilles indiciaires'.$B22:.$B33])*12-[.EM9]))" office:value-type="float" office:value="32" calcext:value-type="float">
            <text:p>32,00</text:p>
          </table:table-cell>
          <table:table-cell table:style-name="ce29" table:formula="of:=IF([.EO8]=[.EN8];[.EN9]+1;1-(LOOKUP([.EN8];['Grilles indiciaires'.$A22:.$A33];['Grilles indiciaires'.$B22:.$B33])*12-[.EN9]))" office:value-type="float" office:value="33" calcext:value-type="float">
            <text:p>33,00</text:p>
          </table:table-cell>
          <table:table-cell table:style-name="ce29" table:formula="of:=IF([.EP8]=[.EO8];[.EO9]+1;1-(LOOKUP([.EO8];['Grilles indiciaires'.$A22:.$A33];['Grilles indiciaires'.$B22:.$B33])*12-[.EO9]))" office:value-type="float" office:value="34" calcext:value-type="float">
            <text:p>34,00</text:p>
          </table:table-cell>
          <table:table-cell table:style-name="ce37" table:formula="of:=IF([.EQ8]=[.EP8];[.EP9]+1;1-(LOOKUP([.EP8];['Grilles indiciaires'.$A22:.$A33];['Grilles indiciaires'.$B22:.$B33])*12-[.EP9]))" office:value-type="float" office:value="35" calcext:value-type="float">
            <text:p>35,00</text:p>
          </table:table-cell>
          <table:table-cell table:style-name="ce29" table:formula="of:=IF([.ER8]=[.EQ8];[.EQ9]+1;1-(LOOKUP([.EQ8];['Grilles indiciaires'.$A22:.$A33];['Grilles indiciaires'.$B22:.$B33])*12-[.EQ9]))" office:value-type="float" office:value="36" calcext:value-type="float">
            <text:p>36,00</text:p>
          </table:table-cell>
          <table:table-cell table:style-name="ce29" table:formula="of:=IF([.ES8]=[.ER8];[.ER9]+1;1-(LOOKUP([.ER8];['Grilles indiciaires'.$A22:.$A33];['Grilles indiciaires'.$B22:.$B33])*12-[.ER9]))" office:value-type="float" office:value="37" calcext:value-type="float">
            <text:p>37,00</text:p>
          </table:table-cell>
          <table:table-cell table:style-name="ce29" table:formula="of:=IF([.ET8]=[.ES8];[.ES9]+1;1-(LOOKUP([.ES8];['Grilles indiciaires'.$A22:.$A33];['Grilles indiciaires'.$B22:.$B33])*12-[.ES9]))" office:value-type="float" office:value="38" calcext:value-type="float">
            <text:p>38,00</text:p>
          </table:table-cell>
          <table:table-cell table:style-name="ce29" table:formula="of:=IF([.EU8]=[.ET8];[.ET9]+1;1-(LOOKUP([.ET8];['Grilles indiciaires'.$A22:.$A33];['Grilles indiciaires'.$B22:.$B33])*12-[.ET9]))" office:value-type="float" office:value="39" calcext:value-type="float">
            <text:p>39,00</text:p>
          </table:table-cell>
          <table:table-cell table:style-name="ce29" table:formula="of:=IF([.EV8]=[.EU8];[.EU9]+1;1-(LOOKUP([.EU8];['Grilles indiciaires'.$A22:.$A33];['Grilles indiciaires'.$B22:.$B33])*12-[.EU9]))" office:value-type="float" office:value="40" calcext:value-type="float">
            <text:p>40,00</text:p>
          </table:table-cell>
          <table:table-cell table:style-name="ce29" table:formula="of:=IF([.EW8]=[.EV8];[.EV9]+1;1-(LOOKUP([.EV8];['Grilles indiciaires'.$A22:.$A33];['Grilles indiciaires'.$B22:.$B33])*12-[.EV9]))" office:value-type="float" office:value="41" calcext:value-type="float">
            <text:p>41,00</text:p>
          </table:table-cell>
          <table:table-cell table:style-name="ce29" table:formula="of:=IF([.EX8]=[.EW8];[.EW9]+1;1-(LOOKUP([.EW8];['Grilles indiciaires'.$A22:.$A33];['Grilles indiciaires'.$B22:.$B33])*12-[.EW9]))" office:value-type="float" office:value="42" calcext:value-type="float">
            <text:p>42,00</text:p>
          </table:table-cell>
          <table:table-cell table:style-name="ce29" table:formula="of:=IF([.EY8]=[.EX8];[.EX9]+1;1-(LOOKUP([.EX8];['Grilles indiciaires'.$A22:.$A33];['Grilles indiciaires'.$B22:.$B33])*12-[.EX9]))" office:value-type="float" office:value="43" calcext:value-type="float">
            <text:p>43,00</text:p>
          </table:table-cell>
          <table:table-cell table:style-name="ce29" table:formula="of:=IF([.EZ8]=[.EY8];[.EY9]+1;1-(LOOKUP([.EY8];['Grilles indiciaires'.$A22:.$A33];['Grilles indiciaires'.$B22:.$B33])*12-[.EY9]))" office:value-type="float" office:value="44" calcext:value-type="float">
            <text:p>44,00</text:p>
          </table:table-cell>
          <table:table-cell table:style-name="ce29" table:formula="of:=IF([.FA8]=[.EZ8];[.EZ9]+1;1-(LOOKUP([.EZ8];['Grilles indiciaires'.$A22:.$A33];['Grilles indiciaires'.$B22:.$B33])*12-[.EZ9]))" office:value-type="float" office:value="45" calcext:value-type="float">
            <text:p>45,00</text:p>
          </table:table-cell>
          <table:table-cell table:style-name="ce29" table:formula="of:=IF([.FB8]=[.FA8];[.FA9]+1;1-(LOOKUP([.FA8];['Grilles indiciaires'.$A22:.$A33];['Grilles indiciaires'.$B22:.$B33])*12-[.FA9]))" office:value-type="float" office:value="46" calcext:value-type="float">
            <text:p>46,00</text:p>
          </table:table-cell>
          <table:table-cell table:style-name="ce37" table:formula="of:=IF([.FC8]=[.FB8];[.FB9]+1;1-(LOOKUP([.FB8];['Grilles indiciaires'.$A22:.$A33];['Grilles indiciaires'.$B22:.$B33])*12-[.FB9]))" office:value-type="float" office:value="47" calcext:value-type="float">
            <text:p>47,00</text:p>
          </table:table-cell>
          <table:table-cell table:style-name="ce29" table:formula="of:=IF([.FD8]=[.FC8];[.FC9]+1;1-(LOOKUP([.FC8];['Grilles indiciaires'.$A22:.$A33];['Grilles indiciaires'.$B22:.$B33])*12-[.FC9]))" office:value-type="float" office:value="0" calcext:value-type="float">
            <text:p>0,00</text:p>
          </table:table-cell>
          <table:table-cell table:style-name="ce29" table:formula="of:=IF([.FE8]=[.FD8];[.FD9]+1;1-(LOOKUP([.FD8];['Grilles indiciaires'.$A22:.$A33];['Grilles indiciaires'.$B22:.$B33])*12-[.FD9]))" office:value-type="float" office:value="1" calcext:value-type="float">
            <text:p>1,00</text:p>
          </table:table-cell>
          <table:table-cell table:style-name="ce29" table:formula="of:=IF([.FF8]=[.FE8];[.FE9]+1;1-(LOOKUP([.FE8];['Grilles indiciaires'.$A22:.$A33];['Grilles indiciaires'.$B22:.$B33])*12-[.FE9]))" office:value-type="float" office:value="2" calcext:value-type="float">
            <text:p>2,00</text:p>
          </table:table-cell>
          <table:table-cell table:style-name="ce29" table:formula="of:=IF([.FG8]=[.FF8];[.FF9]+1;1-(LOOKUP([.FF8];['Grilles indiciaires'.$A22:.$A33];['Grilles indiciaires'.$B22:.$B33])*12-[.FF9]))" office:value-type="float" office:value="3" calcext:value-type="float">
            <text:p>3,00</text:p>
          </table:table-cell>
          <table:table-cell table:style-name="ce29" table:formula="of:=IF([.FH8]=[.FG8];[.FG9]+1;1-(LOOKUP([.FG8];['Grilles indiciaires'.$A22:.$A33];['Grilles indiciaires'.$B22:.$B33])*12-[.FG9]))" office:value-type="float" office:value="4" calcext:value-type="float">
            <text:p>4,00</text:p>
          </table:table-cell>
          <table:table-cell table:style-name="ce29" table:formula="of:=IF([.FI8]=[.FH8];[.FH9]+1;1-(LOOKUP([.FH8];['Grilles indiciaires'.$A22:.$A33];['Grilles indiciaires'.$B22:.$B33])*12-[.FH9]))" office:value-type="float" office:value="5" calcext:value-type="float">
            <text:p>5,00</text:p>
          </table:table-cell>
          <table:table-cell table:style-name="ce29" table:formula="of:=IF([.FJ8]=[.FI8];[.FI9]+1;1-(LOOKUP([.FI8];['Grilles indiciaires'.$A22:.$A33];['Grilles indiciaires'.$B22:.$B33])*12-[.FI9]))" office:value-type="float" office:value="6" calcext:value-type="float">
            <text:p>6,00</text:p>
          </table:table-cell>
          <table:table-cell table:style-name="ce29" table:formula="of:=IF([.FK8]=[.FJ8];[.FJ9]+1;1-(LOOKUP([.FJ8];['Grilles indiciaires'.$A22:.$A33];['Grilles indiciaires'.$B22:.$B33])*12-[.FJ9]))" office:value-type="float" office:value="7" calcext:value-type="float">
            <text:p>7,00</text:p>
          </table:table-cell>
          <table:table-cell table:style-name="ce29" table:formula="of:=IF([.FL8]=[.FK8];[.FK9]+1;1-(LOOKUP([.FK8];['Grilles indiciaires'.$A22:.$A33];['Grilles indiciaires'.$B22:.$B33])*12-[.FK9]))" office:value-type="float" office:value="8" calcext:value-type="float">
            <text:p>8,00</text:p>
          </table:table-cell>
          <table:table-cell table:style-name="ce29" table:formula="of:=IF([.FM8]=[.FL8];[.FL9]+1;1-(LOOKUP([.FL8];['Grilles indiciaires'.$A22:.$A33];['Grilles indiciaires'.$B22:.$B33])*12-[.FL9]))" office:value-type="float" office:value="9" calcext:value-type="float">
            <text:p>9,00</text:p>
          </table:table-cell>
          <table:table-cell table:style-name="ce29" table:formula="of:=IF([.FN8]=[.FM8];[.FM9]+1;1-(LOOKUP([.FM8];['Grilles indiciaires'.$A22:.$A33];['Grilles indiciaires'.$B22:.$B33])*12-[.FM9]))" office:value-type="float" office:value="10" calcext:value-type="float">
            <text:p>10,00</text:p>
          </table:table-cell>
          <table:table-cell table:style-name="ce37" table:formula="of:=IF([.FO8]=[.FN8];[.FN9]+1;1-(LOOKUP([.FN8];['Grilles indiciaires'.$A22:.$A33];['Grilles indiciaires'.$B22:.$B33])*12-[.FN9]))" office:value-type="float" office:value="11" calcext:value-type="float">
            <text:p>11,00</text:p>
          </table:table-cell>
          <table:table-cell table:style-name="ce51" table:number-columns-repeated="852"/>
          <table:table-cell table:style-name="ce52"/>
        </table:table-row>
        <table:table-row table:style-name="ro2">
          <table:table-cell table:style-name="ce5"/>
          <table:table-cell/>
          <table:table-cell table:style-name="ce13" office:value-type="string" calcext:value-type="string">
            <text:p>Indice</text:p>
          </table:table-cell>
          <table:table-cell table:style-name="ce21" table:formula="of:=LOOKUP([.D8];['Grilles indiciaires'.$A22:.$A33];['Grilles indiciaires'.$C22:.$C33])" office:value-type="float" office:value="329" calcext:value-type="float">
            <text:p>329</text:p>
          </table:table-cell>
          <table:table-cell table:style-name="ce30" table:formula="of:=LOOKUP([.E8];['Grilles indiciaires'.$A22:.$A33];['Grilles indiciaires'.$C22:.$C33])" office:value-type="float" office:value="329" calcext:value-type="float">
            <text:p>329</text:p>
          </table:table-cell>
          <table:table-cell table:style-name="ce30" table:formula="of:=LOOKUP([.F8];['Grilles indiciaires'.$A22:.$A33];['Grilles indiciaires'.$C22:.$C33])" office:value-type="float" office:value="329" calcext:value-type="float">
            <text:p>329</text:p>
          </table:table-cell>
          <table:table-cell table:style-name="ce30" table:formula="of:=LOOKUP([.G8];['Grilles indiciaires'.$A22:.$A33];['Grilles indiciaires'.$C22:.$C33])" office:value-type="float" office:value="329" calcext:value-type="float">
            <text:p>329</text:p>
          </table:table-cell>
          <table:table-cell table:style-name="ce30" table:formula="of:=LOOKUP([.H8];['Grilles indiciaires'.$A22:.$A33];['Grilles indiciaires'.$C22:.$C33])" office:value-type="float" office:value="329" calcext:value-type="float">
            <text:p>329</text:p>
          </table:table-cell>
          <table:table-cell table:style-name="ce30" table:formula="of:=LOOKUP([.I8];['Grilles indiciaires'.$A22:.$A33];['Grilles indiciaires'.$C22:.$C33])" office:value-type="float" office:value="329" calcext:value-type="float">
            <text:p>329</text:p>
          </table:table-cell>
          <table:table-cell table:style-name="ce30" table:formula="of:=LOOKUP([.J8];['Grilles indiciaires'.$A22:.$A33];['Grilles indiciaires'.$C22:.$C33])" office:value-type="float" office:value="329" calcext:value-type="float">
            <text:p>329</text:p>
          </table:table-cell>
          <table:table-cell table:style-name="ce30" table:formula="of:=LOOKUP([.K8];['Grilles indiciaires'.$A22:.$A33];['Grilles indiciaires'.$C22:.$C33])" office:value-type="float" office:value="329" calcext:value-type="float">
            <text:p>329</text:p>
          </table:table-cell>
          <table:table-cell table:style-name="ce30" table:formula="of:=LOOKUP([.L8];['Grilles indiciaires'.$A22:.$A33];['Grilles indiciaires'.$C22:.$C33])" office:value-type="float" office:value="329" calcext:value-type="float">
            <text:p>329</text:p>
          </table:table-cell>
          <table:table-cell table:style-name="ce30" table:formula="of:=LOOKUP([.M8];['Grilles indiciaires'.$A22:.$A33];['Grilles indiciaires'.$C22:.$C33])" office:value-type="float" office:value="329" calcext:value-type="float">
            <text:p>329</text:p>
          </table:table-cell>
          <table:table-cell table:style-name="ce30" table:formula="of:=LOOKUP([.N8];['Grilles indiciaires'.$A22:.$A33];['Grilles indiciaires'.$C22:.$C33])" office:value-type="float" office:value="329" calcext:value-type="float">
            <text:p>329</text:p>
          </table:table-cell>
          <table:table-cell table:style-name="ce38" table:formula="of:=LOOKUP([.O8];['Grilles indiciaires'.$A22:.$A33];['Grilles indiciaires'.$C22:.$C33])" office:value-type="float" office:value="329" calcext:value-type="float">
            <text:p>329</text:p>
          </table:table-cell>
          <table:table-cell table:style-name="ce30" table:formula="of:=LOOKUP([.P8];['Grilles indiciaires'.$A22:.$A33];['Grilles indiciaires'.$C22:.$C33])" office:value-type="float" office:value="332" calcext:value-type="float">
            <text:p>332</text:p>
          </table:table-cell>
          <table:table-cell table:style-name="ce30" table:formula="of:=LOOKUP([.Q8];['Grilles indiciaires'.$A22:.$A33];['Grilles indiciaires'.$C22:.$C33])" office:value-type="float" office:value="332" calcext:value-type="float">
            <text:p>332</text:p>
          </table:table-cell>
          <table:table-cell table:style-name="ce30" table:formula="of:=LOOKUP([.R8];['Grilles indiciaires'.$A22:.$A33];['Grilles indiciaires'.$C22:.$C33])" office:value-type="float" office:value="332" calcext:value-type="float">
            <text:p>332</text:p>
          </table:table-cell>
          <table:table-cell table:style-name="ce30" table:formula="of:=LOOKUP([.S8];['Grilles indiciaires'.$A22:.$A33];['Grilles indiciaires'.$C22:.$C33])" office:value-type="float" office:value="332" calcext:value-type="float">
            <text:p>332</text:p>
          </table:table-cell>
          <table:table-cell table:style-name="ce30" table:formula="of:=LOOKUP([.T8];['Grilles indiciaires'.$A22:.$A33];['Grilles indiciaires'.$C22:.$C33])" office:value-type="float" office:value="332" calcext:value-type="float">
            <text:p>332</text:p>
          </table:table-cell>
          <table:table-cell table:style-name="ce30" table:formula="of:=LOOKUP([.U8];['Grilles indiciaires'.$A22:.$A33];['Grilles indiciaires'.$C22:.$C33])" office:value-type="float" office:value="332" calcext:value-type="float">
            <text:p>332</text:p>
          </table:table-cell>
          <table:table-cell table:style-name="ce30" table:formula="of:=LOOKUP([.V8];['Grilles indiciaires'.$A22:.$A33];['Grilles indiciaires'.$C22:.$C33])" office:value-type="float" office:value="332" calcext:value-type="float">
            <text:p>332</text:p>
          </table:table-cell>
          <table:table-cell table:style-name="ce30" table:formula="of:=LOOKUP([.W8];['Grilles indiciaires'.$A22:.$A33];['Grilles indiciaires'.$C22:.$C33])" office:value-type="float" office:value="332" calcext:value-type="float">
            <text:p>332</text:p>
          </table:table-cell>
          <table:table-cell table:style-name="ce30" table:formula="of:=LOOKUP([.X8];['Grilles indiciaires'.$A22:.$A33];['Grilles indiciaires'.$C22:.$C33])" office:value-type="float" office:value="332" calcext:value-type="float">
            <text:p>332</text:p>
          </table:table-cell>
          <table:table-cell table:style-name="ce30" table:formula="of:=LOOKUP([.Y8];['Grilles indiciaires'.$A22:.$A33];['Grilles indiciaires'.$C22:.$C33])" office:value-type="float" office:value="332" calcext:value-type="float">
            <text:p>332</text:p>
          </table:table-cell>
          <table:table-cell table:style-name="ce30" table:formula="of:=LOOKUP([.Z8];['Grilles indiciaires'.$A22:.$A33];['Grilles indiciaires'.$C22:.$C33])" office:value-type="float" office:value="332" calcext:value-type="float">
            <text:p>332</text:p>
          </table:table-cell>
          <table:table-cell table:style-name="ce38" table:formula="of:=LOOKUP([.AA8];['Grilles indiciaires'.$A22:.$A33];['Grilles indiciaires'.$C22:.$C33])" office:value-type="float" office:value="332" calcext:value-type="float">
            <text:p>332</text:p>
          </table:table-cell>
          <table:table-cell table:style-name="ce30" table:formula="of:=LOOKUP([.AB8];['Grilles indiciaires'.$A22:.$A33];['Grilles indiciaires'.$C22:.$C33])" office:value-type="float" office:value="332" calcext:value-type="float">
            <text:p>332</text:p>
          </table:table-cell>
          <table:table-cell table:style-name="ce30" table:formula="of:=LOOKUP([.AC8];['Grilles indiciaires'.$A22:.$A33];['Grilles indiciaires'.$C22:.$C33])" office:value-type="float" office:value="332" calcext:value-type="float">
            <text:p>332</text:p>
          </table:table-cell>
          <table:table-cell table:style-name="ce30" table:formula="of:=LOOKUP([.AD8];['Grilles indiciaires'.$A22:.$A33];['Grilles indiciaires'.$C22:.$C33])" office:value-type="float" office:value="332" calcext:value-type="float">
            <text:p>332</text:p>
          </table:table-cell>
          <table:table-cell table:style-name="ce30" table:formula="of:=LOOKUP([.AE8];['Grilles indiciaires'.$A22:.$A33];['Grilles indiciaires'.$C22:.$C33])" office:value-type="float" office:value="332" calcext:value-type="float">
            <text:p>332</text:p>
          </table:table-cell>
          <table:table-cell table:style-name="ce30" table:formula="of:=LOOKUP([.AF8];['Grilles indiciaires'.$A22:.$A33];['Grilles indiciaires'.$C22:.$C33])" office:value-type="float" office:value="332" calcext:value-type="float">
            <text:p>332</text:p>
          </table:table-cell>
          <table:table-cell table:style-name="ce30" table:formula="of:=LOOKUP([.AG8];['Grilles indiciaires'.$A22:.$A33];['Grilles indiciaires'.$C22:.$C33])" office:value-type="float" office:value="332" calcext:value-type="float">
            <text:p>332</text:p>
          </table:table-cell>
          <table:table-cell table:style-name="ce30" table:formula="of:=LOOKUP([.AH8];['Grilles indiciaires'.$A22:.$A33];['Grilles indiciaires'.$C22:.$C33])" office:value-type="float" office:value="332" calcext:value-type="float">
            <text:p>332</text:p>
          </table:table-cell>
          <table:table-cell table:style-name="ce30" table:formula="of:=LOOKUP([.AI8];['Grilles indiciaires'.$A22:.$A33];['Grilles indiciaires'.$C22:.$C33])" office:value-type="float" office:value="332" calcext:value-type="float">
            <text:p>332</text:p>
          </table:table-cell>
          <table:table-cell table:style-name="ce30" table:formula="of:=LOOKUP([.AJ8];['Grilles indiciaires'.$A22:.$A33];['Grilles indiciaires'.$C22:.$C33])" office:value-type="float" office:value="332" calcext:value-type="float">
            <text:p>332</text:p>
          </table:table-cell>
          <table:table-cell table:style-name="ce30" table:formula="of:=LOOKUP([.AK8];['Grilles indiciaires'.$A22:.$A33];['Grilles indiciaires'.$C22:.$C33])" office:value-type="float" office:value="332" calcext:value-type="float">
            <text:p>332</text:p>
          </table:table-cell>
          <table:table-cell table:style-name="ce30" table:formula="of:=LOOKUP([.AL8];['Grilles indiciaires'.$A22:.$A33];['Grilles indiciaires'.$C22:.$C33])" office:value-type="float" office:value="332" calcext:value-type="float">
            <text:p>332</text:p>
          </table:table-cell>
          <table:table-cell table:style-name="ce38" table:formula="of:=LOOKUP([.AM8];['Grilles indiciaires'.$A22:.$A33];['Grilles indiciaires'.$C22:.$C33])" office:value-type="float" office:value="332" calcext:value-type="float">
            <text:p>332</text:p>
          </table:table-cell>
          <table:table-cell table:style-name="ce30" table:formula="of:=LOOKUP([.AN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AO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AP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AQ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AR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AS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AT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AU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AV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AW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AX8];['Grilles indiciaires'.$A22:.$A33];['Grilles indiciaires'.$C22:.$C33])" office:value-type="float" office:value="345" calcext:value-type="float">
            <text:p>345</text:p>
          </table:table-cell>
          <table:table-cell table:style-name="ce38" table:formula="of:=LOOKUP([.AY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AZ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BA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BB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BC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BD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BE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BF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BG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BH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BI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BJ8];['Grilles indiciaires'.$A22:.$A33];['Grilles indiciaires'.$C22:.$C33])" office:value-type="float" office:value="345" calcext:value-type="float">
            <text:p>345</text:p>
          </table:table-cell>
          <table:table-cell table:style-name="ce38" table:formula="of:=LOOKUP([.BK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BL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BM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BN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BO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BP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BQ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BR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BS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BT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BU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BV8];['Grilles indiciaires'.$A22:.$A33];['Grilles indiciaires'.$C22:.$C33])" office:value-type="float" office:value="345" calcext:value-type="float">
            <text:p>345</text:p>
          </table:table-cell>
          <table:table-cell table:style-name="ce38" table:formula="of:=LOOKUP([.BW8];['Grilles indiciaires'.$A22:.$A33];['Grilles indiciaires'.$C22:.$C33])" office:value-type="float" office:value="345" calcext:value-type="float">
            <text:p>345</text:p>
          </table:table-cell>
          <table:table-cell table:style-name="ce30" table:formula="of:=LOOKUP([.BX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BY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BZ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CA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CB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CC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CD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CE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CF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CG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CH8];['Grilles indiciaires'.$A22:.$A33];['Grilles indiciaires'.$C22:.$C33])" office:value-type="float" office:value="354" calcext:value-type="float">
            <text:p>354</text:p>
          </table:table-cell>
          <table:table-cell table:style-name="ce38" table:formula="of:=LOOKUP([.CI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CJ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CK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CL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CM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CN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CO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CP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CQ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CR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CS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CT8];['Grilles indiciaires'.$A22:.$A33];['Grilles indiciaires'.$C22:.$C33])" office:value-type="float" office:value="354" calcext:value-type="float">
            <text:p>354</text:p>
          </table:table-cell>
          <table:table-cell table:style-name="ce38" table:formula="of:=LOOKUP([.CU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CV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CW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CX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CY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CZ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DA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DB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DC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DD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DE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DF8];['Grilles indiciaires'.$A22:.$A33];['Grilles indiciaires'.$C22:.$C33])" office:value-type="float" office:value="354" calcext:value-type="float">
            <text:p>354</text:p>
          </table:table-cell>
          <table:table-cell table:style-name="ce38" table:formula="of:=LOOKUP([.DG8];['Grilles indiciaires'.$A22:.$A33];['Grilles indiciaires'.$C22:.$C33])" office:value-type="float" office:value="354" calcext:value-type="float">
            <text:p>354</text:p>
          </table:table-cell>
          <table:table-cell table:style-name="ce30" table:formula="of:=LOOKUP([.DH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DI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DJ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DK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DL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DM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DN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DO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DP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DQ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DR8];['Grilles indiciaires'.$A22:.$A33];['Grilles indiciaires'.$C22:.$C33])" office:value-type="float" office:value="368" calcext:value-type="float">
            <text:p>368</text:p>
          </table:table-cell>
          <table:table-cell table:style-name="ce38" table:formula="of:=LOOKUP([.DS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DT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DU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DV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DW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DX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DY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DZ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EA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EB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EC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ED8];['Grilles indiciaires'.$A22:.$A33];['Grilles indiciaires'.$C22:.$C33])" office:value-type="float" office:value="368" calcext:value-type="float">
            <text:p>368</text:p>
          </table:table-cell>
          <table:table-cell table:style-name="ce38" table:formula="of:=LOOKUP([.EE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EF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EG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EH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EI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EJ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EK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EL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EM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EN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EO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EP8];['Grilles indiciaires'.$A22:.$A33];['Grilles indiciaires'.$C22:.$C33])" office:value-type="float" office:value="368" calcext:value-type="float">
            <text:p>368</text:p>
          </table:table-cell>
          <table:table-cell table:style-name="ce38" table:formula="of:=LOOKUP([.EQ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ER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ES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ET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EU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EV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EW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EX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EY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EZ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FA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FB8];['Grilles indiciaires'.$A22:.$A33];['Grilles indiciaires'.$C22:.$C33])" office:value-type="float" office:value="368" calcext:value-type="float">
            <text:p>368</text:p>
          </table:table-cell>
          <table:table-cell table:style-name="ce38" table:formula="of:=LOOKUP([.FC8];['Grilles indiciaires'.$A22:.$A33];['Grilles indiciaires'.$C22:.$C33])" office:value-type="float" office:value="368" calcext:value-type="float">
            <text:p>368</text:p>
          </table:table-cell>
          <table:table-cell table:style-name="ce30" table:formula="of:=LOOKUP([.FD8];['Grilles indiciaires'.$A22:.$A33];['Grilles indiciaires'.$C22:.$C33])" office:value-type="float" office:value="375" calcext:value-type="float">
            <text:p>375</text:p>
          </table:table-cell>
          <table:table-cell table:style-name="ce30" table:formula="of:=LOOKUP([.FE8];['Grilles indiciaires'.$A22:.$A33];['Grilles indiciaires'.$C22:.$C33])" office:value-type="float" office:value="375" calcext:value-type="float">
            <text:p>375</text:p>
          </table:table-cell>
          <table:table-cell table:style-name="ce30" table:formula="of:=LOOKUP([.FF8];['Grilles indiciaires'.$A22:.$A33];['Grilles indiciaires'.$C22:.$C33])" office:value-type="float" office:value="375" calcext:value-type="float">
            <text:p>375</text:p>
          </table:table-cell>
          <table:table-cell table:style-name="ce30" table:formula="of:=LOOKUP([.FG8];['Grilles indiciaires'.$A22:.$A33];['Grilles indiciaires'.$C22:.$C33])" office:value-type="float" office:value="375" calcext:value-type="float">
            <text:p>375</text:p>
          </table:table-cell>
          <table:table-cell table:style-name="ce30" table:formula="of:=LOOKUP([.FH8];['Grilles indiciaires'.$A22:.$A33];['Grilles indiciaires'.$C22:.$C33])" office:value-type="float" office:value="375" calcext:value-type="float">
            <text:p>375</text:p>
          </table:table-cell>
          <table:table-cell table:style-name="ce30" table:formula="of:=LOOKUP([.FI8];['Grilles indiciaires'.$A22:.$A33];['Grilles indiciaires'.$C22:.$C33])" office:value-type="float" office:value="375" calcext:value-type="float">
            <text:p>375</text:p>
          </table:table-cell>
          <table:table-cell table:style-name="ce30" table:formula="of:=LOOKUP([.FJ8];['Grilles indiciaires'.$A22:.$A33];['Grilles indiciaires'.$C22:.$C33])" office:value-type="float" office:value="375" calcext:value-type="float">
            <text:p>375</text:p>
          </table:table-cell>
          <table:table-cell table:style-name="ce30" table:formula="of:=LOOKUP([.FK8];['Grilles indiciaires'.$A22:.$A33];['Grilles indiciaires'.$C22:.$C33])" office:value-type="float" office:value="375" calcext:value-type="float">
            <text:p>375</text:p>
          </table:table-cell>
          <table:table-cell table:style-name="ce30" table:formula="of:=LOOKUP([.FL8];['Grilles indiciaires'.$A22:.$A33];['Grilles indiciaires'.$C22:.$C33])" office:value-type="float" office:value="375" calcext:value-type="float">
            <text:p>375</text:p>
          </table:table-cell>
          <table:table-cell table:style-name="ce30" table:formula="of:=LOOKUP([.FM8];['Grilles indiciaires'.$A22:.$A33];['Grilles indiciaires'.$C22:.$C33])" office:value-type="float" office:value="375" calcext:value-type="float">
            <text:p>375</text:p>
          </table:table-cell>
          <table:table-cell table:style-name="ce30" table:formula="of:=LOOKUP([.FN8];['Grilles indiciaires'.$A22:.$A33];['Grilles indiciaires'.$C22:.$C33])" office:value-type="float" office:value="375" calcext:value-type="float">
            <text:p>375</text:p>
          </table:table-cell>
          <table:table-cell table:style-name="ce38" table:formula="of:=LOOKUP([.FO8];['Grilles indiciaires'.$A22:.$A33];['Grilles indiciaires'.$C22:.$C33])" office:value-type="float" office:value="375" calcext:value-type="float">
            <text:p>375</text:p>
          </table:table-cell>
          <table:table-cell table:number-columns-repeated="853"/>
        </table:table-row>
        <table:table-row table:style-name="ro2" table:number-rows-repeated="2">
          <table:table-cell table:style-name="ce5"/>
          <table:table-cell/>
          <table:table-cell table:style-name="ce13"/>
          <table:table-cell table:style-name="ce21"/>
          <table:table-cell table:style-name="ce31" table:number-columns-repeated="10"/>
          <table:table-cell table:style-name="ce38"/>
          <table:table-cell table:style-name="ce21"/>
          <table:table-cell table:style-name="ce31" table:number-columns-repeated="10"/>
          <table:table-cell table:style-name="ce38"/>
          <table:table-cell table:style-name="ce21"/>
          <table:table-cell table:style-name="ce31" table:number-columns-repeated="10"/>
          <table:table-cell table:style-name="ce38"/>
          <table:table-cell table:style-name="ce21"/>
          <table:table-cell table:style-name="ce31" table:number-columns-repeated="10"/>
          <table:table-cell table:style-name="ce38"/>
          <table:table-cell table:style-name="ce21"/>
          <table:table-cell table:style-name="ce31" table:number-columns-repeated="10"/>
          <table:table-cell table:style-name="ce38"/>
          <table:table-cell table:style-name="ce21"/>
          <table:table-cell table:style-name="ce31" table:number-columns-repeated="10"/>
          <table:table-cell table:style-name="ce38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number-columns-repeated="853"/>
        </table:table-row>
        <table:table-row table:style-name="ro2">
          <table:table-cell table:style-name="ce1" office:value-type="string" calcext:value-type="string">
            <text:p>Déroulement avec PPCR</text:p>
          </table:table-cell>
          <table:table-cell/>
          <table:table-cell table:style-name="ce13" office:value-type="string" calcext:value-type="string">
            <text:p>Echelon</text:p>
          </table:table-cell>
          <table:table-cell table:style-name="ce22" table:formula="of:=IF([.B3]&lt;3;1)+IF(AND([.B3]&gt;2;[.B3]&lt;5);2)+IF(AND([.B3]&gt;4;[.B3]&lt;11);[.B3]-2)+IF([.B3]=11;8)+IF([.B3]&gt;11;9)" office:value-type="float" office:value="4" calcext:value-type="float">
            <text:p>4</text:p>
          </table:table-cell>
          <table:table-cell table:style-name="ce28" table:formula="of:=IF(LOOKUP([.D13];['Grilles indiciaires'.$D22:.$D33];['Grilles indiciaires'.$E22:.$E33])*12&gt;[.D14]+1;[.D13];[.D13]+1)" office:value-type="float" office:value="4" calcext:value-type="float">
            <text:p>4</text:p>
          </table:table-cell>
          <table:table-cell table:style-name="ce28" table:formula="of:=IF(LOOKUP([.E13];['Grilles indiciaires'.$D22:.$D33];['Grilles indiciaires'.$E22:.$E33])*12&gt;[.E14]+1;[.E13];[.E13]+1)" office:value-type="float" office:value="4" calcext:value-type="float">
            <text:p>4</text:p>
          </table:table-cell>
          <table:table-cell table:style-name="ce28" table:formula="of:=IF(LOOKUP([.F13];['Grilles indiciaires'.$D22:.$D33];['Grilles indiciaires'.$E22:.$E33])*12&gt;[.F14]+1;[.F13];[.F13]+1)" office:value-type="float" office:value="4" calcext:value-type="float">
            <text:p>4</text:p>
          </table:table-cell>
          <table:table-cell table:style-name="ce28" table:formula="of:=IF(LOOKUP([.G13];['Grilles indiciaires'.$D22:.$D33];['Grilles indiciaires'.$E22:.$E33])*12&gt;[.G14]+1;[.G13];[.G13]+1)" office:value-type="float" office:value="4" calcext:value-type="float">
            <text:p>4</text:p>
          </table:table-cell>
          <table:table-cell table:style-name="ce28" table:formula="of:=IF(LOOKUP([.H13];['Grilles indiciaires'.$D22:.$D33];['Grilles indiciaires'.$E22:.$E33])*12&gt;[.H14]+1;[.H13];[.H13]+1)" office:value-type="float" office:value="4" calcext:value-type="float">
            <text:p>4</text:p>
          </table:table-cell>
          <table:table-cell table:style-name="ce28" table:formula="of:=IF(LOOKUP([.I13];['Grilles indiciaires'.$D22:.$D33];['Grilles indiciaires'.$E22:.$E33])*12&gt;[.I14]+1;[.I13];[.I13]+1)" office:value-type="float" office:value="4" calcext:value-type="float">
            <text:p>4</text:p>
          </table:table-cell>
          <table:table-cell table:style-name="ce28" table:formula="of:=IF(LOOKUP([.J13];['Grilles indiciaires'.$D22:.$D33];['Grilles indiciaires'.$E22:.$E33])*12&gt;[.J14]+1;[.J13];[.J13]+1)" office:value-type="float" office:value="4" calcext:value-type="float">
            <text:p>4</text:p>
          </table:table-cell>
          <table:table-cell table:style-name="ce28" table:formula="of:=IF(LOOKUP([.K13];['Grilles indiciaires'.$D22:.$D33];['Grilles indiciaires'.$E22:.$E33])*12&gt;[.K14]+1;[.K13];[.K13]+1)" office:value-type="float" office:value="4" calcext:value-type="float">
            <text:p>4</text:p>
          </table:table-cell>
          <table:table-cell table:style-name="ce28" table:formula="of:=IF(LOOKUP([.L13];['Grilles indiciaires'.$D22:.$D33];['Grilles indiciaires'.$E22:.$E33])*12&gt;[.L14]+1;[.L13];[.L13]+1)" office:value-type="float" office:value="4" calcext:value-type="float">
            <text:p>4</text:p>
          </table:table-cell>
          <table:table-cell table:style-name="ce28" table:formula="of:=IF(LOOKUP([.M13];['Grilles indiciaires'.$D22:.$D33];['Grilles indiciaires'.$E22:.$E33])*12&gt;[.M14]+1;[.M13];[.M13]+1)" office:value-type="float" office:value="4" calcext:value-type="float">
            <text:p>4</text:p>
          </table:table-cell>
          <table:table-cell table:style-name="ce36" table:formula="of:=IF(LOOKUP([.N13];['Grilles indiciaires'.$D22:.$D33];['Grilles indiciaires'.$E22:.$E33])*12&gt;[.N14]+1;[.N13];[.N13]+1)" office:value-type="float" office:value="4" calcext:value-type="float">
            <text:p>4</text:p>
          </table:table-cell>
          <table:table-cell table:style-name="ce28" table:formula="of:=IF(LOOKUP([.O13];['Grilles indiciaires'.$D22:.$D33];['Grilles indiciaires'.$E22:.$E33])*12&gt;[.O14]+1;[.O13];[.O13]+1)" office:value-type="float" office:value="5" calcext:value-type="float">
            <text:p>5</text:p>
          </table:table-cell>
          <table:table-cell table:style-name="ce28" table:formula="of:=IF(LOOKUP([.P13];['Grilles indiciaires'.$D22:.$D33];['Grilles indiciaires'.$E22:.$E33])*12&gt;[.P14]+1;[.P13];[.P13]+1)" office:value-type="float" office:value="5" calcext:value-type="float">
            <text:p>5</text:p>
          </table:table-cell>
          <table:table-cell table:style-name="ce28" table:formula="of:=IF(LOOKUP([.Q13];['Grilles indiciaires'.$D22:.$D33];['Grilles indiciaires'.$E22:.$E33])*12&gt;[.Q14]+1;[.Q13];[.Q13]+1)" office:value-type="float" office:value="5" calcext:value-type="float">
            <text:p>5</text:p>
          </table:table-cell>
          <table:table-cell table:style-name="ce28" table:formula="of:=IF(LOOKUP([.R13];['Grilles indiciaires'.$D22:.$D33];['Grilles indiciaires'.$E22:.$E33])*12&gt;[.R14]+1;[.R13];[.R13]+1)" office:value-type="float" office:value="5" calcext:value-type="float">
            <text:p>5</text:p>
          </table:table-cell>
          <table:table-cell table:style-name="ce28" table:formula="of:=IF(LOOKUP([.S13];['Grilles indiciaires'.$D22:.$D33];['Grilles indiciaires'.$E22:.$E33])*12&gt;[.S14]+1;[.S13];[.S13]+1)" office:value-type="float" office:value="5" calcext:value-type="float">
            <text:p>5</text:p>
          </table:table-cell>
          <table:table-cell table:style-name="ce28" table:formula="of:=IF(LOOKUP([.T13];['Grilles indiciaires'.$D22:.$D33];['Grilles indiciaires'.$E22:.$E33])*12&gt;[.T14]+1;[.T13];[.T13]+1)" office:value-type="float" office:value="5" calcext:value-type="float">
            <text:p>5</text:p>
          </table:table-cell>
          <table:table-cell table:style-name="ce28" table:formula="of:=IF(LOOKUP([.U13];['Grilles indiciaires'.$D22:.$D33];['Grilles indiciaires'.$E22:.$E33])*12&gt;[.U14]+1;[.U13];[.U13]+1)" office:value-type="float" office:value="5" calcext:value-type="float">
            <text:p>5</text:p>
          </table:table-cell>
          <table:table-cell table:style-name="ce28" table:formula="of:=IF(LOOKUP([.V13];['Grilles indiciaires'.$D22:.$D33];['Grilles indiciaires'.$E22:.$E33])*12&gt;[.V14]+1;[.V13];[.V13]+1)" office:value-type="float" office:value="5" calcext:value-type="float">
            <text:p>5</text:p>
          </table:table-cell>
          <table:table-cell table:style-name="ce28" table:formula="of:=IF(LOOKUP([.W13];['Grilles indiciaires'.$D22:.$D33];['Grilles indiciaires'.$E22:.$E33])*12&gt;[.W14]+1;[.W13];[.W13]+1)" office:value-type="float" office:value="5" calcext:value-type="float">
            <text:p>5</text:p>
          </table:table-cell>
          <table:table-cell table:style-name="ce28" table:formula="of:=IF(LOOKUP([.X13];['Grilles indiciaires'.$D22:.$D33];['Grilles indiciaires'.$E22:.$E33])*12&gt;[.X14]+1;[.X13];[.X13]+1)" office:value-type="float" office:value="5" calcext:value-type="float">
            <text:p>5</text:p>
          </table:table-cell>
          <table:table-cell table:style-name="ce28" table:formula="of:=IF(LOOKUP([.Y13];['Grilles indiciaires'.$D22:.$D33];['Grilles indiciaires'.$E22:.$E33])*12&gt;[.Y14]+1;[.Y13];[.Y13]+1)" office:value-type="float" office:value="5" calcext:value-type="float">
            <text:p>5</text:p>
          </table:table-cell>
          <table:table-cell table:style-name="ce36" table:formula="of:=IF(LOOKUP([.Z13];['Grilles indiciaires'.$D22:.$D33];['Grilles indiciaires'.$E22:.$E33])*12&gt;[.Z14]+1;[.Z13];[.Z13]+1)" office:value-type="float" office:value="5" calcext:value-type="float">
            <text:p>5</text:p>
          </table:table-cell>
          <table:table-cell table:style-name="ce28" table:formula="of:=IF(LOOKUP([.AA13];['Grilles indiciaires'.$D22:.$D33];['Grilles indiciaires'.$E22:.$E33])*12&gt;[.AA14]+1;[.AA13];[.AA13]+1)" office:value-type="float" office:value="5" calcext:value-type="float">
            <text:p>5</text:p>
          </table:table-cell>
          <table:table-cell table:style-name="ce28" table:formula="of:=IF(LOOKUP([.AB13];['Grilles indiciaires'.$D22:.$D33];['Grilles indiciaires'.$E22:.$E33])*12&gt;[.AB14]+1;[.AB13];[.AB13]+1)" office:value-type="float" office:value="5" calcext:value-type="float">
            <text:p>5</text:p>
          </table:table-cell>
          <table:table-cell table:style-name="ce28" table:formula="of:=IF(LOOKUP([.AC13];['Grilles indiciaires'.$D22:.$D33];['Grilles indiciaires'.$E22:.$E33])*12&gt;[.AC14]+1;[.AC13];[.AC13]+1)" office:value-type="float" office:value="5" calcext:value-type="float">
            <text:p>5</text:p>
          </table:table-cell>
          <table:table-cell table:style-name="ce28" table:formula="of:=IF(LOOKUP([.AD13];['Grilles indiciaires'.$D22:.$D33];['Grilles indiciaires'.$E22:.$E33])*12&gt;[.AD14]+1;[.AD13];[.AD13]+1)" office:value-type="float" office:value="5" calcext:value-type="float">
            <text:p>5</text:p>
          </table:table-cell>
          <table:table-cell table:style-name="ce28" table:formula="of:=IF(LOOKUP([.AE13];['Grilles indiciaires'.$D22:.$D33];['Grilles indiciaires'.$E22:.$E33])*12&gt;[.AE14]+1;[.AE13];[.AE13]+1)" office:value-type="float" office:value="5" calcext:value-type="float">
            <text:p>5</text:p>
          </table:table-cell>
          <table:table-cell table:style-name="ce28" table:formula="of:=IF(LOOKUP([.AF13];['Grilles indiciaires'.$D22:.$D33];['Grilles indiciaires'.$E22:.$E33])*12&gt;[.AF14]+1;[.AF13];[.AF13]+1)" office:value-type="float" office:value="5" calcext:value-type="float">
            <text:p>5</text:p>
          </table:table-cell>
          <table:table-cell table:style-name="ce28" table:formula="of:=IF(LOOKUP([.AG13];['Grilles indiciaires'.$D22:.$D33];['Grilles indiciaires'.$E22:.$E33])*12&gt;[.AG14]+1;[.AG13];[.AG13]+1)" office:value-type="float" office:value="5" calcext:value-type="float">
            <text:p>5</text:p>
          </table:table-cell>
          <table:table-cell table:style-name="ce28" table:formula="of:=IF(LOOKUP([.AH13];['Grilles indiciaires'.$D22:.$D33];['Grilles indiciaires'.$E22:.$E33])*12&gt;[.AH14]+1;[.AH13];[.AH13]+1)" office:value-type="float" office:value="5" calcext:value-type="float">
            <text:p>5</text:p>
          </table:table-cell>
          <table:table-cell table:style-name="ce28" table:formula="of:=IF(LOOKUP([.AI13];['Grilles indiciaires'.$D22:.$D33];['Grilles indiciaires'.$E22:.$E33])*12&gt;[.AI14]+1;[.AI13];[.AI13]+1)" office:value-type="float" office:value="5" calcext:value-type="float">
            <text:p>5</text:p>
          </table:table-cell>
          <table:table-cell table:style-name="ce28" table:formula="of:=IF(LOOKUP([.AJ13];['Grilles indiciaires'.$D22:.$D33];['Grilles indiciaires'.$E22:.$E33])*12&gt;[.AJ14]+1;[.AJ13];[.AJ13]+1)" office:value-type="float" office:value="5" calcext:value-type="float">
            <text:p>5</text:p>
          </table:table-cell>
          <table:table-cell table:style-name="ce28" table:formula="of:=IF(LOOKUP([.AK13];['Grilles indiciaires'.$D22:.$D33];['Grilles indiciaires'.$E22:.$E33])*12&gt;[.AK14]+1;[.AK13];[.AK13]+1)" office:value-type="float" office:value="5" calcext:value-type="float">
            <text:p>5</text:p>
          </table:table-cell>
          <table:table-cell table:style-name="ce36" table:formula="of:=IF(LOOKUP([.AL13];['Grilles indiciaires'.$D22:.$D33];['Grilles indiciaires'.$E22:.$E33])*12&gt;[.AL14]+1;[.AL13];[.AL13]+1)" office:value-type="float" office:value="5" calcext:value-type="float">
            <text:p>5</text:p>
          </table:table-cell>
          <table:table-cell table:style-name="ce28" table:formula="of:=IF(LOOKUP([.AM13];['Grilles indiciaires'.$D22:.$D33];['Grilles indiciaires'.$E22:.$E33])*12&gt;[.AM14]+1;[.AM13];[.AM13]+1)" office:value-type="float" office:value="6" calcext:value-type="float">
            <text:p>6</text:p>
          </table:table-cell>
          <table:table-cell table:style-name="ce28" table:formula="of:=IF(LOOKUP([.AN13];['Grilles indiciaires'.$D22:.$D33];['Grilles indiciaires'.$E22:.$E33])*12&gt;[.AN14]+1;[.AN13];[.AN13]+1)" office:value-type="float" office:value="6" calcext:value-type="float">
            <text:p>6</text:p>
          </table:table-cell>
          <table:table-cell table:style-name="ce28" table:formula="of:=IF(LOOKUP([.AO13];['Grilles indiciaires'.$D22:.$D33];['Grilles indiciaires'.$E22:.$E33])*12&gt;[.AO14]+1;[.AO13];[.AO13]+1)" office:value-type="float" office:value="6" calcext:value-type="float">
            <text:p>6</text:p>
          </table:table-cell>
          <table:table-cell table:style-name="ce28" table:formula="of:=IF(LOOKUP([.AP13];['Grilles indiciaires'.$D22:.$D33];['Grilles indiciaires'.$E22:.$E33])*12&gt;[.AP14]+1;[.AP13];[.AP13]+1)" office:value-type="float" office:value="6" calcext:value-type="float">
            <text:p>6</text:p>
          </table:table-cell>
          <table:table-cell table:style-name="ce28" table:formula="of:=IF(LOOKUP([.AQ13];['Grilles indiciaires'.$D22:.$D33];['Grilles indiciaires'.$E22:.$E33])*12&gt;[.AQ14]+1;[.AQ13];[.AQ13]+1)" office:value-type="float" office:value="6" calcext:value-type="float">
            <text:p>6</text:p>
          </table:table-cell>
          <table:table-cell table:style-name="ce28" table:formula="of:=IF(LOOKUP([.AR13];['Grilles indiciaires'.$D22:.$D33];['Grilles indiciaires'.$E22:.$E33])*12&gt;[.AR14]+1;[.AR13];[.AR13]+1)" office:value-type="float" office:value="6" calcext:value-type="float">
            <text:p>6</text:p>
          </table:table-cell>
          <table:table-cell table:style-name="ce28" table:formula="of:=IF(LOOKUP([.AS13];['Grilles indiciaires'.$D22:.$D33];['Grilles indiciaires'.$E22:.$E33])*12&gt;[.AS14]+1;[.AS13];[.AS13]+1)" office:value-type="float" office:value="6" calcext:value-type="float">
            <text:p>6</text:p>
          </table:table-cell>
          <table:table-cell table:style-name="ce28" table:formula="of:=IF(LOOKUP([.AT13];['Grilles indiciaires'.$D22:.$D33];['Grilles indiciaires'.$E22:.$E33])*12&gt;[.AT14]+1;[.AT13];[.AT13]+1)" office:value-type="float" office:value="6" calcext:value-type="float">
            <text:p>6</text:p>
          </table:table-cell>
          <table:table-cell table:style-name="ce28" table:formula="of:=IF(LOOKUP([.AU13];['Grilles indiciaires'.$D22:.$D33];['Grilles indiciaires'.$E22:.$E33])*12&gt;[.AU14]+1;[.AU13];[.AU13]+1)" office:value-type="float" office:value="6" calcext:value-type="float">
            <text:p>6</text:p>
          </table:table-cell>
          <table:table-cell table:style-name="ce28" table:formula="of:=IF(LOOKUP([.AV13];['Grilles indiciaires'.$D22:.$D33];['Grilles indiciaires'.$E22:.$E33])*12&gt;[.AV14]+1;[.AV13];[.AV13]+1)" office:value-type="float" office:value="6" calcext:value-type="float">
            <text:p>6</text:p>
          </table:table-cell>
          <table:table-cell table:style-name="ce28" table:formula="of:=IF(LOOKUP([.AW13];['Grilles indiciaires'.$D22:.$D33];['Grilles indiciaires'.$E22:.$E33])*12&gt;[.AW14]+1;[.AW13];[.AW13]+1)" office:value-type="float" office:value="6" calcext:value-type="float">
            <text:p>6</text:p>
          </table:table-cell>
          <table:table-cell table:style-name="ce36" table:formula="of:=IF(LOOKUP([.AX13];['Grilles indiciaires'.$D22:.$D33];['Grilles indiciaires'.$E22:.$E33])*12&gt;[.AX14]+1;[.AX13];[.AX13]+1)" office:value-type="float" office:value="6" calcext:value-type="float">
            <text:p>6</text:p>
          </table:table-cell>
          <table:table-cell table:style-name="ce28" table:formula="of:=IF(LOOKUP([.AY13];['Grilles indiciaires'.$D22:.$D33];['Grilles indiciaires'.$E22:.$E33])*12&gt;[.AY14]+1;[.AY13];[.AY13]+1)" office:value-type="float" office:value="6" calcext:value-type="float">
            <text:p>6</text:p>
          </table:table-cell>
          <table:table-cell table:style-name="ce28" table:formula="of:=IF(LOOKUP([.AZ13];['Grilles indiciaires'.$D22:.$D33];['Grilles indiciaires'.$E22:.$E33])*12&gt;[.AZ14]+1;[.AZ13];[.AZ13]+1)" office:value-type="float" office:value="6" calcext:value-type="float">
            <text:p>6</text:p>
          </table:table-cell>
          <table:table-cell table:style-name="ce28" table:formula="of:=IF(LOOKUP([.BA13];['Grilles indiciaires'.$D22:.$D33];['Grilles indiciaires'.$E22:.$E33])*12&gt;[.BA14]+1;[.BA13];[.BA13]+1)" office:value-type="float" office:value="6" calcext:value-type="float">
            <text:p>6</text:p>
          </table:table-cell>
          <table:table-cell table:style-name="ce28" table:formula="of:=IF(LOOKUP([.BB13];['Grilles indiciaires'.$D22:.$D33];['Grilles indiciaires'.$E22:.$E33])*12&gt;[.BB14]+1;[.BB13];[.BB13]+1)" office:value-type="float" office:value="6" calcext:value-type="float">
            <text:p>6</text:p>
          </table:table-cell>
          <table:table-cell table:style-name="ce28" table:formula="of:=IF(LOOKUP([.BC13];['Grilles indiciaires'.$D22:.$D33];['Grilles indiciaires'.$E22:.$E33])*12&gt;[.BC14]+1;[.BC13];[.BC13]+1)" office:value-type="float" office:value="6" calcext:value-type="float">
            <text:p>6</text:p>
          </table:table-cell>
          <table:table-cell table:style-name="ce28" table:formula="of:=IF(LOOKUP([.BD13];['Grilles indiciaires'.$D22:.$D33];['Grilles indiciaires'.$E22:.$E33])*12&gt;[.BD14]+1;[.BD13];[.BD13]+1)" office:value-type="float" office:value="6" calcext:value-type="float">
            <text:p>6</text:p>
          </table:table-cell>
          <table:table-cell table:style-name="ce28" table:formula="of:=IF(LOOKUP([.BE13];['Grilles indiciaires'.$D22:.$D33];['Grilles indiciaires'.$E22:.$E33])*12&gt;[.BE14]+1;[.BE13];[.BE13]+1)" office:value-type="float" office:value="6" calcext:value-type="float">
            <text:p>6</text:p>
          </table:table-cell>
          <table:table-cell table:style-name="ce28" table:formula="of:=IF(LOOKUP([.BF13];['Grilles indiciaires'.$D22:.$D33];['Grilles indiciaires'.$E22:.$E33])*12&gt;[.BF14]+1;[.BF13];[.BF13]+1)" office:value-type="float" office:value="6" calcext:value-type="float">
            <text:p>6</text:p>
          </table:table-cell>
          <table:table-cell table:style-name="ce28" table:formula="of:=IF(LOOKUP([.BG13];['Grilles indiciaires'.$D22:.$D33];['Grilles indiciaires'.$E22:.$E33])*12&gt;[.BG14]+1;[.BG13];[.BG13]+1)" office:value-type="float" office:value="6" calcext:value-type="float">
            <text:p>6</text:p>
          </table:table-cell>
          <table:table-cell table:style-name="ce28" table:formula="of:=IF(LOOKUP([.BH13];['Grilles indiciaires'.$D22:.$D33];['Grilles indiciaires'.$E22:.$E33])*12&gt;[.BH14]+1;[.BH13];[.BH13]+1)" office:value-type="float" office:value="6" calcext:value-type="float">
            <text:p>6</text:p>
          </table:table-cell>
          <table:table-cell table:style-name="ce28" table:formula="of:=IF(LOOKUP([.BI13];['Grilles indiciaires'.$D22:.$D33];['Grilles indiciaires'.$E22:.$E33])*12&gt;[.BI14]+1;[.BI13];[.BI13]+1)" office:value-type="float" office:value="6" calcext:value-type="float">
            <text:p>6</text:p>
          </table:table-cell>
          <table:table-cell table:style-name="ce36" table:formula="of:=IF(LOOKUP([.BJ13];['Grilles indiciaires'.$D22:.$D33];['Grilles indiciaires'.$E22:.$E33])*12&gt;[.BJ14]+1;[.BJ13];[.BJ13]+1)" office:value-type="float" office:value="6" calcext:value-type="float">
            <text:p>6</text:p>
          </table:table-cell>
          <table:table-cell table:style-name="ce28" table:formula="of:=IF(LOOKUP([.BK13];['Grilles indiciaires'.$D22:.$D33];['Grilles indiciaires'.$E22:.$E33])*12&gt;[.BK14]+1;[.BK13];[.BK13]+1)" office:value-type="float" office:value="7" calcext:value-type="float">
            <text:p>7</text:p>
          </table:table-cell>
          <table:table-cell table:style-name="ce28" table:formula="of:=IF(LOOKUP([.BL13];['Grilles indiciaires'.$D22:.$D33];['Grilles indiciaires'.$E22:.$E33])*12&gt;[.BL14]+1;[.BL13];[.BL13]+1)" office:value-type="float" office:value="7" calcext:value-type="float">
            <text:p>7</text:p>
          </table:table-cell>
          <table:table-cell table:style-name="ce28" table:formula="of:=IF(LOOKUP([.BM13];['Grilles indiciaires'.$D22:.$D33];['Grilles indiciaires'.$E22:.$E33])*12&gt;[.BM14]+1;[.BM13];[.BM13]+1)" office:value-type="float" office:value="7" calcext:value-type="float">
            <text:p>7</text:p>
          </table:table-cell>
          <table:table-cell table:style-name="ce28" table:formula="of:=IF(LOOKUP([.BN13];['Grilles indiciaires'.$D22:.$D33];['Grilles indiciaires'.$E22:.$E33])*12&gt;[.BN14]+1;[.BN13];[.BN13]+1)" office:value-type="float" office:value="7" calcext:value-type="float">
            <text:p>7</text:p>
          </table:table-cell>
          <table:table-cell table:style-name="ce28" table:formula="of:=IF(LOOKUP([.BO13];['Grilles indiciaires'.$D22:.$D33];['Grilles indiciaires'.$E22:.$E33])*12&gt;[.BO14]+1;[.BO13];[.BO13]+1)" office:value-type="float" office:value="7" calcext:value-type="float">
            <text:p>7</text:p>
          </table:table-cell>
          <table:table-cell table:style-name="ce28" table:formula="of:=IF(LOOKUP([.BP13];['Grilles indiciaires'.$D22:.$D33];['Grilles indiciaires'.$E22:.$E33])*12&gt;[.BP14]+1;[.BP13];[.BP13]+1)" office:value-type="float" office:value="7" calcext:value-type="float">
            <text:p>7</text:p>
          </table:table-cell>
          <table:table-cell table:style-name="ce28" table:formula="of:=IF(LOOKUP([.BQ13];['Grilles indiciaires'.$D22:.$D33];['Grilles indiciaires'.$E22:.$E33])*12&gt;[.BQ14]+1;[.BQ13];[.BQ13]+1)" office:value-type="float" office:value="7" calcext:value-type="float">
            <text:p>7</text:p>
          </table:table-cell>
          <table:table-cell table:style-name="ce28" table:formula="of:=IF(LOOKUP([.BR13];['Grilles indiciaires'.$D22:.$D33];['Grilles indiciaires'.$E22:.$E33])*12&gt;[.BR14]+1;[.BR13];[.BR13]+1)" office:value-type="float" office:value="7" calcext:value-type="float">
            <text:p>7</text:p>
          </table:table-cell>
          <table:table-cell table:style-name="ce28" table:formula="of:=IF(LOOKUP([.BS13];['Grilles indiciaires'.$D22:.$D33];['Grilles indiciaires'.$E22:.$E33])*12&gt;[.BS14]+1;[.BS13];[.BS13]+1)" office:value-type="float" office:value="7" calcext:value-type="float">
            <text:p>7</text:p>
          </table:table-cell>
          <table:table-cell table:style-name="ce28" table:formula="of:=IF(LOOKUP([.BT13];['Grilles indiciaires'.$D22:.$D33];['Grilles indiciaires'.$E22:.$E33])*12&gt;[.BT14]+1;[.BT13];[.BT13]+1)" office:value-type="float" office:value="7" calcext:value-type="float">
            <text:p>7</text:p>
          </table:table-cell>
          <table:table-cell table:style-name="ce28" table:formula="of:=IF(LOOKUP([.BU13];['Grilles indiciaires'.$D22:.$D33];['Grilles indiciaires'.$E22:.$E33])*12&gt;[.BU14]+1;[.BU13];[.BU13]+1)" office:value-type="float" office:value="7" calcext:value-type="float">
            <text:p>7</text:p>
          </table:table-cell>
          <table:table-cell table:style-name="ce36" table:formula="of:=IF(LOOKUP([.BV13];['Grilles indiciaires'.$D22:.$D33];['Grilles indiciaires'.$E22:.$E33])*12&gt;[.BV14]+1;[.BV13];[.BV13]+1)" office:value-type="float" office:value="7" calcext:value-type="float">
            <text:p>7</text:p>
          </table:table-cell>
          <table:table-cell table:style-name="ce28" table:formula="of:=IF(LOOKUP([.BW13];['Grilles indiciaires'.$D22:.$D33];['Grilles indiciaires'.$E22:.$E33])*12&gt;[.BW14]+1;[.BW13];[.BW13]+1)" office:value-type="float" office:value="7" calcext:value-type="float">
            <text:p>7</text:p>
          </table:table-cell>
          <table:table-cell table:style-name="ce28" table:formula="of:=IF(LOOKUP([.BX13];['Grilles indiciaires'.$D22:.$D33];['Grilles indiciaires'.$E22:.$E33])*12&gt;[.BX14]+1;[.BX13];[.BX13]+1)" office:value-type="float" office:value="7" calcext:value-type="float">
            <text:p>7</text:p>
          </table:table-cell>
          <table:table-cell table:style-name="ce28" table:formula="of:=IF(LOOKUP([.BY13];['Grilles indiciaires'.$D22:.$D33];['Grilles indiciaires'.$E22:.$E33])*12&gt;[.BY14]+1;[.BY13];[.BY13]+1)" office:value-type="float" office:value="7" calcext:value-type="float">
            <text:p>7</text:p>
          </table:table-cell>
          <table:table-cell table:style-name="ce28" table:formula="of:=IF(LOOKUP([.BZ13];['Grilles indiciaires'.$D22:.$D33];['Grilles indiciaires'.$E22:.$E33])*12&gt;[.BZ14]+1;[.BZ13];[.BZ13]+1)" office:value-type="float" office:value="7" calcext:value-type="float">
            <text:p>7</text:p>
          </table:table-cell>
          <table:table-cell table:style-name="ce28" table:formula="of:=IF(LOOKUP([.CA13];['Grilles indiciaires'.$D22:.$D33];['Grilles indiciaires'.$E22:.$E33])*12&gt;[.CA14]+1;[.CA13];[.CA13]+1)" office:value-type="float" office:value="7" calcext:value-type="float">
            <text:p>7</text:p>
          </table:table-cell>
          <table:table-cell table:style-name="ce28" table:formula="of:=IF(LOOKUP([.CB13];['Grilles indiciaires'.$D22:.$D33];['Grilles indiciaires'.$E22:.$E33])*12&gt;[.CB14]+1;[.CB13];[.CB13]+1)" office:value-type="float" office:value="7" calcext:value-type="float">
            <text:p>7</text:p>
          </table:table-cell>
          <table:table-cell table:style-name="ce28" table:formula="of:=IF(LOOKUP([.CC13];['Grilles indiciaires'.$D22:.$D33];['Grilles indiciaires'.$E22:.$E33])*12&gt;[.CC14]+1;[.CC13];[.CC13]+1)" office:value-type="float" office:value="7" calcext:value-type="float">
            <text:p>7</text:p>
          </table:table-cell>
          <table:table-cell table:style-name="ce28" table:formula="of:=IF(LOOKUP([.CD13];['Grilles indiciaires'.$D22:.$D33];['Grilles indiciaires'.$E22:.$E33])*12&gt;[.CD14]+1;[.CD13];[.CD13]+1)" office:value-type="float" office:value="7" calcext:value-type="float">
            <text:p>7</text:p>
          </table:table-cell>
          <table:table-cell table:style-name="ce28" table:formula="of:=IF(LOOKUP([.CE13];['Grilles indiciaires'.$D22:.$D33];['Grilles indiciaires'.$E22:.$E33])*12&gt;[.CE14]+1;[.CE13];[.CE13]+1)" office:value-type="float" office:value="7" calcext:value-type="float">
            <text:p>7</text:p>
          </table:table-cell>
          <table:table-cell table:style-name="ce28" table:formula="of:=IF(LOOKUP([.CF13];['Grilles indiciaires'.$D22:.$D33];['Grilles indiciaires'.$E22:.$E33])*12&gt;[.CF14]+1;[.CF13];[.CF13]+1)" office:value-type="float" office:value="7" calcext:value-type="float">
            <text:p>7</text:p>
          </table:table-cell>
          <table:table-cell table:style-name="ce28" table:formula="of:=IF(LOOKUP([.CG13];['Grilles indiciaires'.$D22:.$D33];['Grilles indiciaires'.$E22:.$E33])*12&gt;[.CG14]+1;[.CG13];[.CG13]+1)" office:value-type="float" office:value="7" calcext:value-type="float">
            <text:p>7</text:p>
          </table:table-cell>
          <table:table-cell table:style-name="ce36" table:formula="of:=IF(LOOKUP([.CH13];['Grilles indiciaires'.$D22:.$D33];['Grilles indiciaires'.$E22:.$E33])*12&gt;[.CH14]+1;[.CH13];[.CH13]+1)" office:value-type="float" office:value="7" calcext:value-type="float">
            <text:p>7</text:p>
          </table:table-cell>
          <table:table-cell table:style-name="ce28" table:formula="of:=IF(LOOKUP([.CI13];['Grilles indiciaires'.$D22:.$D33];['Grilles indiciaires'.$E22:.$E33])*12&gt;[.CI14]+1;[.CI13];[.CI13]+1)" office:value-type="float" office:value="8" calcext:value-type="float">
            <text:p>8</text:p>
          </table:table-cell>
          <table:table-cell table:style-name="ce28" table:formula="of:=IF(LOOKUP([.CJ13];['Grilles indiciaires'.$D22:.$D33];['Grilles indiciaires'.$E22:.$E33])*12&gt;[.CJ14]+1;[.CJ13];[.CJ13]+1)" office:value-type="float" office:value="8" calcext:value-type="float">
            <text:p>8</text:p>
          </table:table-cell>
          <table:table-cell table:style-name="ce28" table:formula="of:=IF(LOOKUP([.CK13];['Grilles indiciaires'.$D22:.$D33];['Grilles indiciaires'.$E22:.$E33])*12&gt;[.CK14]+1;[.CK13];[.CK13]+1)" office:value-type="float" office:value="8" calcext:value-type="float">
            <text:p>8</text:p>
          </table:table-cell>
          <table:table-cell table:style-name="ce28" table:formula="of:=IF(LOOKUP([.CL13];['Grilles indiciaires'.$D22:.$D33];['Grilles indiciaires'.$E22:.$E33])*12&gt;[.CL14]+1;[.CL13];[.CL13]+1)" office:value-type="float" office:value="8" calcext:value-type="float">
            <text:p>8</text:p>
          </table:table-cell>
          <table:table-cell table:style-name="ce28" table:formula="of:=IF(LOOKUP([.CM13];['Grilles indiciaires'.$D22:.$D33];['Grilles indiciaires'.$E22:.$E33])*12&gt;[.CM14]+1;[.CM13];[.CM13]+1)" office:value-type="float" office:value="8" calcext:value-type="float">
            <text:p>8</text:p>
          </table:table-cell>
          <table:table-cell table:style-name="ce28" table:formula="of:=IF(LOOKUP([.CN13];['Grilles indiciaires'.$D22:.$D33];['Grilles indiciaires'.$E22:.$E33])*12&gt;[.CN14]+1;[.CN13];[.CN13]+1)" office:value-type="float" office:value="8" calcext:value-type="float">
            <text:p>8</text:p>
          </table:table-cell>
          <table:table-cell table:style-name="ce28" table:formula="of:=IF(LOOKUP([.CO13];['Grilles indiciaires'.$D22:.$D33];['Grilles indiciaires'.$E22:.$E33])*12&gt;[.CO14]+1;[.CO13];[.CO13]+1)" office:value-type="float" office:value="8" calcext:value-type="float">
            <text:p>8</text:p>
          </table:table-cell>
          <table:table-cell table:style-name="ce28" table:formula="of:=IF(LOOKUP([.CP13];['Grilles indiciaires'.$D22:.$D33];['Grilles indiciaires'.$E22:.$E33])*12&gt;[.CP14]+1;[.CP13];[.CP13]+1)" office:value-type="float" office:value="8" calcext:value-type="float">
            <text:p>8</text:p>
          </table:table-cell>
          <table:table-cell table:style-name="ce28" table:formula="of:=IF(LOOKUP([.CQ13];['Grilles indiciaires'.$D22:.$D33];['Grilles indiciaires'.$E22:.$E33])*12&gt;[.CQ14]+1;[.CQ13];[.CQ13]+1)" office:value-type="float" office:value="8" calcext:value-type="float">
            <text:p>8</text:p>
          </table:table-cell>
          <table:table-cell table:style-name="ce28" table:formula="of:=IF(LOOKUP([.CR13];['Grilles indiciaires'.$D22:.$D33];['Grilles indiciaires'.$E22:.$E33])*12&gt;[.CR14]+1;[.CR13];[.CR13]+1)" office:value-type="float" office:value="8" calcext:value-type="float">
            <text:p>8</text:p>
          </table:table-cell>
          <table:table-cell table:style-name="ce28" table:formula="of:=IF(LOOKUP([.CS13];['Grilles indiciaires'.$D22:.$D33];['Grilles indiciaires'.$E22:.$E33])*12&gt;[.CS14]+1;[.CS13];[.CS13]+1)" office:value-type="float" office:value="8" calcext:value-type="float">
            <text:p>8</text:p>
          </table:table-cell>
          <table:table-cell table:style-name="ce36" table:formula="of:=IF(LOOKUP([.CT13];['Grilles indiciaires'.$D22:.$D33];['Grilles indiciaires'.$E22:.$E33])*12&gt;[.CT14]+1;[.CT13];[.CT13]+1)" office:value-type="float" office:value="8" calcext:value-type="float">
            <text:p>8</text:p>
          </table:table-cell>
          <table:table-cell table:style-name="ce28" table:formula="of:=IF(LOOKUP([.CU13];['Grilles indiciaires'.$D22:.$D33];['Grilles indiciaires'.$E22:.$E33])*12&gt;[.CU14]+1;[.CU13];[.CU13]+1)" office:value-type="float" office:value="8" calcext:value-type="float">
            <text:p>8</text:p>
          </table:table-cell>
          <table:table-cell table:style-name="ce28" table:formula="of:=IF(LOOKUP([.CV13];['Grilles indiciaires'.$D22:.$D33];['Grilles indiciaires'.$E22:.$E33])*12&gt;[.CV14]+1;[.CV13];[.CV13]+1)" office:value-type="float" office:value="8" calcext:value-type="float">
            <text:p>8</text:p>
          </table:table-cell>
          <table:table-cell table:style-name="ce28" table:formula="of:=IF(LOOKUP([.CW13];['Grilles indiciaires'.$D22:.$D33];['Grilles indiciaires'.$E22:.$E33])*12&gt;[.CW14]+1;[.CW13];[.CW13]+1)" office:value-type="float" office:value="8" calcext:value-type="float">
            <text:p>8</text:p>
          </table:table-cell>
          <table:table-cell table:style-name="ce28" table:formula="of:=IF(LOOKUP([.CX13];['Grilles indiciaires'.$D22:.$D33];['Grilles indiciaires'.$E22:.$E33])*12&gt;[.CX14]+1;[.CX13];[.CX13]+1)" office:value-type="float" office:value="8" calcext:value-type="float">
            <text:p>8</text:p>
          </table:table-cell>
          <table:table-cell table:style-name="ce28" table:formula="of:=IF(LOOKUP([.CY13];['Grilles indiciaires'.$D22:.$D33];['Grilles indiciaires'.$E22:.$E33])*12&gt;[.CY14]+1;[.CY13];[.CY13]+1)" office:value-type="float" office:value="8" calcext:value-type="float">
            <text:p>8</text:p>
          </table:table-cell>
          <table:table-cell table:style-name="ce28" table:formula="of:=IF(LOOKUP([.CZ13];['Grilles indiciaires'.$D22:.$D33];['Grilles indiciaires'.$E22:.$E33])*12&gt;[.CZ14]+1;[.CZ13];[.CZ13]+1)" office:value-type="float" office:value="8" calcext:value-type="float">
            <text:p>8</text:p>
          </table:table-cell>
          <table:table-cell table:style-name="ce28" table:formula="of:=IF(LOOKUP([.DA13];['Grilles indiciaires'.$D22:.$D33];['Grilles indiciaires'.$E22:.$E33])*12&gt;[.DA14]+1;[.DA13];[.DA13]+1)" office:value-type="float" office:value="8" calcext:value-type="float">
            <text:p>8</text:p>
          </table:table-cell>
          <table:table-cell table:style-name="ce28" table:formula="of:=IF(LOOKUP([.DB13];['Grilles indiciaires'.$D22:.$D33];['Grilles indiciaires'.$E22:.$E33])*12&gt;[.DB14]+1;[.DB13];[.DB13]+1)" office:value-type="float" office:value="8" calcext:value-type="float">
            <text:p>8</text:p>
          </table:table-cell>
          <table:table-cell table:style-name="ce28" table:formula="of:=IF(LOOKUP([.DC13];['Grilles indiciaires'.$D22:.$D33];['Grilles indiciaires'.$E22:.$E33])*12&gt;[.DC14]+1;[.DC13];[.DC13]+1)" office:value-type="float" office:value="8" calcext:value-type="float">
            <text:p>8</text:p>
          </table:table-cell>
          <table:table-cell table:style-name="ce28" table:formula="of:=IF(LOOKUP([.DD13];['Grilles indiciaires'.$D22:.$D33];['Grilles indiciaires'.$E22:.$E33])*12&gt;[.DD14]+1;[.DD13];[.DD13]+1)" office:value-type="float" office:value="8" calcext:value-type="float">
            <text:p>8</text:p>
          </table:table-cell>
          <table:table-cell table:style-name="ce28" table:formula="of:=IF(LOOKUP([.DE13];['Grilles indiciaires'.$D22:.$D33];['Grilles indiciaires'.$E22:.$E33])*12&gt;[.DE14]+1;[.DE13];[.DE13]+1)" office:value-type="float" office:value="8" calcext:value-type="float">
            <text:p>8</text:p>
          </table:table-cell>
          <table:table-cell table:style-name="ce36" table:formula="of:=IF(LOOKUP([.DF13];['Grilles indiciaires'.$D22:.$D33];['Grilles indiciaires'.$E22:.$E33])*12&gt;[.DF14]+1;[.DF13];[.DF13]+1)" office:value-type="float" office:value="8" calcext:value-type="float">
            <text:p>8</text:p>
          </table:table-cell>
          <table:table-cell table:style-name="ce28" table:formula="of:=IF(LOOKUP([.DG13];['Grilles indiciaires'.$D22:.$D33];['Grilles indiciaires'.$E22:.$E33])*12&gt;[.DG14]+1;[.DG13];[.DG13]+1)" office:value-type="float" office:value="9" calcext:value-type="float">
            <text:p>9</text:p>
          </table:table-cell>
          <table:table-cell table:style-name="ce28" table:formula="of:=IF(LOOKUP([.DH13];['Grilles indiciaires'.$D22:.$D33];['Grilles indiciaires'.$E22:.$E33])*12&gt;[.DH14]+1;[.DH13];[.DH13]+1)" office:value-type="float" office:value="9" calcext:value-type="float">
            <text:p>9</text:p>
          </table:table-cell>
          <table:table-cell table:style-name="ce28" table:formula="of:=IF(LOOKUP([.DI13];['Grilles indiciaires'.$D22:.$D33];['Grilles indiciaires'.$E22:.$E33])*12&gt;[.DI14]+1;[.DI13];[.DI13]+1)" office:value-type="float" office:value="9" calcext:value-type="float">
            <text:p>9</text:p>
          </table:table-cell>
          <table:table-cell table:style-name="ce28" table:formula="of:=IF(LOOKUP([.DJ13];['Grilles indiciaires'.$D22:.$D33];['Grilles indiciaires'.$E22:.$E33])*12&gt;[.DJ14]+1;[.DJ13];[.DJ13]+1)" office:value-type="float" office:value="9" calcext:value-type="float">
            <text:p>9</text:p>
          </table:table-cell>
          <table:table-cell table:style-name="ce28" table:formula="of:=IF(LOOKUP([.DK13];['Grilles indiciaires'.$D22:.$D33];['Grilles indiciaires'.$E22:.$E33])*12&gt;[.DK14]+1;[.DK13];[.DK13]+1)" office:value-type="float" office:value="9" calcext:value-type="float">
            <text:p>9</text:p>
          </table:table-cell>
          <table:table-cell table:style-name="ce28" table:formula="of:=IF(LOOKUP([.DL13];['Grilles indiciaires'.$D22:.$D33];['Grilles indiciaires'.$E22:.$E33])*12&gt;[.DL14]+1;[.DL13];[.DL13]+1)" office:value-type="float" office:value="9" calcext:value-type="float">
            <text:p>9</text:p>
          </table:table-cell>
          <table:table-cell table:style-name="ce28" table:formula="of:=IF(LOOKUP([.DM13];['Grilles indiciaires'.$D22:.$D33];['Grilles indiciaires'.$E22:.$E33])*12&gt;[.DM14]+1;[.DM13];[.DM13]+1)" office:value-type="float" office:value="9" calcext:value-type="float">
            <text:p>9</text:p>
          </table:table-cell>
          <table:table-cell table:style-name="ce28" table:formula="of:=IF(LOOKUP([.DN13];['Grilles indiciaires'.$D22:.$D33];['Grilles indiciaires'.$E22:.$E33])*12&gt;[.DN14]+1;[.DN13];[.DN13]+1)" office:value-type="float" office:value="9" calcext:value-type="float">
            <text:p>9</text:p>
          </table:table-cell>
          <table:table-cell table:style-name="ce28" table:formula="of:=IF(LOOKUP([.DO13];['Grilles indiciaires'.$D22:.$D33];['Grilles indiciaires'.$E22:.$E33])*12&gt;[.DO14]+1;[.DO13];[.DO13]+1)" office:value-type="float" office:value="9" calcext:value-type="float">
            <text:p>9</text:p>
          </table:table-cell>
          <table:table-cell table:style-name="ce28" table:formula="of:=IF(LOOKUP([.DP13];['Grilles indiciaires'.$D22:.$D33];['Grilles indiciaires'.$E22:.$E33])*12&gt;[.DP14]+1;[.DP13];[.DP13]+1)" office:value-type="float" office:value="9" calcext:value-type="float">
            <text:p>9</text:p>
          </table:table-cell>
          <table:table-cell table:style-name="ce28" table:formula="of:=IF(LOOKUP([.DQ13];['Grilles indiciaires'.$D22:.$D33];['Grilles indiciaires'.$E22:.$E33])*12&gt;[.DQ14]+1;[.DQ13];[.DQ13]+1)" office:value-type="float" office:value="9" calcext:value-type="float">
            <text:p>9</text:p>
          </table:table-cell>
          <table:table-cell table:style-name="ce36" table:formula="of:=IF(LOOKUP([.DR13];['Grilles indiciaires'.$D22:.$D33];['Grilles indiciaires'.$E22:.$E33])*12&gt;[.DR14]+1;[.DR13];[.DR13]+1)" office:value-type="float" office:value="9" calcext:value-type="float">
            <text:p>9</text:p>
          </table:table-cell>
          <table:table-cell table:style-name="ce28" table:formula="of:=IF(LOOKUP([.DS13];['Grilles indiciaires'.$D22:.$D33];['Grilles indiciaires'.$E22:.$E33])*12&gt;[.DS14]+1;[.DS13];[.DS13]+1)" office:value-type="float" office:value="9" calcext:value-type="float">
            <text:p>9</text:p>
          </table:table-cell>
          <table:table-cell table:style-name="ce28" table:formula="of:=IF(LOOKUP([.DT13];['Grilles indiciaires'.$D22:.$D33];['Grilles indiciaires'.$E22:.$E33])*12&gt;[.DT14]+1;[.DT13];[.DT13]+1)" office:value-type="float" office:value="9" calcext:value-type="float">
            <text:p>9</text:p>
          </table:table-cell>
          <table:table-cell table:style-name="ce28" table:formula="of:=IF(LOOKUP([.DU13];['Grilles indiciaires'.$D22:.$D33];['Grilles indiciaires'.$E22:.$E33])*12&gt;[.DU14]+1;[.DU13];[.DU13]+1)" office:value-type="float" office:value="9" calcext:value-type="float">
            <text:p>9</text:p>
          </table:table-cell>
          <table:table-cell table:style-name="ce28" table:formula="of:=IF(LOOKUP([.DV13];['Grilles indiciaires'.$D22:.$D33];['Grilles indiciaires'.$E22:.$E33])*12&gt;[.DV14]+1;[.DV13];[.DV13]+1)" office:value-type="float" office:value="9" calcext:value-type="float">
            <text:p>9</text:p>
          </table:table-cell>
          <table:table-cell table:style-name="ce28" table:formula="of:=IF(LOOKUP([.DW13];['Grilles indiciaires'.$D22:.$D33];['Grilles indiciaires'.$E22:.$E33])*12&gt;[.DW14]+1;[.DW13];[.DW13]+1)" office:value-type="float" office:value="9" calcext:value-type="float">
            <text:p>9</text:p>
          </table:table-cell>
          <table:table-cell table:style-name="ce28" table:formula="of:=IF(LOOKUP([.DX13];['Grilles indiciaires'.$D22:.$D33];['Grilles indiciaires'.$E22:.$E33])*12&gt;[.DX14]+1;[.DX13];[.DX13]+1)" office:value-type="float" office:value="9" calcext:value-type="float">
            <text:p>9</text:p>
          </table:table-cell>
          <table:table-cell table:style-name="ce28" table:formula="of:=IF(LOOKUP([.DY13];['Grilles indiciaires'.$D22:.$D33];['Grilles indiciaires'.$E22:.$E33])*12&gt;[.DY14]+1;[.DY13];[.DY13]+1)" office:value-type="float" office:value="9" calcext:value-type="float">
            <text:p>9</text:p>
          </table:table-cell>
          <table:table-cell table:style-name="ce28" table:formula="of:=IF(LOOKUP([.DZ13];['Grilles indiciaires'.$D22:.$D33];['Grilles indiciaires'.$E22:.$E33])*12&gt;[.DZ14]+1;[.DZ13];[.DZ13]+1)" office:value-type="float" office:value="9" calcext:value-type="float">
            <text:p>9</text:p>
          </table:table-cell>
          <table:table-cell table:style-name="ce28" table:formula="of:=IF(LOOKUP([.EA13];['Grilles indiciaires'.$D22:.$D33];['Grilles indiciaires'.$E22:.$E33])*12&gt;[.EA14]+1;[.EA13];[.EA13]+1)" office:value-type="float" office:value="9" calcext:value-type="float">
            <text:p>9</text:p>
          </table:table-cell>
          <table:table-cell table:style-name="ce28" table:formula="of:=IF(LOOKUP([.EB13];['Grilles indiciaires'.$D22:.$D33];['Grilles indiciaires'.$E22:.$E33])*12&gt;[.EB14]+1;[.EB13];[.EB13]+1)" office:value-type="float" office:value="9" calcext:value-type="float">
            <text:p>9</text:p>
          </table:table-cell>
          <table:table-cell table:style-name="ce28" table:formula="of:=IF(LOOKUP([.EC13];['Grilles indiciaires'.$D22:.$D33];['Grilles indiciaires'.$E22:.$E33])*12&gt;[.EC14]+1;[.EC13];[.EC13]+1)" office:value-type="float" office:value="9" calcext:value-type="float">
            <text:p>9</text:p>
          </table:table-cell>
          <table:table-cell table:style-name="ce36" table:formula="of:=IF(LOOKUP([.ED13];['Grilles indiciaires'.$D22:.$D33];['Grilles indiciaires'.$E22:.$E33])*12&gt;[.ED14]+1;[.ED13];[.ED13]+1)" office:value-type="float" office:value="9" calcext:value-type="float">
            <text:p>9</text:p>
          </table:table-cell>
          <table:table-cell table:style-name="ce28" table:formula="of:=IF(LOOKUP([.EE13];['Grilles indiciaires'.$D22:.$D33];['Grilles indiciaires'.$E22:.$E33])*12&gt;[.EE14]+1;[.EE13];[.EE13]+1)" office:value-type="float" office:value="9" calcext:value-type="float">
            <text:p>9</text:p>
          </table:table-cell>
          <table:table-cell table:style-name="ce28" table:formula="of:=IF(LOOKUP([.EF13];['Grilles indiciaires'.$D22:.$D33];['Grilles indiciaires'.$E22:.$E33])*12&gt;[.EF14]+1;[.EF13];[.EF13]+1)" office:value-type="float" office:value="9" calcext:value-type="float">
            <text:p>9</text:p>
          </table:table-cell>
          <table:table-cell table:style-name="ce28" table:formula="of:=IF(LOOKUP([.EG13];['Grilles indiciaires'.$D22:.$D33];['Grilles indiciaires'.$E22:.$E33])*12&gt;[.EG14]+1;[.EG13];[.EG13]+1)" office:value-type="float" office:value="9" calcext:value-type="float">
            <text:p>9</text:p>
          </table:table-cell>
          <table:table-cell table:style-name="ce28" table:formula="of:=IF(LOOKUP([.EH13];['Grilles indiciaires'.$D22:.$D33];['Grilles indiciaires'.$E22:.$E33])*12&gt;[.EH14]+1;[.EH13];[.EH13]+1)" office:value-type="float" office:value="9" calcext:value-type="float">
            <text:p>9</text:p>
          </table:table-cell>
          <table:table-cell table:style-name="ce28" table:formula="of:=IF(LOOKUP([.EI13];['Grilles indiciaires'.$D22:.$D33];['Grilles indiciaires'.$E22:.$E33])*12&gt;[.EI14]+1;[.EI13];[.EI13]+1)" office:value-type="float" office:value="9" calcext:value-type="float">
            <text:p>9</text:p>
          </table:table-cell>
          <table:table-cell table:style-name="ce28" table:formula="of:=IF(LOOKUP([.EJ13];['Grilles indiciaires'.$D22:.$D33];['Grilles indiciaires'.$E22:.$E33])*12&gt;[.EJ14]+1;[.EJ13];[.EJ13]+1)" office:value-type="float" office:value="9" calcext:value-type="float">
            <text:p>9</text:p>
          </table:table-cell>
          <table:table-cell table:style-name="ce28" table:formula="of:=IF(LOOKUP([.EK13];['Grilles indiciaires'.$D22:.$D33];['Grilles indiciaires'.$E22:.$E33])*12&gt;[.EK14]+1;[.EK13];[.EK13]+1)" office:value-type="float" office:value="9" calcext:value-type="float">
            <text:p>9</text:p>
          </table:table-cell>
          <table:table-cell table:style-name="ce28" table:formula="of:=IF(LOOKUP([.EL13];['Grilles indiciaires'.$D22:.$D33];['Grilles indiciaires'.$E22:.$E33])*12&gt;[.EL14]+1;[.EL13];[.EL13]+1)" office:value-type="float" office:value="9" calcext:value-type="float">
            <text:p>9</text:p>
          </table:table-cell>
          <table:table-cell table:style-name="ce28" table:formula="of:=IF(LOOKUP([.EM13];['Grilles indiciaires'.$D22:.$D33];['Grilles indiciaires'.$E22:.$E33])*12&gt;[.EM14]+1;[.EM13];[.EM13]+1)" office:value-type="float" office:value="9" calcext:value-type="float">
            <text:p>9</text:p>
          </table:table-cell>
          <table:table-cell table:style-name="ce28" table:formula="of:=IF(LOOKUP([.EN13];['Grilles indiciaires'.$D22:.$D33];['Grilles indiciaires'.$E22:.$E33])*12&gt;[.EN14]+1;[.EN13];[.EN13]+1)" office:value-type="float" office:value="9" calcext:value-type="float">
            <text:p>9</text:p>
          </table:table-cell>
          <table:table-cell table:style-name="ce28" table:formula="of:=IF(LOOKUP([.EO13];['Grilles indiciaires'.$D22:.$D33];['Grilles indiciaires'.$E22:.$E33])*12&gt;[.EO14]+1;[.EO13];[.EO13]+1)" office:value-type="float" office:value="9" calcext:value-type="float">
            <text:p>9</text:p>
          </table:table-cell>
          <table:table-cell table:style-name="ce36" table:formula="of:=IF(LOOKUP([.EP13];['Grilles indiciaires'.$D22:.$D33];['Grilles indiciaires'.$E22:.$E33])*12&gt;[.EP14]+1;[.EP13];[.EP13]+1)" office:value-type="float" office:value="9" calcext:value-type="float">
            <text:p>9</text:p>
          </table:table-cell>
          <table:table-cell table:style-name="ce28" table:formula="of:=IF(LOOKUP([.EQ13];['Grilles indiciaires'.$D22:.$D33];['Grilles indiciaires'.$E22:.$E33])*12&gt;[.EQ14]+1;[.EQ13];[.EQ13]+1)" office:value-type="float" office:value="10" calcext:value-type="float">
            <text:p>10</text:p>
          </table:table-cell>
          <table:table-cell table:style-name="ce28" table:formula="of:=IF(LOOKUP([.ER13];['Grilles indiciaires'.$D22:.$D33];['Grilles indiciaires'.$E22:.$E33])*12&gt;[.ER14]+1;[.ER13];[.ER13]+1)" office:value-type="float" office:value="10" calcext:value-type="float">
            <text:p>10</text:p>
          </table:table-cell>
          <table:table-cell table:style-name="ce28" table:formula="of:=IF(LOOKUP([.ES13];['Grilles indiciaires'.$D22:.$D33];['Grilles indiciaires'.$E22:.$E33])*12&gt;[.ES14]+1;[.ES13];[.ES13]+1)" office:value-type="float" office:value="10" calcext:value-type="float">
            <text:p>10</text:p>
          </table:table-cell>
          <table:table-cell table:style-name="ce28" table:formula="of:=IF(LOOKUP([.ET13];['Grilles indiciaires'.$D22:.$D33];['Grilles indiciaires'.$E22:.$E33])*12&gt;[.ET14]+1;[.ET13];[.ET13]+1)" office:value-type="float" office:value="10" calcext:value-type="float">
            <text:p>10</text:p>
          </table:table-cell>
          <table:table-cell table:style-name="ce28" table:formula="of:=IF(LOOKUP([.EU13];['Grilles indiciaires'.$D22:.$D33];['Grilles indiciaires'.$E22:.$E33])*12&gt;[.EU14]+1;[.EU13];[.EU13]+1)" office:value-type="float" office:value="10" calcext:value-type="float">
            <text:p>10</text:p>
          </table:table-cell>
          <table:table-cell table:style-name="ce28" table:formula="of:=IF(LOOKUP([.EV13];['Grilles indiciaires'.$D22:.$D33];['Grilles indiciaires'.$E22:.$E33])*12&gt;[.EV14]+1;[.EV13];[.EV13]+1)" office:value-type="float" office:value="10" calcext:value-type="float">
            <text:p>10</text:p>
          </table:table-cell>
          <table:table-cell table:style-name="ce28" table:formula="of:=IF(LOOKUP([.EW13];['Grilles indiciaires'.$D22:.$D33];['Grilles indiciaires'.$E22:.$E33])*12&gt;[.EW14]+1;[.EW13];[.EW13]+1)" office:value-type="float" office:value="10" calcext:value-type="float">
            <text:p>10</text:p>
          </table:table-cell>
          <table:table-cell table:style-name="ce28" table:formula="of:=IF(LOOKUP([.EX13];['Grilles indiciaires'.$D22:.$D33];['Grilles indiciaires'.$E22:.$E33])*12&gt;[.EX14]+1;[.EX13];[.EX13]+1)" office:value-type="float" office:value="10" calcext:value-type="float">
            <text:p>10</text:p>
          </table:table-cell>
          <table:table-cell table:style-name="ce28" table:formula="of:=IF(LOOKUP([.EY13];['Grilles indiciaires'.$D22:.$D33];['Grilles indiciaires'.$E22:.$E33])*12&gt;[.EY14]+1;[.EY13];[.EY13]+1)" office:value-type="float" office:value="10" calcext:value-type="float">
            <text:p>10</text:p>
          </table:table-cell>
          <table:table-cell table:style-name="ce28" table:formula="of:=IF(LOOKUP([.EZ13];['Grilles indiciaires'.$D22:.$D33];['Grilles indiciaires'.$E22:.$E33])*12&gt;[.EZ14]+1;[.EZ13];[.EZ13]+1)" office:value-type="float" office:value="10" calcext:value-type="float">
            <text:p>10</text:p>
          </table:table-cell>
          <table:table-cell table:style-name="ce28" table:formula="of:=IF(LOOKUP([.FA13];['Grilles indiciaires'.$D22:.$D33];['Grilles indiciaires'.$E22:.$E33])*12&gt;[.FA14]+1;[.FA13];[.FA13]+1)" office:value-type="float" office:value="10" calcext:value-type="float">
            <text:p>10</text:p>
          </table:table-cell>
          <table:table-cell table:style-name="ce36" table:formula="of:=IF(LOOKUP([.FB13];['Grilles indiciaires'.$D22:.$D33];['Grilles indiciaires'.$E22:.$E33])*12&gt;[.FB14]+1;[.FB13];[.FB13]+1)" office:value-type="float" office:value="10" calcext:value-type="float">
            <text:p>10</text:p>
          </table:table-cell>
          <table:table-cell table:style-name="ce28" table:formula="of:=IF(LOOKUP([.FC13];['Grilles indiciaires'.$D22:.$D33];['Grilles indiciaires'.$E22:.$E33])*12&gt;[.FC14]+1;[.FC13];[.FC13]+1)" office:value-type="float" office:value="10" calcext:value-type="float">
            <text:p>10</text:p>
          </table:table-cell>
          <table:table-cell table:style-name="ce28" table:formula="of:=IF(LOOKUP([.FD13];['Grilles indiciaires'.$D22:.$D33];['Grilles indiciaires'.$E22:.$E33])*12&gt;[.FD14]+1;[.FD13];[.FD13]+1)" office:value-type="float" office:value="10" calcext:value-type="float">
            <text:p>10</text:p>
          </table:table-cell>
          <table:table-cell table:style-name="ce28" table:formula="of:=IF(LOOKUP([.FE13];['Grilles indiciaires'.$D22:.$D33];['Grilles indiciaires'.$E22:.$E33])*12&gt;[.FE14]+1;[.FE13];[.FE13]+1)" office:value-type="float" office:value="10" calcext:value-type="float">
            <text:p>10</text:p>
          </table:table-cell>
          <table:table-cell table:style-name="ce28" table:formula="of:=IF(LOOKUP([.FF13];['Grilles indiciaires'.$D22:.$D33];['Grilles indiciaires'.$E22:.$E33])*12&gt;[.FF14]+1;[.FF13];[.FF13]+1)" office:value-type="float" office:value="10" calcext:value-type="float">
            <text:p>10</text:p>
          </table:table-cell>
          <table:table-cell table:style-name="ce28" table:formula="of:=IF(LOOKUP([.FG13];['Grilles indiciaires'.$D22:.$D33];['Grilles indiciaires'.$E22:.$E33])*12&gt;[.FG14]+1;[.FG13];[.FG13]+1)" office:value-type="float" office:value="10" calcext:value-type="float">
            <text:p>10</text:p>
          </table:table-cell>
          <table:table-cell table:style-name="ce28" table:formula="of:=IF(LOOKUP([.FH13];['Grilles indiciaires'.$D22:.$D33];['Grilles indiciaires'.$E22:.$E33])*12&gt;[.FH14]+1;[.FH13];[.FH13]+1)" office:value-type="float" office:value="10" calcext:value-type="float">
            <text:p>10</text:p>
          </table:table-cell>
          <table:table-cell table:style-name="ce28" table:formula="of:=IF(LOOKUP([.FI13];['Grilles indiciaires'.$D22:.$D33];['Grilles indiciaires'.$E22:.$E33])*12&gt;[.FI14]+1;[.FI13];[.FI13]+1)" office:value-type="float" office:value="10" calcext:value-type="float">
            <text:p>10</text:p>
          </table:table-cell>
          <table:table-cell table:style-name="ce28" table:formula="of:=IF(LOOKUP([.FJ13];['Grilles indiciaires'.$D22:.$D33];['Grilles indiciaires'.$E22:.$E33])*12&gt;[.FJ14]+1;[.FJ13];[.FJ13]+1)" office:value-type="float" office:value="10" calcext:value-type="float">
            <text:p>10</text:p>
          </table:table-cell>
          <table:table-cell table:style-name="ce28" table:formula="of:=IF(LOOKUP([.FK13];['Grilles indiciaires'.$D22:.$D33];['Grilles indiciaires'.$E22:.$E33])*12&gt;[.FK14]+1;[.FK13];[.FK13]+1)" office:value-type="float" office:value="10" calcext:value-type="float">
            <text:p>10</text:p>
          </table:table-cell>
          <table:table-cell table:style-name="ce28" table:formula="of:=IF(LOOKUP([.FL13];['Grilles indiciaires'.$D22:.$D33];['Grilles indiciaires'.$E22:.$E33])*12&gt;[.FL14]+1;[.FL13];[.FL13]+1)" office:value-type="float" office:value="10" calcext:value-type="float">
            <text:p>10</text:p>
          </table:table-cell>
          <table:table-cell table:style-name="ce28" table:formula="of:=IF(LOOKUP([.FM13];['Grilles indiciaires'.$D22:.$D33];['Grilles indiciaires'.$E22:.$E33])*12&gt;[.FM14]+1;[.FM13];[.FM13]+1)" office:value-type="float" office:value="10" calcext:value-type="float">
            <text:p>10</text:p>
          </table:table-cell>
          <table:table-cell table:style-name="ce36" table:formula="of:=IF(LOOKUP([.FN13];['Grilles indiciaires'.$D22:.$D33];['Grilles indiciaires'.$E22:.$E33])*12&gt;[.FN14]+1;[.FN13];[.FN13]+1)" office:value-type="float" office:value="10" calcext:value-type="float">
            <text:p>10</text:p>
          </table:table-cell>
          <table:table-cell table:number-columns-repeated="853"/>
        </table:table-row>
        <table:table-row table:style-name="ro3">
          <table:table-cell table:style-name="ce50"/>
          <table:table-cell table:style-name="ce51"/>
          <table:table-cell table:style-name="ce14" office:value-type="string" calcext:value-type="string">
            <text:p>Ancienneté</text:p>
          </table:table-cell>
          <table:table-cell table:style-name="ce20" table:formula="of:=IF(OR([.B3]=1;[.B3]=3;[.B3]=10;[.B3]=12);0)+IF(OR([.B3]=8;[.B3]=9);[.B4]*2/3)+IF([.B3]=11;[.B4]*1/2)+IF(OR([.B3]=2;[.B3]=4;[.B3]=5;[.B3]=6;[.B3]=7);[.B4])" office:value-type="float" office:value="12" calcext:value-type="float">
            <text:p>12,00</text:p>
          </table:table-cell>
          <table:table-cell table:style-name="ce29" table:formula="of:=IF([.E13]=[.D13];[.D14]+1;1-(LOOKUP([.D13];['Grilles indiciaires'.$D22:.$D33];['Grilles indiciaires'.$E22:.$E33])*12-[.D14]))" office:value-type="float" office:value="13" calcext:value-type="float">
            <text:p>13,00</text:p>
          </table:table-cell>
          <table:table-cell table:style-name="ce29" table:formula="of:=IF([.F13]=[.E13];[.E14]+1;1-(LOOKUP([.E13];['Grilles indiciaires'.$D22:.$D33];['Grilles indiciaires'.$E22:.$E33])*12-[.E14]))" office:value-type="float" office:value="14" calcext:value-type="float">
            <text:p>14,00</text:p>
          </table:table-cell>
          <table:table-cell table:style-name="ce29" table:formula="of:=IF([.G13]=[.F13];[.F14]+1;1-(LOOKUP([.F13];['Grilles indiciaires'.$D22:.$D33];['Grilles indiciaires'.$E22:.$E33])*12-[.F14]))" office:value-type="float" office:value="15" calcext:value-type="float">
            <text:p>15,00</text:p>
          </table:table-cell>
          <table:table-cell table:style-name="ce29" table:formula="of:=IF([.H13]=[.G13];[.G14]+1;1-(LOOKUP([.G13];['Grilles indiciaires'.$D22:.$D33];['Grilles indiciaires'.$E22:.$E33])*12-[.G14]))" office:value-type="float" office:value="16" calcext:value-type="float">
            <text:p>16,00</text:p>
          </table:table-cell>
          <table:table-cell table:style-name="ce29" table:formula="of:=IF([.I13]=[.H13];[.H14]+1;1-(LOOKUP([.H13];['Grilles indiciaires'.$D22:.$D33];['Grilles indiciaires'.$E22:.$E33])*12-[.H14]))" office:value-type="float" office:value="17" calcext:value-type="float">
            <text:p>17,00</text:p>
          </table:table-cell>
          <table:table-cell table:style-name="ce29" table:formula="of:=IF([.J13]=[.I13];[.I14]+1;1-(LOOKUP([.I13];['Grilles indiciaires'.$D22:.$D33];['Grilles indiciaires'.$E22:.$E33])*12-[.I14]))" office:value-type="float" office:value="18" calcext:value-type="float">
            <text:p>18,00</text:p>
          </table:table-cell>
          <table:table-cell table:style-name="ce29" table:formula="of:=IF([.K13]=[.J13];[.J14]+1;1-(LOOKUP([.J13];['Grilles indiciaires'.$D22:.$D33];['Grilles indiciaires'.$E22:.$E33])*12-[.J14]))" office:value-type="float" office:value="19" calcext:value-type="float">
            <text:p>19,00</text:p>
          </table:table-cell>
          <table:table-cell table:style-name="ce29" table:formula="of:=IF([.L13]=[.K13];[.K14]+1;1-(LOOKUP([.K13];['Grilles indiciaires'.$D22:.$D33];['Grilles indiciaires'.$E22:.$E33])*12-[.K14]))" office:value-type="float" office:value="20" calcext:value-type="float">
            <text:p>20,00</text:p>
          </table:table-cell>
          <table:table-cell table:style-name="ce29" table:formula="of:=IF([.M13]=[.L13];[.L14]+1;1-(LOOKUP([.L13];['Grilles indiciaires'.$D22:.$D33];['Grilles indiciaires'.$E22:.$E33])*12-[.L14]))" office:value-type="float" office:value="21" calcext:value-type="float">
            <text:p>21,00</text:p>
          </table:table-cell>
          <table:table-cell table:style-name="ce29" table:formula="of:=IF([.N13]=[.M13];[.M14]+1;1-(LOOKUP([.M13];['Grilles indiciaires'.$D22:.$D33];['Grilles indiciaires'.$E22:.$E33])*12-[.M14]))" office:value-type="float" office:value="22" calcext:value-type="float">
            <text:p>22,00</text:p>
          </table:table-cell>
          <table:table-cell table:style-name="ce37" table:formula="of:=IF([.O13]=[.N13];[.N14]+1;1-(LOOKUP([.N13];['Grilles indiciaires'.$D22:.$D33];['Grilles indiciaires'.$E22:.$E33])*12-[.N14]))" office:value-type="float" office:value="23" calcext:value-type="float">
            <text:p>23,00</text:p>
          </table:table-cell>
          <table:table-cell table:style-name="ce29" table:formula="of:=IF([.P13]=[.O13];[.O14]+1;1-(LOOKUP([.O13];['Grilles indiciaires'.$D22:.$D33];['Grilles indiciaires'.$E22:.$E33])*12-[.O14]))" office:value-type="float" office:value="0" calcext:value-type="float">
            <text:p>0,00</text:p>
          </table:table-cell>
          <table:table-cell table:style-name="ce29" table:formula="of:=IF([.Q13]=[.P13];[.P14]+1;1-(LOOKUP([.P13];['Grilles indiciaires'.$D22:.$D33];['Grilles indiciaires'.$E22:.$E33])*12-[.P14]))" office:value-type="float" office:value="1" calcext:value-type="float">
            <text:p>1,00</text:p>
          </table:table-cell>
          <table:table-cell table:style-name="ce29" table:formula="of:=IF([.R13]=[.Q13];[.Q14]+1;1-(LOOKUP([.Q13];['Grilles indiciaires'.$D22:.$D33];['Grilles indiciaires'.$E22:.$E33])*12-[.Q14]))" office:value-type="float" office:value="2" calcext:value-type="float">
            <text:p>2,00</text:p>
          </table:table-cell>
          <table:table-cell table:style-name="ce29" table:formula="of:=IF([.S13]=[.R13];[.R14]+1;1-(LOOKUP([.R13];['Grilles indiciaires'.$D22:.$D33];['Grilles indiciaires'.$E22:.$E33])*12-[.R14]))" office:value-type="float" office:value="3" calcext:value-type="float">
            <text:p>3,00</text:p>
          </table:table-cell>
          <table:table-cell table:style-name="ce29" table:formula="of:=IF([.T13]=[.S13];[.S14]+1;1-(LOOKUP([.S13];['Grilles indiciaires'.$D22:.$D33];['Grilles indiciaires'.$E22:.$E33])*12-[.S14]))" office:value-type="float" office:value="4" calcext:value-type="float">
            <text:p>4,00</text:p>
          </table:table-cell>
          <table:table-cell table:style-name="ce29" table:formula="of:=IF([.U13]=[.T13];[.T14]+1;1-(LOOKUP([.T13];['Grilles indiciaires'.$D22:.$D33];['Grilles indiciaires'.$E22:.$E33])*12-[.T14]))" office:value-type="float" office:value="5" calcext:value-type="float">
            <text:p>5,00</text:p>
          </table:table-cell>
          <table:table-cell table:style-name="ce29" table:formula="of:=IF([.V13]=[.U13];[.U14]+1;1-(LOOKUP([.U13];['Grilles indiciaires'.$D22:.$D33];['Grilles indiciaires'.$E22:.$E33])*12-[.U14]))" office:value-type="float" office:value="6" calcext:value-type="float">
            <text:p>6,00</text:p>
          </table:table-cell>
          <table:table-cell table:style-name="ce29" table:formula="of:=IF([.W13]=[.V13];[.V14]+1;1-(LOOKUP([.V13];['Grilles indiciaires'.$D22:.$D33];['Grilles indiciaires'.$E22:.$E33])*12-[.V14]))" office:value-type="float" office:value="7" calcext:value-type="float">
            <text:p>7,00</text:p>
          </table:table-cell>
          <table:table-cell table:style-name="ce29" table:formula="of:=IF([.X13]=[.W13];[.W14]+1;1-(LOOKUP([.W13];['Grilles indiciaires'.$D22:.$D33];['Grilles indiciaires'.$E22:.$E33])*12-[.W14]))" office:value-type="float" office:value="8" calcext:value-type="float">
            <text:p>8,00</text:p>
          </table:table-cell>
          <table:table-cell table:style-name="ce29" table:formula="of:=IF([.Y13]=[.X13];[.X14]+1;1-(LOOKUP([.X13];['Grilles indiciaires'.$D22:.$D33];['Grilles indiciaires'.$E22:.$E33])*12-[.X14]))" office:value-type="float" office:value="9" calcext:value-type="float">
            <text:p>9,00</text:p>
          </table:table-cell>
          <table:table-cell table:style-name="ce29" table:formula="of:=IF([.Z13]=[.Y13];[.Y14]+1;1-(LOOKUP([.Y13];['Grilles indiciaires'.$D22:.$D33];['Grilles indiciaires'.$E22:.$E33])*12-[.Y14]))" office:value-type="float" office:value="10" calcext:value-type="float">
            <text:p>10,00</text:p>
          </table:table-cell>
          <table:table-cell table:style-name="ce37" table:formula="of:=IF([.AA13]=[.Z13];[.Z14]+1;1-(LOOKUP([.Z13];['Grilles indiciaires'.$D22:.$D33];['Grilles indiciaires'.$E22:.$E33])*12-[.Z14]))" office:value-type="float" office:value="11" calcext:value-type="float">
            <text:p>11,00</text:p>
          </table:table-cell>
          <table:table-cell table:style-name="ce29" table:formula="of:=IF([.AB13]=[.AA13];[.AA14]+1;1-(LOOKUP([.AA13];['Grilles indiciaires'.$D22:.$D33];['Grilles indiciaires'.$E22:.$E33])*12-[.AA14]))" office:value-type="float" office:value="12" calcext:value-type="float">
            <text:p>12,00</text:p>
          </table:table-cell>
          <table:table-cell table:style-name="ce29" table:formula="of:=IF([.AC13]=[.AB13];[.AB14]+1;1-(LOOKUP([.AB13];['Grilles indiciaires'.$D22:.$D33];['Grilles indiciaires'.$E22:.$E33])*12-[.AB14]))" office:value-type="float" office:value="13" calcext:value-type="float">
            <text:p>13,00</text:p>
          </table:table-cell>
          <table:table-cell table:style-name="ce29" table:formula="of:=IF([.AD13]=[.AC13];[.AC14]+1;1-(LOOKUP([.AC13];['Grilles indiciaires'.$D22:.$D33];['Grilles indiciaires'.$E22:.$E33])*12-[.AC14]))" office:value-type="float" office:value="14" calcext:value-type="float">
            <text:p>14,00</text:p>
          </table:table-cell>
          <table:table-cell table:style-name="ce29" table:formula="of:=IF([.AE13]=[.AD13];[.AD14]+1;1-(LOOKUP([.AD13];['Grilles indiciaires'.$D22:.$D33];['Grilles indiciaires'.$E22:.$E33])*12-[.AD14]))" office:value-type="float" office:value="15" calcext:value-type="float">
            <text:p>15,00</text:p>
          </table:table-cell>
          <table:table-cell table:style-name="ce29" table:formula="of:=IF([.AF13]=[.AE13];[.AE14]+1;1-(LOOKUP([.AE13];['Grilles indiciaires'.$D22:.$D33];['Grilles indiciaires'.$E22:.$E33])*12-[.AE14]))" office:value-type="float" office:value="16" calcext:value-type="float">
            <text:p>16,00</text:p>
          </table:table-cell>
          <table:table-cell table:style-name="ce29" table:formula="of:=IF([.AG13]=[.AF13];[.AF14]+1;1-(LOOKUP([.AF13];['Grilles indiciaires'.$D22:.$D33];['Grilles indiciaires'.$E22:.$E33])*12-[.AF14]))" office:value-type="float" office:value="17" calcext:value-type="float">
            <text:p>17,00</text:p>
          </table:table-cell>
          <table:table-cell table:style-name="ce29" table:formula="of:=IF([.AH13]=[.AG13];[.AG14]+1;1-(LOOKUP([.AG13];['Grilles indiciaires'.$D22:.$D33];['Grilles indiciaires'.$E22:.$E33])*12-[.AG14]))" office:value-type="float" office:value="18" calcext:value-type="float">
            <text:p>18,00</text:p>
          </table:table-cell>
          <table:table-cell table:style-name="ce29" table:formula="of:=IF([.AI13]=[.AH13];[.AH14]+1;1-(LOOKUP([.AH13];['Grilles indiciaires'.$D22:.$D33];['Grilles indiciaires'.$E22:.$E33])*12-[.AH14]))" office:value-type="float" office:value="19" calcext:value-type="float">
            <text:p>19,00</text:p>
          </table:table-cell>
          <table:table-cell table:style-name="ce29" table:formula="of:=IF([.AJ13]=[.AI13];[.AI14]+1;1-(LOOKUP([.AI13];['Grilles indiciaires'.$D22:.$D33];['Grilles indiciaires'.$E22:.$E33])*12-[.AI14]))" office:value-type="float" office:value="20" calcext:value-type="float">
            <text:p>20,00</text:p>
          </table:table-cell>
          <table:table-cell table:style-name="ce29" table:formula="of:=IF([.AK13]=[.AJ13];[.AJ14]+1;1-(LOOKUP([.AJ13];['Grilles indiciaires'.$D22:.$D33];['Grilles indiciaires'.$E22:.$E33])*12-[.AJ14]))" office:value-type="float" office:value="21" calcext:value-type="float">
            <text:p>21,00</text:p>
          </table:table-cell>
          <table:table-cell table:style-name="ce29" table:formula="of:=IF([.AL13]=[.AK13];[.AK14]+1;1-(LOOKUP([.AK13];['Grilles indiciaires'.$D22:.$D33];['Grilles indiciaires'.$E22:.$E33])*12-[.AK14]))" office:value-type="float" office:value="22" calcext:value-type="float">
            <text:p>22,00</text:p>
          </table:table-cell>
          <table:table-cell table:style-name="ce37" table:formula="of:=IF([.AM13]=[.AL13];[.AL14]+1;1-(LOOKUP([.AL13];['Grilles indiciaires'.$D22:.$D33];['Grilles indiciaires'.$E22:.$E33])*12-[.AL14]))" office:value-type="float" office:value="23" calcext:value-type="float">
            <text:p>23,00</text:p>
          </table:table-cell>
          <table:table-cell table:style-name="ce29" table:formula="of:=IF([.AN13]=[.AM13];[.AM14]+1;1-(LOOKUP([.AM13];['Grilles indiciaires'.$D22:.$D33];['Grilles indiciaires'.$E22:.$E33])*12-[.AM14]))" office:value-type="float" office:value="0" calcext:value-type="float">
            <text:p>0,00</text:p>
          </table:table-cell>
          <table:table-cell table:style-name="ce29" table:formula="of:=IF([.AO13]=[.AN13];[.AN14]+1;1-(LOOKUP([.AN13];['Grilles indiciaires'.$D22:.$D33];['Grilles indiciaires'.$E22:.$E33])*12-[.AN14]))" office:value-type="float" office:value="1" calcext:value-type="float">
            <text:p>1,00</text:p>
          </table:table-cell>
          <table:table-cell table:style-name="ce29" table:formula="of:=IF([.AP13]=[.AO13];[.AO14]+1;1-(LOOKUP([.AO13];['Grilles indiciaires'.$D22:.$D33];['Grilles indiciaires'.$E22:.$E33])*12-[.AO14]))" office:value-type="float" office:value="2" calcext:value-type="float">
            <text:p>2,00</text:p>
          </table:table-cell>
          <table:table-cell table:style-name="ce29" table:formula="of:=IF([.AQ13]=[.AP13];[.AP14]+1;1-(LOOKUP([.AP13];['Grilles indiciaires'.$D22:.$D33];['Grilles indiciaires'.$E22:.$E33])*12-[.AP14]))" office:value-type="float" office:value="3" calcext:value-type="float">
            <text:p>3,00</text:p>
          </table:table-cell>
          <table:table-cell table:style-name="ce29" table:formula="of:=IF([.AR13]=[.AQ13];[.AQ14]+1;1-(LOOKUP([.AQ13];['Grilles indiciaires'.$D22:.$D33];['Grilles indiciaires'.$E22:.$E33])*12-[.AQ14]))" office:value-type="float" office:value="4" calcext:value-type="float">
            <text:p>4,00</text:p>
          </table:table-cell>
          <table:table-cell table:style-name="ce29" table:formula="of:=IF([.AS13]=[.AR13];[.AR14]+1;1-(LOOKUP([.AR13];['Grilles indiciaires'.$D22:.$D33];['Grilles indiciaires'.$E22:.$E33])*12-[.AR14]))" office:value-type="float" office:value="5" calcext:value-type="float">
            <text:p>5,00</text:p>
          </table:table-cell>
          <table:table-cell table:style-name="ce29" table:formula="of:=IF([.AT13]=[.AS13];[.AS14]+1;1-(LOOKUP([.AS13];['Grilles indiciaires'.$D22:.$D33];['Grilles indiciaires'.$E22:.$E33])*12-[.AS14]))" office:value-type="float" office:value="6" calcext:value-type="float">
            <text:p>6,00</text:p>
          </table:table-cell>
          <table:table-cell table:style-name="ce29" table:formula="of:=IF([.AU13]=[.AT13];[.AT14]+1;1-(LOOKUP([.AT13];['Grilles indiciaires'.$D22:.$D33];['Grilles indiciaires'.$E22:.$E33])*12-[.AT14]))" office:value-type="float" office:value="7" calcext:value-type="float">
            <text:p>7,00</text:p>
          </table:table-cell>
          <table:table-cell table:style-name="ce29" table:formula="of:=IF([.AV13]=[.AU13];[.AU14]+1;1-(LOOKUP([.AU13];['Grilles indiciaires'.$D22:.$D33];['Grilles indiciaires'.$E22:.$E33])*12-[.AU14]))" office:value-type="float" office:value="8" calcext:value-type="float">
            <text:p>8,00</text:p>
          </table:table-cell>
          <table:table-cell table:style-name="ce29" table:formula="of:=IF([.AW13]=[.AV13];[.AV14]+1;1-(LOOKUP([.AV13];['Grilles indiciaires'.$D22:.$D33];['Grilles indiciaires'.$E22:.$E33])*12-[.AV14]))" office:value-type="float" office:value="9" calcext:value-type="float">
            <text:p>9,00</text:p>
          </table:table-cell>
          <table:table-cell table:style-name="ce29" table:formula="of:=IF([.AX13]=[.AW13];[.AW14]+1;1-(LOOKUP([.AW13];['Grilles indiciaires'.$D22:.$D33];['Grilles indiciaires'.$E22:.$E33])*12-[.AW14]))" office:value-type="float" office:value="10" calcext:value-type="float">
            <text:p>10,00</text:p>
          </table:table-cell>
          <table:table-cell table:style-name="ce37" table:formula="of:=IF([.AY13]=[.AX13];[.AX14]+1;1-(LOOKUP([.AX13];['Grilles indiciaires'.$D22:.$D33];['Grilles indiciaires'.$E22:.$E33])*12-[.AX14]))" office:value-type="float" office:value="11" calcext:value-type="float">
            <text:p>11,00</text:p>
          </table:table-cell>
          <table:table-cell table:style-name="ce29" table:formula="of:=IF([.AZ13]=[.AY13];[.AY14]+1;1-(LOOKUP([.AY13];['Grilles indiciaires'.$D22:.$D33];['Grilles indiciaires'.$E22:.$E33])*12-[.AY14]))" office:value-type="float" office:value="12" calcext:value-type="float">
            <text:p>12,00</text:p>
          </table:table-cell>
          <table:table-cell table:style-name="ce29" table:formula="of:=IF([.BA13]=[.AZ13];[.AZ14]+1;1-(LOOKUP([.AZ13];['Grilles indiciaires'.$D22:.$D33];['Grilles indiciaires'.$E22:.$E33])*12-[.AZ14]))" office:value-type="float" office:value="13" calcext:value-type="float">
            <text:p>13,00</text:p>
          </table:table-cell>
          <table:table-cell table:style-name="ce29" table:formula="of:=IF([.BB13]=[.BA13];[.BA14]+1;1-(LOOKUP([.BA13];['Grilles indiciaires'.$D22:.$D33];['Grilles indiciaires'.$E22:.$E33])*12-[.BA14]))" office:value-type="float" office:value="14" calcext:value-type="float">
            <text:p>14,00</text:p>
          </table:table-cell>
          <table:table-cell table:style-name="ce29" table:formula="of:=IF([.BC13]=[.BB13];[.BB14]+1;1-(LOOKUP([.BB13];['Grilles indiciaires'.$D22:.$D33];['Grilles indiciaires'.$E22:.$E33])*12-[.BB14]))" office:value-type="float" office:value="15" calcext:value-type="float">
            <text:p>15,00</text:p>
          </table:table-cell>
          <table:table-cell table:style-name="ce29" table:formula="of:=IF([.BD13]=[.BC13];[.BC14]+1;1-(LOOKUP([.BC13];['Grilles indiciaires'.$D22:.$D33];['Grilles indiciaires'.$E22:.$E33])*12-[.BC14]))" office:value-type="float" office:value="16" calcext:value-type="float">
            <text:p>16,00</text:p>
          </table:table-cell>
          <table:table-cell table:style-name="ce29" table:formula="of:=IF([.BE13]=[.BD13];[.BD14]+1;1-(LOOKUP([.BD13];['Grilles indiciaires'.$D22:.$D33];['Grilles indiciaires'.$E22:.$E33])*12-[.BD14]))" office:value-type="float" office:value="17" calcext:value-type="float">
            <text:p>17,00</text:p>
          </table:table-cell>
          <table:table-cell table:style-name="ce29" table:formula="of:=IF([.BF13]=[.BE13];[.BE14]+1;1-(LOOKUP([.BE13];['Grilles indiciaires'.$D22:.$D33];['Grilles indiciaires'.$E22:.$E33])*12-[.BE14]))" office:value-type="float" office:value="18" calcext:value-type="float">
            <text:p>18,00</text:p>
          </table:table-cell>
          <table:table-cell table:style-name="ce29" table:formula="of:=IF([.BG13]=[.BF13];[.BF14]+1;1-(LOOKUP([.BF13];['Grilles indiciaires'.$D22:.$D33];['Grilles indiciaires'.$E22:.$E33])*12-[.BF14]))" office:value-type="float" office:value="19" calcext:value-type="float">
            <text:p>19,00</text:p>
          </table:table-cell>
          <table:table-cell table:style-name="ce29" table:formula="of:=IF([.BH13]=[.BG13];[.BG14]+1;1-(LOOKUP([.BG13];['Grilles indiciaires'.$D22:.$D33];['Grilles indiciaires'.$E22:.$E33])*12-[.BG14]))" office:value-type="float" office:value="20" calcext:value-type="float">
            <text:p>20,00</text:p>
          </table:table-cell>
          <table:table-cell table:style-name="ce29" table:formula="of:=IF([.BI13]=[.BH13];[.BH14]+1;1-(LOOKUP([.BH13];['Grilles indiciaires'.$D22:.$D33];['Grilles indiciaires'.$E22:.$E33])*12-[.BH14]))" office:value-type="float" office:value="21" calcext:value-type="float">
            <text:p>21,00</text:p>
          </table:table-cell>
          <table:table-cell table:style-name="ce29" table:formula="of:=IF([.BJ13]=[.BI13];[.BI14]+1;1-(LOOKUP([.BI13];['Grilles indiciaires'.$D22:.$D33];['Grilles indiciaires'.$E22:.$E33])*12-[.BI14]))" office:value-type="float" office:value="22" calcext:value-type="float">
            <text:p>22,00</text:p>
          </table:table-cell>
          <table:table-cell table:style-name="ce37" table:formula="of:=IF([.BK13]=[.BJ13];[.BJ14]+1;1-(LOOKUP([.BJ13];['Grilles indiciaires'.$D22:.$D33];['Grilles indiciaires'.$E22:.$E33])*12-[.BJ14]))" office:value-type="float" office:value="23" calcext:value-type="float">
            <text:p>23,00</text:p>
          </table:table-cell>
          <table:table-cell table:style-name="ce29" table:formula="of:=IF([.BL13]=[.BK13];[.BK14]+1;1-(LOOKUP([.BK13];['Grilles indiciaires'.$D22:.$D33];['Grilles indiciaires'.$E22:.$E33])*12-[.BK14]))" office:value-type="float" office:value="0" calcext:value-type="float">
            <text:p>0,00</text:p>
          </table:table-cell>
          <table:table-cell table:style-name="ce29" table:formula="of:=IF([.BM13]=[.BL13];[.BL14]+1;1-(LOOKUP([.BL13];['Grilles indiciaires'.$D22:.$D33];['Grilles indiciaires'.$E22:.$E33])*12-[.BL14]))" office:value-type="float" office:value="1" calcext:value-type="float">
            <text:p>1,00</text:p>
          </table:table-cell>
          <table:table-cell table:style-name="ce29" table:formula="of:=IF([.BN13]=[.BM13];[.BM14]+1;1-(LOOKUP([.BM13];['Grilles indiciaires'.$D22:.$D33];['Grilles indiciaires'.$E22:.$E33])*12-[.BM14]))" office:value-type="float" office:value="2" calcext:value-type="float">
            <text:p>2,00</text:p>
          </table:table-cell>
          <table:table-cell table:style-name="ce29" table:formula="of:=IF([.BO13]=[.BN13];[.BN14]+1;1-(LOOKUP([.BN13];['Grilles indiciaires'.$D22:.$D33];['Grilles indiciaires'.$E22:.$E33])*12-[.BN14]))" office:value-type="float" office:value="3" calcext:value-type="float">
            <text:p>3,00</text:p>
          </table:table-cell>
          <table:table-cell table:style-name="ce29" table:formula="of:=IF([.BP13]=[.BO13];[.BO14]+1;1-(LOOKUP([.BO13];['Grilles indiciaires'.$D22:.$D33];['Grilles indiciaires'.$E22:.$E33])*12-[.BO14]))" office:value-type="float" office:value="4" calcext:value-type="float">
            <text:p>4,00</text:p>
          </table:table-cell>
          <table:table-cell table:style-name="ce29" table:formula="of:=IF([.BQ13]=[.BP13];[.BP14]+1;1-(LOOKUP([.BP13];['Grilles indiciaires'.$D22:.$D33];['Grilles indiciaires'.$E22:.$E33])*12-[.BP14]))" office:value-type="float" office:value="5" calcext:value-type="float">
            <text:p>5,00</text:p>
          </table:table-cell>
          <table:table-cell table:style-name="ce29" table:formula="of:=IF([.BR13]=[.BQ13];[.BQ14]+1;1-(LOOKUP([.BQ13];['Grilles indiciaires'.$D22:.$D33];['Grilles indiciaires'.$E22:.$E33])*12-[.BQ14]))" office:value-type="float" office:value="6" calcext:value-type="float">
            <text:p>6,00</text:p>
          </table:table-cell>
          <table:table-cell table:style-name="ce29" table:formula="of:=IF([.BS13]=[.BR13];[.BR14]+1;1-(LOOKUP([.BR13];['Grilles indiciaires'.$D22:.$D33];['Grilles indiciaires'.$E22:.$E33])*12-[.BR14]))" office:value-type="float" office:value="7" calcext:value-type="float">
            <text:p>7,00</text:p>
          </table:table-cell>
          <table:table-cell table:style-name="ce29" table:formula="of:=IF([.BT13]=[.BS13];[.BS14]+1;1-(LOOKUP([.BS13];['Grilles indiciaires'.$D22:.$D33];['Grilles indiciaires'.$E22:.$E33])*12-[.BS14]))" office:value-type="float" office:value="8" calcext:value-type="float">
            <text:p>8,00</text:p>
          </table:table-cell>
          <table:table-cell table:style-name="ce29" table:formula="of:=IF([.BU13]=[.BT13];[.BT14]+1;1-(LOOKUP([.BT13];['Grilles indiciaires'.$D22:.$D33];['Grilles indiciaires'.$E22:.$E33])*12-[.BT14]))" office:value-type="float" office:value="9" calcext:value-type="float">
            <text:p>9,00</text:p>
          </table:table-cell>
          <table:table-cell table:style-name="ce29" table:formula="of:=IF([.BV13]=[.BU13];[.BU14]+1;1-(LOOKUP([.BU13];['Grilles indiciaires'.$D22:.$D33];['Grilles indiciaires'.$E22:.$E33])*12-[.BU14]))" office:value-type="float" office:value="10" calcext:value-type="float">
            <text:p>10,00</text:p>
          </table:table-cell>
          <table:table-cell table:style-name="ce37" table:formula="of:=IF([.BW13]=[.BV13];[.BV14]+1;1-(LOOKUP([.BV13];['Grilles indiciaires'.$D22:.$D33];['Grilles indiciaires'.$E22:.$E33])*12-[.BV14]))" office:value-type="float" office:value="11" calcext:value-type="float">
            <text:p>11,00</text:p>
          </table:table-cell>
          <table:table-cell table:style-name="ce29" table:formula="of:=IF([.BX13]=[.BW13];[.BW14]+1;1-(LOOKUP([.BW13];['Grilles indiciaires'.$D22:.$D33];['Grilles indiciaires'.$E22:.$E33])*12-[.BW14]))" office:value-type="float" office:value="12" calcext:value-type="float">
            <text:p>12,00</text:p>
          </table:table-cell>
          <table:table-cell table:style-name="ce29" table:formula="of:=IF([.BY13]=[.BX13];[.BX14]+1;1-(LOOKUP([.BX13];['Grilles indiciaires'.$D22:.$D33];['Grilles indiciaires'.$E22:.$E33])*12-[.BX14]))" office:value-type="float" office:value="13" calcext:value-type="float">
            <text:p>13,00</text:p>
          </table:table-cell>
          <table:table-cell table:style-name="ce29" table:formula="of:=IF([.BZ13]=[.BY13];[.BY14]+1;1-(LOOKUP([.BY13];['Grilles indiciaires'.$D22:.$D33];['Grilles indiciaires'.$E22:.$E33])*12-[.BY14]))" office:value-type="float" office:value="14" calcext:value-type="float">
            <text:p>14,00</text:p>
          </table:table-cell>
          <table:table-cell table:style-name="ce29" table:formula="of:=IF([.CA13]=[.BZ13];[.BZ14]+1;1-(LOOKUP([.BZ13];['Grilles indiciaires'.$D22:.$D33];['Grilles indiciaires'.$E22:.$E33])*12-[.BZ14]))" office:value-type="float" office:value="15" calcext:value-type="float">
            <text:p>15,00</text:p>
          </table:table-cell>
          <table:table-cell table:style-name="ce29" table:formula="of:=IF([.CB13]=[.CA13];[.CA14]+1;1-(LOOKUP([.CA13];['Grilles indiciaires'.$D22:.$D33];['Grilles indiciaires'.$E22:.$E33])*12-[.CA14]))" office:value-type="float" office:value="16" calcext:value-type="float">
            <text:p>16,00</text:p>
          </table:table-cell>
          <table:table-cell table:style-name="ce29" table:formula="of:=IF([.CC13]=[.CB13];[.CB14]+1;1-(LOOKUP([.CB13];['Grilles indiciaires'.$D22:.$D33];['Grilles indiciaires'.$E22:.$E33])*12-[.CB14]))" office:value-type="float" office:value="17" calcext:value-type="float">
            <text:p>17,00</text:p>
          </table:table-cell>
          <table:table-cell table:style-name="ce29" table:formula="of:=IF([.CD13]=[.CC13];[.CC14]+1;1-(LOOKUP([.CC13];['Grilles indiciaires'.$D22:.$D33];['Grilles indiciaires'.$E22:.$E33])*12-[.CC14]))" office:value-type="float" office:value="18" calcext:value-type="float">
            <text:p>18,00</text:p>
          </table:table-cell>
          <table:table-cell table:style-name="ce29" table:formula="of:=IF([.CE13]=[.CD13];[.CD14]+1;1-(LOOKUP([.CD13];['Grilles indiciaires'.$D22:.$D33];['Grilles indiciaires'.$E22:.$E33])*12-[.CD14]))" office:value-type="float" office:value="19" calcext:value-type="float">
            <text:p>19,00</text:p>
          </table:table-cell>
          <table:table-cell table:style-name="ce29" table:formula="of:=IF([.CF13]=[.CE13];[.CE14]+1;1-(LOOKUP([.CE13];['Grilles indiciaires'.$D22:.$D33];['Grilles indiciaires'.$E22:.$E33])*12-[.CE14]))" office:value-type="float" office:value="20" calcext:value-type="float">
            <text:p>20,00</text:p>
          </table:table-cell>
          <table:table-cell table:style-name="ce29" table:formula="of:=IF([.CG13]=[.CF13];[.CF14]+1;1-(LOOKUP([.CF13];['Grilles indiciaires'.$D22:.$D33];['Grilles indiciaires'.$E22:.$E33])*12-[.CF14]))" office:value-type="float" office:value="21" calcext:value-type="float">
            <text:p>21,00</text:p>
          </table:table-cell>
          <table:table-cell table:style-name="ce29" table:formula="of:=IF([.CH13]=[.CG13];[.CG14]+1;1-(LOOKUP([.CG13];['Grilles indiciaires'.$D22:.$D33];['Grilles indiciaires'.$E22:.$E33])*12-[.CG14]))" office:value-type="float" office:value="22" calcext:value-type="float">
            <text:p>22,00</text:p>
          </table:table-cell>
          <table:table-cell table:style-name="ce37" table:formula="of:=IF([.CI13]=[.CH13];[.CH14]+1;1-(LOOKUP([.CH13];['Grilles indiciaires'.$D22:.$D33];['Grilles indiciaires'.$E22:.$E33])*12-[.CH14]))" office:value-type="float" office:value="23" calcext:value-type="float">
            <text:p>23,00</text:p>
          </table:table-cell>
          <table:table-cell table:style-name="ce29" table:formula="of:=IF([.CJ13]=[.CI13];[.CI14]+1;1-(LOOKUP([.CI13];['Grilles indiciaires'.$D22:.$D33];['Grilles indiciaires'.$E22:.$E33])*12-[.CI14]))" office:value-type="float" office:value="0" calcext:value-type="float">
            <text:p>0,00</text:p>
          </table:table-cell>
          <table:table-cell table:style-name="ce29" table:formula="of:=IF([.CK13]=[.CJ13];[.CJ14]+1;1-(LOOKUP([.CJ13];['Grilles indiciaires'.$D22:.$D33];['Grilles indiciaires'.$E22:.$E33])*12-[.CJ14]))" office:value-type="float" office:value="1" calcext:value-type="float">
            <text:p>1,00</text:p>
          </table:table-cell>
          <table:table-cell table:style-name="ce29" table:formula="of:=IF([.CL13]=[.CK13];[.CK14]+1;1-(LOOKUP([.CK13];['Grilles indiciaires'.$D22:.$D33];['Grilles indiciaires'.$E22:.$E33])*12-[.CK14]))" office:value-type="float" office:value="2" calcext:value-type="float">
            <text:p>2,00</text:p>
          </table:table-cell>
          <table:table-cell table:style-name="ce29" table:formula="of:=IF([.CM13]=[.CL13];[.CL14]+1;1-(LOOKUP([.CL13];['Grilles indiciaires'.$D22:.$D33];['Grilles indiciaires'.$E22:.$E33])*12-[.CL14]))" office:value-type="float" office:value="3" calcext:value-type="float">
            <text:p>3,00</text:p>
          </table:table-cell>
          <table:table-cell table:style-name="ce29" table:formula="of:=IF([.CN13]=[.CM13];[.CM14]+1;1-(LOOKUP([.CM13];['Grilles indiciaires'.$D22:.$D33];['Grilles indiciaires'.$E22:.$E33])*12-[.CM14]))" office:value-type="float" office:value="4" calcext:value-type="float">
            <text:p>4,00</text:p>
          </table:table-cell>
          <table:table-cell table:style-name="ce29" table:formula="of:=IF([.CO13]=[.CN13];[.CN14]+1;1-(LOOKUP([.CN13];['Grilles indiciaires'.$D22:.$D33];['Grilles indiciaires'.$E22:.$E33])*12-[.CN14]))" office:value-type="float" office:value="5" calcext:value-type="float">
            <text:p>5,00</text:p>
          </table:table-cell>
          <table:table-cell table:style-name="ce29" table:formula="of:=IF([.CP13]=[.CO13];[.CO14]+1;1-(LOOKUP([.CO13];['Grilles indiciaires'.$D22:.$D33];['Grilles indiciaires'.$E22:.$E33])*12-[.CO14]))" office:value-type="float" office:value="6" calcext:value-type="float">
            <text:p>6,00</text:p>
          </table:table-cell>
          <table:table-cell table:style-name="ce29" table:formula="of:=IF([.CQ13]=[.CP13];[.CP14]+1;1-(LOOKUP([.CP13];['Grilles indiciaires'.$D22:.$D33];['Grilles indiciaires'.$E22:.$E33])*12-[.CP14]))" office:value-type="float" office:value="7" calcext:value-type="float">
            <text:p>7,00</text:p>
          </table:table-cell>
          <table:table-cell table:style-name="ce29" table:formula="of:=IF([.CR13]=[.CQ13];[.CQ14]+1;1-(LOOKUP([.CQ13];['Grilles indiciaires'.$D22:.$D33];['Grilles indiciaires'.$E22:.$E33])*12-[.CQ14]))" office:value-type="float" office:value="8" calcext:value-type="float">
            <text:p>8,00</text:p>
          </table:table-cell>
          <table:table-cell table:style-name="ce29" table:formula="of:=IF([.CS13]=[.CR13];[.CR14]+1;1-(LOOKUP([.CR13];['Grilles indiciaires'.$D22:.$D33];['Grilles indiciaires'.$E22:.$E33])*12-[.CR14]))" office:value-type="float" office:value="9" calcext:value-type="float">
            <text:p>9,00</text:p>
          </table:table-cell>
          <table:table-cell table:style-name="ce29" table:formula="of:=IF([.CT13]=[.CS13];[.CS14]+1;1-(LOOKUP([.CS13];['Grilles indiciaires'.$D22:.$D33];['Grilles indiciaires'.$E22:.$E33])*12-[.CS14]))" office:value-type="float" office:value="10" calcext:value-type="float">
            <text:p>10,00</text:p>
          </table:table-cell>
          <table:table-cell table:style-name="ce37" table:formula="of:=IF([.CU13]=[.CT13];[.CT14]+1;1-(LOOKUP([.CT13];['Grilles indiciaires'.$D22:.$D33];['Grilles indiciaires'.$E22:.$E33])*12-[.CT14]))" office:value-type="float" office:value="11" calcext:value-type="float">
            <text:p>11,00</text:p>
          </table:table-cell>
          <table:table-cell table:style-name="ce29" table:formula="of:=IF([.CV13]=[.CU13];[.CU14]+1;1-(LOOKUP([.CU13];['Grilles indiciaires'.$D22:.$D33];['Grilles indiciaires'.$E22:.$E33])*12-[.CU14]))" office:value-type="float" office:value="12" calcext:value-type="float">
            <text:p>12,00</text:p>
          </table:table-cell>
          <table:table-cell table:style-name="ce29" table:formula="of:=IF([.CW13]=[.CV13];[.CV14]+1;1-(LOOKUP([.CV13];['Grilles indiciaires'.$D22:.$D33];['Grilles indiciaires'.$E22:.$E33])*12-[.CV14]))" office:value-type="float" office:value="13" calcext:value-type="float">
            <text:p>13,00</text:p>
          </table:table-cell>
          <table:table-cell table:style-name="ce29" table:formula="of:=IF([.CX13]=[.CW13];[.CW14]+1;1-(LOOKUP([.CW13];['Grilles indiciaires'.$D22:.$D33];['Grilles indiciaires'.$E22:.$E33])*12-[.CW14]))" office:value-type="float" office:value="14" calcext:value-type="float">
            <text:p>14,00</text:p>
          </table:table-cell>
          <table:table-cell table:style-name="ce29" table:formula="of:=IF([.CY13]=[.CX13];[.CX14]+1;1-(LOOKUP([.CX13];['Grilles indiciaires'.$D22:.$D33];['Grilles indiciaires'.$E22:.$E33])*12-[.CX14]))" office:value-type="float" office:value="15" calcext:value-type="float">
            <text:p>15,00</text:p>
          </table:table-cell>
          <table:table-cell table:style-name="ce29" table:formula="of:=IF([.CZ13]=[.CY13];[.CY14]+1;1-(LOOKUP([.CY13];['Grilles indiciaires'.$D22:.$D33];['Grilles indiciaires'.$E22:.$E33])*12-[.CY14]))" office:value-type="float" office:value="16" calcext:value-type="float">
            <text:p>16,00</text:p>
          </table:table-cell>
          <table:table-cell table:style-name="ce29" table:formula="of:=IF([.DA13]=[.CZ13];[.CZ14]+1;1-(LOOKUP([.CZ13];['Grilles indiciaires'.$D22:.$D33];['Grilles indiciaires'.$E22:.$E33])*12-[.CZ14]))" office:value-type="float" office:value="17" calcext:value-type="float">
            <text:p>17,00</text:p>
          </table:table-cell>
          <table:table-cell table:style-name="ce29" table:formula="of:=IF([.DB13]=[.DA13];[.DA14]+1;1-(LOOKUP([.DA13];['Grilles indiciaires'.$D22:.$D33];['Grilles indiciaires'.$E22:.$E33])*12-[.DA14]))" office:value-type="float" office:value="18" calcext:value-type="float">
            <text:p>18,00</text:p>
          </table:table-cell>
          <table:table-cell table:style-name="ce29" table:formula="of:=IF([.DC13]=[.DB13];[.DB14]+1;1-(LOOKUP([.DB13];['Grilles indiciaires'.$D22:.$D33];['Grilles indiciaires'.$E22:.$E33])*12-[.DB14]))" office:value-type="float" office:value="19" calcext:value-type="float">
            <text:p>19,00</text:p>
          </table:table-cell>
          <table:table-cell table:style-name="ce29" table:formula="of:=IF([.DD13]=[.DC13];[.DC14]+1;1-(LOOKUP([.DC13];['Grilles indiciaires'.$D22:.$D33];['Grilles indiciaires'.$E22:.$E33])*12-[.DC14]))" office:value-type="float" office:value="20" calcext:value-type="float">
            <text:p>20,00</text:p>
          </table:table-cell>
          <table:table-cell table:style-name="ce29" table:formula="of:=IF([.DE13]=[.DD13];[.DD14]+1;1-(LOOKUP([.DD13];['Grilles indiciaires'.$D22:.$D33];['Grilles indiciaires'.$E22:.$E33])*12-[.DD14]))" office:value-type="float" office:value="21" calcext:value-type="float">
            <text:p>21,00</text:p>
          </table:table-cell>
          <table:table-cell table:style-name="ce29" table:formula="of:=IF([.DF13]=[.DE13];[.DE14]+1;1-(LOOKUP([.DE13];['Grilles indiciaires'.$D22:.$D33];['Grilles indiciaires'.$E22:.$E33])*12-[.DE14]))" office:value-type="float" office:value="22" calcext:value-type="float">
            <text:p>22,00</text:p>
          </table:table-cell>
          <table:table-cell table:style-name="ce37" table:formula="of:=IF([.DG13]=[.DF13];[.DF14]+1;1-(LOOKUP([.DF13];['Grilles indiciaires'.$D22:.$D33];['Grilles indiciaires'.$E22:.$E33])*12-[.DF14]))" office:value-type="float" office:value="23" calcext:value-type="float">
            <text:p>23,00</text:p>
          </table:table-cell>
          <table:table-cell table:style-name="ce29" table:formula="of:=IF([.DH13]=[.DG13];[.DG14]+1;1-(LOOKUP([.DG13];['Grilles indiciaires'.$D22:.$D33];['Grilles indiciaires'.$E22:.$E33])*12-[.DG14]))" office:value-type="float" office:value="0" calcext:value-type="float">
            <text:p>0,00</text:p>
          </table:table-cell>
          <table:table-cell table:style-name="ce29" table:formula="of:=IF([.DI13]=[.DH13];[.DH14]+1;1-(LOOKUP([.DH13];['Grilles indiciaires'.$D22:.$D33];['Grilles indiciaires'.$E22:.$E33])*12-[.DH14]))" office:value-type="float" office:value="1" calcext:value-type="float">
            <text:p>1,00</text:p>
          </table:table-cell>
          <table:table-cell table:style-name="ce29" table:formula="of:=IF([.DJ13]=[.DI13];[.DI14]+1;1-(LOOKUP([.DI13];['Grilles indiciaires'.$D22:.$D33];['Grilles indiciaires'.$E22:.$E33])*12-[.DI14]))" office:value-type="float" office:value="2" calcext:value-type="float">
            <text:p>2,00</text:p>
          </table:table-cell>
          <table:table-cell table:style-name="ce29" table:formula="of:=IF([.DK13]=[.DJ13];[.DJ14]+1;1-(LOOKUP([.DJ13];['Grilles indiciaires'.$D22:.$D33];['Grilles indiciaires'.$E22:.$E33])*12-[.DJ14]))" office:value-type="float" office:value="3" calcext:value-type="float">
            <text:p>3,00</text:p>
          </table:table-cell>
          <table:table-cell table:style-name="ce29" table:formula="of:=IF([.DL13]=[.DK13];[.DK14]+1;1-(LOOKUP([.DK13];['Grilles indiciaires'.$D22:.$D33];['Grilles indiciaires'.$E22:.$E33])*12-[.DK14]))" office:value-type="float" office:value="4" calcext:value-type="float">
            <text:p>4,00</text:p>
          </table:table-cell>
          <table:table-cell table:style-name="ce29" table:formula="of:=IF([.DM13]=[.DL13];[.DL14]+1;1-(LOOKUP([.DL13];['Grilles indiciaires'.$D22:.$D33];['Grilles indiciaires'.$E22:.$E33])*12-[.DL14]))" office:value-type="float" office:value="5" calcext:value-type="float">
            <text:p>5,00</text:p>
          </table:table-cell>
          <table:table-cell table:style-name="ce29" table:formula="of:=IF([.DN13]=[.DM13];[.DM14]+1;1-(LOOKUP([.DM13];['Grilles indiciaires'.$D22:.$D33];['Grilles indiciaires'.$E22:.$E33])*12-[.DM14]))" office:value-type="float" office:value="6" calcext:value-type="float">
            <text:p>6,00</text:p>
          </table:table-cell>
          <table:table-cell table:style-name="ce29" table:formula="of:=IF([.DO13]=[.DN13];[.DN14]+1;1-(LOOKUP([.DN13];['Grilles indiciaires'.$D22:.$D33];['Grilles indiciaires'.$E22:.$E33])*12-[.DN14]))" office:value-type="float" office:value="7" calcext:value-type="float">
            <text:p>7,00</text:p>
          </table:table-cell>
          <table:table-cell table:style-name="ce29" table:formula="of:=IF([.DP13]=[.DO13];[.DO14]+1;1-(LOOKUP([.DO13];['Grilles indiciaires'.$D22:.$D33];['Grilles indiciaires'.$E22:.$E33])*12-[.DO14]))" office:value-type="float" office:value="8" calcext:value-type="float">
            <text:p>8,00</text:p>
          </table:table-cell>
          <table:table-cell table:style-name="ce29" table:formula="of:=IF([.DQ13]=[.DP13];[.DP14]+1;1-(LOOKUP([.DP13];['Grilles indiciaires'.$D22:.$D33];['Grilles indiciaires'.$E22:.$E33])*12-[.DP14]))" office:value-type="float" office:value="9" calcext:value-type="float">
            <text:p>9,00</text:p>
          </table:table-cell>
          <table:table-cell table:style-name="ce29" table:formula="of:=IF([.DR13]=[.DQ13];[.DQ14]+1;1-(LOOKUP([.DQ13];['Grilles indiciaires'.$D22:.$D33];['Grilles indiciaires'.$E22:.$E33])*12-[.DQ14]))" office:value-type="float" office:value="10" calcext:value-type="float">
            <text:p>10,00</text:p>
          </table:table-cell>
          <table:table-cell table:style-name="ce37" table:formula="of:=IF([.DS13]=[.DR13];[.DR14]+1;1-(LOOKUP([.DR13];['Grilles indiciaires'.$D22:.$D33];['Grilles indiciaires'.$E22:.$E33])*12-[.DR14]))" office:value-type="float" office:value="11" calcext:value-type="float">
            <text:p>11,00</text:p>
          </table:table-cell>
          <table:table-cell table:style-name="ce29" table:formula="of:=IF([.DT13]=[.DS13];[.DS14]+1;1-(LOOKUP([.DS13];['Grilles indiciaires'.$D22:.$D33];['Grilles indiciaires'.$E22:.$E33])*12-[.DS14]))" office:value-type="float" office:value="12" calcext:value-type="float">
            <text:p>12,00</text:p>
          </table:table-cell>
          <table:table-cell table:style-name="ce29" table:formula="of:=IF([.DU13]=[.DT13];[.DT14]+1;1-(LOOKUP([.DT13];['Grilles indiciaires'.$D22:.$D33];['Grilles indiciaires'.$E22:.$E33])*12-[.DT14]))" office:value-type="float" office:value="13" calcext:value-type="float">
            <text:p>13,00</text:p>
          </table:table-cell>
          <table:table-cell table:style-name="ce29" table:formula="of:=IF([.DV13]=[.DU13];[.DU14]+1;1-(LOOKUP([.DU13];['Grilles indiciaires'.$D22:.$D33];['Grilles indiciaires'.$E22:.$E33])*12-[.DU14]))" office:value-type="float" office:value="14" calcext:value-type="float">
            <text:p>14,00</text:p>
          </table:table-cell>
          <table:table-cell table:style-name="ce29" table:formula="of:=IF([.DW13]=[.DV13];[.DV14]+1;1-(LOOKUP([.DV13];['Grilles indiciaires'.$D22:.$D33];['Grilles indiciaires'.$E22:.$E33])*12-[.DV14]))" office:value-type="float" office:value="15" calcext:value-type="float">
            <text:p>15,00</text:p>
          </table:table-cell>
          <table:table-cell table:style-name="ce29" table:formula="of:=IF([.DX13]=[.DW13];[.DW14]+1;1-(LOOKUP([.DW13];['Grilles indiciaires'.$D22:.$D33];['Grilles indiciaires'.$E22:.$E33])*12-[.DW14]))" office:value-type="float" office:value="16" calcext:value-type="float">
            <text:p>16,00</text:p>
          </table:table-cell>
          <table:table-cell table:style-name="ce29" table:formula="of:=IF([.DY13]=[.DX13];[.DX14]+1;1-(LOOKUP([.DX13];['Grilles indiciaires'.$D22:.$D33];['Grilles indiciaires'.$E22:.$E33])*12-[.DX14]))" office:value-type="float" office:value="17" calcext:value-type="float">
            <text:p>17,00</text:p>
          </table:table-cell>
          <table:table-cell table:style-name="ce29" table:formula="of:=IF([.DZ13]=[.DY13];[.DY14]+1;1-(LOOKUP([.DY13];['Grilles indiciaires'.$D22:.$D33];['Grilles indiciaires'.$E22:.$E33])*12-[.DY14]))" office:value-type="float" office:value="18" calcext:value-type="float">
            <text:p>18,00</text:p>
          </table:table-cell>
          <table:table-cell table:style-name="ce29" table:formula="of:=IF([.EA13]=[.DZ13];[.DZ14]+1;1-(LOOKUP([.DZ13];['Grilles indiciaires'.$D22:.$D33];['Grilles indiciaires'.$E22:.$E33])*12-[.DZ14]))" office:value-type="float" office:value="19" calcext:value-type="float">
            <text:p>19,00</text:p>
          </table:table-cell>
          <table:table-cell table:style-name="ce29" table:formula="of:=IF([.EB13]=[.EA13];[.EA14]+1;1-(LOOKUP([.EA13];['Grilles indiciaires'.$D22:.$D33];['Grilles indiciaires'.$E22:.$E33])*12-[.EA14]))" office:value-type="float" office:value="20" calcext:value-type="float">
            <text:p>20,00</text:p>
          </table:table-cell>
          <table:table-cell table:style-name="ce29" table:formula="of:=IF([.EC13]=[.EB13];[.EB14]+1;1-(LOOKUP([.EB13];['Grilles indiciaires'.$D22:.$D33];['Grilles indiciaires'.$E22:.$E33])*12-[.EB14]))" office:value-type="float" office:value="21" calcext:value-type="float">
            <text:p>21,00</text:p>
          </table:table-cell>
          <table:table-cell table:style-name="ce29" table:formula="of:=IF([.ED13]=[.EC13];[.EC14]+1;1-(LOOKUP([.EC13];['Grilles indiciaires'.$D22:.$D33];['Grilles indiciaires'.$E22:.$E33])*12-[.EC14]))" office:value-type="float" office:value="22" calcext:value-type="float">
            <text:p>22,00</text:p>
          </table:table-cell>
          <table:table-cell table:style-name="ce37" table:formula="of:=IF([.EE13]=[.ED13];[.ED14]+1;1-(LOOKUP([.ED13];['Grilles indiciaires'.$D22:.$D33];['Grilles indiciaires'.$E22:.$E33])*12-[.ED14]))" office:value-type="float" office:value="23" calcext:value-type="float">
            <text:p>23,00</text:p>
          </table:table-cell>
          <table:table-cell table:style-name="ce29" table:formula="of:=IF([.EF13]=[.EE13];[.EE14]+1;1-(LOOKUP([.EE13];['Grilles indiciaires'.$D22:.$D33];['Grilles indiciaires'.$E22:.$E33])*12-[.EE14]))" office:value-type="float" office:value="24" calcext:value-type="float">
            <text:p>24,00</text:p>
          </table:table-cell>
          <table:table-cell table:style-name="ce29" table:formula="of:=IF([.EG13]=[.EF13];[.EF14]+1;1-(LOOKUP([.EF13];['Grilles indiciaires'.$D22:.$D33];['Grilles indiciaires'.$E22:.$E33])*12-[.EF14]))" office:value-type="float" office:value="25" calcext:value-type="float">
            <text:p>25,00</text:p>
          </table:table-cell>
          <table:table-cell table:style-name="ce29" table:formula="of:=IF([.EH13]=[.EG13];[.EG14]+1;1-(LOOKUP([.EG13];['Grilles indiciaires'.$D22:.$D33];['Grilles indiciaires'.$E22:.$E33])*12-[.EG14]))" office:value-type="float" office:value="26" calcext:value-type="float">
            <text:p>26,00</text:p>
          </table:table-cell>
          <table:table-cell table:style-name="ce29" table:formula="of:=IF([.EI13]=[.EH13];[.EH14]+1;1-(LOOKUP([.EH13];['Grilles indiciaires'.$D22:.$D33];['Grilles indiciaires'.$E22:.$E33])*12-[.EH14]))" office:value-type="float" office:value="27" calcext:value-type="float">
            <text:p>27,00</text:p>
          </table:table-cell>
          <table:table-cell table:style-name="ce29" table:formula="of:=IF([.EJ13]=[.EI13];[.EI14]+1;1-(LOOKUP([.EI13];['Grilles indiciaires'.$D22:.$D33];['Grilles indiciaires'.$E22:.$E33])*12-[.EI14]))" office:value-type="float" office:value="28" calcext:value-type="float">
            <text:p>28,00</text:p>
          </table:table-cell>
          <table:table-cell table:style-name="ce29" table:formula="of:=IF([.EK13]=[.EJ13];[.EJ14]+1;1-(LOOKUP([.EJ13];['Grilles indiciaires'.$D22:.$D33];['Grilles indiciaires'.$E22:.$E33])*12-[.EJ14]))" office:value-type="float" office:value="29" calcext:value-type="float">
            <text:p>29,00</text:p>
          </table:table-cell>
          <table:table-cell table:style-name="ce29" table:formula="of:=IF([.EL13]=[.EK13];[.EK14]+1;1-(LOOKUP([.EK13];['Grilles indiciaires'.$D22:.$D33];['Grilles indiciaires'.$E22:.$E33])*12-[.EK14]))" office:value-type="float" office:value="30" calcext:value-type="float">
            <text:p>30,00</text:p>
          </table:table-cell>
          <table:table-cell table:style-name="ce29" table:formula="of:=IF([.EM13]=[.EL13];[.EL14]+1;1-(LOOKUP([.EL13];['Grilles indiciaires'.$D22:.$D33];['Grilles indiciaires'.$E22:.$E33])*12-[.EL14]))" office:value-type="float" office:value="31" calcext:value-type="float">
            <text:p>31,00</text:p>
          </table:table-cell>
          <table:table-cell table:style-name="ce29" table:formula="of:=IF([.EN13]=[.EM13];[.EM14]+1;1-(LOOKUP([.EM13];['Grilles indiciaires'.$D22:.$D33];['Grilles indiciaires'.$E22:.$E33])*12-[.EM14]))" office:value-type="float" office:value="32" calcext:value-type="float">
            <text:p>32,00</text:p>
          </table:table-cell>
          <table:table-cell table:style-name="ce29" table:formula="of:=IF([.EO13]=[.EN13];[.EN14]+1;1-(LOOKUP([.EN13];['Grilles indiciaires'.$D22:.$D33];['Grilles indiciaires'.$E22:.$E33])*12-[.EN14]))" office:value-type="float" office:value="33" calcext:value-type="float">
            <text:p>33,00</text:p>
          </table:table-cell>
          <table:table-cell table:style-name="ce29" table:formula="of:=IF([.EP13]=[.EO13];[.EO14]+1;1-(LOOKUP([.EO13];['Grilles indiciaires'.$D22:.$D33];['Grilles indiciaires'.$E22:.$E33])*12-[.EO14]))" office:value-type="float" office:value="34" calcext:value-type="float">
            <text:p>34,00</text:p>
          </table:table-cell>
          <table:table-cell table:style-name="ce37" table:formula="of:=IF([.EQ13]=[.EP13];[.EP14]+1;1-(LOOKUP([.EP13];['Grilles indiciaires'.$D22:.$D33];['Grilles indiciaires'.$E22:.$E33])*12-[.EP14]))" office:value-type="float" office:value="35" calcext:value-type="float">
            <text:p>35,00</text:p>
          </table:table-cell>
          <table:table-cell table:style-name="ce29" table:formula="of:=IF([.ER13]=[.EQ13];[.EQ14]+1;1-(LOOKUP([.EQ13];['Grilles indiciaires'.$D22:.$D33];['Grilles indiciaires'.$E22:.$E33])*12-[.EQ14]))" office:value-type="float" office:value="0" calcext:value-type="float">
            <text:p>0,00</text:p>
          </table:table-cell>
          <table:table-cell table:style-name="ce29" table:formula="of:=IF([.ES13]=[.ER13];[.ER14]+1;1-(LOOKUP([.ER13];['Grilles indiciaires'.$D22:.$D33];['Grilles indiciaires'.$E22:.$E33])*12-[.ER14]))" office:value-type="float" office:value="1" calcext:value-type="float">
            <text:p>1,00</text:p>
          </table:table-cell>
          <table:table-cell table:style-name="ce29" table:formula="of:=IF([.ET13]=[.ES13];[.ES14]+1;1-(LOOKUP([.ES13];['Grilles indiciaires'.$D22:.$D33];['Grilles indiciaires'.$E22:.$E33])*12-[.ES14]))" office:value-type="float" office:value="2" calcext:value-type="float">
            <text:p>2,00</text:p>
          </table:table-cell>
          <table:table-cell table:style-name="ce29" table:formula="of:=IF([.EU13]=[.ET13];[.ET14]+1;1-(LOOKUP([.ET13];['Grilles indiciaires'.$D22:.$D33];['Grilles indiciaires'.$E22:.$E33])*12-[.ET14]))" office:value-type="float" office:value="3" calcext:value-type="float">
            <text:p>3,00</text:p>
          </table:table-cell>
          <table:table-cell table:style-name="ce29" table:formula="of:=IF([.EV13]=[.EU13];[.EU14]+1;1-(LOOKUP([.EU13];['Grilles indiciaires'.$D22:.$D33];['Grilles indiciaires'.$E22:.$E33])*12-[.EU14]))" office:value-type="float" office:value="4" calcext:value-type="float">
            <text:p>4,00</text:p>
          </table:table-cell>
          <table:table-cell table:style-name="ce29" table:formula="of:=IF([.EW13]=[.EV13];[.EV14]+1;1-(LOOKUP([.EV13];['Grilles indiciaires'.$D22:.$D33];['Grilles indiciaires'.$E22:.$E33])*12-[.EV14]))" office:value-type="float" office:value="5" calcext:value-type="float">
            <text:p>5,00</text:p>
          </table:table-cell>
          <table:table-cell table:style-name="ce29" table:formula="of:=IF([.EX13]=[.EW13];[.EW14]+1;1-(LOOKUP([.EW13];['Grilles indiciaires'.$D22:.$D33];['Grilles indiciaires'.$E22:.$E33])*12-[.EW14]))" office:value-type="float" office:value="6" calcext:value-type="float">
            <text:p>6,00</text:p>
          </table:table-cell>
          <table:table-cell table:style-name="ce29" table:formula="of:=IF([.EY13]=[.EX13];[.EX14]+1;1-(LOOKUP([.EX13];['Grilles indiciaires'.$D22:.$D33];['Grilles indiciaires'.$E22:.$E33])*12-[.EX14]))" office:value-type="float" office:value="7" calcext:value-type="float">
            <text:p>7,00</text:p>
          </table:table-cell>
          <table:table-cell table:style-name="ce29" table:formula="of:=IF([.EZ13]=[.EY13];[.EY14]+1;1-(LOOKUP([.EY13];['Grilles indiciaires'.$D22:.$D33];['Grilles indiciaires'.$E22:.$E33])*12-[.EY14]))" office:value-type="float" office:value="8" calcext:value-type="float">
            <text:p>8,00</text:p>
          </table:table-cell>
          <table:table-cell table:style-name="ce29" table:formula="of:=IF([.FA13]=[.EZ13];[.EZ14]+1;1-(LOOKUP([.EZ13];['Grilles indiciaires'.$D22:.$D33];['Grilles indiciaires'.$E22:.$E33])*12-[.EZ14]))" office:value-type="float" office:value="9" calcext:value-type="float">
            <text:p>9,00</text:p>
          </table:table-cell>
          <table:table-cell table:style-name="ce29" table:formula="of:=IF([.FB13]=[.FA13];[.FA14]+1;1-(LOOKUP([.FA13];['Grilles indiciaires'.$D22:.$D33];['Grilles indiciaires'.$E22:.$E33])*12-[.FA14]))" office:value-type="float" office:value="10" calcext:value-type="float">
            <text:p>10,00</text:p>
          </table:table-cell>
          <table:table-cell table:style-name="ce37" table:formula="of:=IF([.FC13]=[.FB13];[.FB14]+1;1-(LOOKUP([.FB13];['Grilles indiciaires'.$D22:.$D33];['Grilles indiciaires'.$E22:.$E33])*12-[.FB14]))" office:value-type="float" office:value="11" calcext:value-type="float">
            <text:p>11,00</text:p>
          </table:table-cell>
          <table:table-cell table:style-name="ce29" table:formula="of:=IF([.FD13]=[.FC13];[.FC14]+1;1-(LOOKUP([.FC13];['Grilles indiciaires'.$D22:.$D33];['Grilles indiciaires'.$E22:.$E33])*12-[.FC14]))" office:value-type="float" office:value="12" calcext:value-type="float">
            <text:p>12,00</text:p>
          </table:table-cell>
          <table:table-cell table:style-name="ce29" table:formula="of:=IF([.FE13]=[.FD13];[.FD14]+1;1-(LOOKUP([.FD13];['Grilles indiciaires'.$D22:.$D33];['Grilles indiciaires'.$E22:.$E33])*12-[.FD14]))" office:value-type="float" office:value="13" calcext:value-type="float">
            <text:p>13,00</text:p>
          </table:table-cell>
          <table:table-cell table:style-name="ce29" table:formula="of:=IF([.FF13]=[.FE13];[.FE14]+1;1-(LOOKUP([.FE13];['Grilles indiciaires'.$D22:.$D33];['Grilles indiciaires'.$E22:.$E33])*12-[.FE14]))" office:value-type="float" office:value="14" calcext:value-type="float">
            <text:p>14,00</text:p>
          </table:table-cell>
          <table:table-cell table:style-name="ce29" table:formula="of:=IF([.FG13]=[.FF13];[.FF14]+1;1-(LOOKUP([.FF13];['Grilles indiciaires'.$D22:.$D33];['Grilles indiciaires'.$E22:.$E33])*12-[.FF14]))" office:value-type="float" office:value="15" calcext:value-type="float">
            <text:p>15,00</text:p>
          </table:table-cell>
          <table:table-cell table:style-name="ce29" table:formula="of:=IF([.FH13]=[.FG13];[.FG14]+1;1-(LOOKUP([.FG13];['Grilles indiciaires'.$D22:.$D33];['Grilles indiciaires'.$E22:.$E33])*12-[.FG14]))" office:value-type="float" office:value="16" calcext:value-type="float">
            <text:p>16,00</text:p>
          </table:table-cell>
          <table:table-cell table:style-name="ce29" table:formula="of:=IF([.FI13]=[.FH13];[.FH14]+1;1-(LOOKUP([.FH13];['Grilles indiciaires'.$D22:.$D33];['Grilles indiciaires'.$E22:.$E33])*12-[.FH14]))" office:value-type="float" office:value="17" calcext:value-type="float">
            <text:p>17,00</text:p>
          </table:table-cell>
          <table:table-cell table:style-name="ce29" table:formula="of:=IF([.FJ13]=[.FI13];[.FI14]+1;1-(LOOKUP([.FI13];['Grilles indiciaires'.$D22:.$D33];['Grilles indiciaires'.$E22:.$E33])*12-[.FI14]))" office:value-type="float" office:value="18" calcext:value-type="float">
            <text:p>18,00</text:p>
          </table:table-cell>
          <table:table-cell table:style-name="ce29" table:formula="of:=IF([.FK13]=[.FJ13];[.FJ14]+1;1-(LOOKUP([.FJ13];['Grilles indiciaires'.$D22:.$D33];['Grilles indiciaires'.$E22:.$E33])*12-[.FJ14]))" office:value-type="float" office:value="19" calcext:value-type="float">
            <text:p>19,00</text:p>
          </table:table-cell>
          <table:table-cell table:style-name="ce29" table:formula="of:=IF([.FL13]=[.FK13];[.FK14]+1;1-(LOOKUP([.FK13];['Grilles indiciaires'.$D22:.$D33];['Grilles indiciaires'.$E22:.$E33])*12-[.FK14]))" office:value-type="float" office:value="20" calcext:value-type="float">
            <text:p>20,00</text:p>
          </table:table-cell>
          <table:table-cell table:style-name="ce29" table:formula="of:=IF([.FM13]=[.FL13];[.FL14]+1;1-(LOOKUP([.FL13];['Grilles indiciaires'.$D22:.$D33];['Grilles indiciaires'.$E22:.$E33])*12-[.FL14]))" office:value-type="float" office:value="21" calcext:value-type="float">
            <text:p>21,00</text:p>
          </table:table-cell>
          <table:table-cell table:style-name="ce29" table:formula="of:=IF([.FN13]=[.FM13];[.FM14]+1;1-(LOOKUP([.FM13];['Grilles indiciaires'.$D22:.$D33];['Grilles indiciaires'.$E22:.$E33])*12-[.FM14]))" office:value-type="float" office:value="22" calcext:value-type="float">
            <text:p>22,00</text:p>
          </table:table-cell>
          <table:table-cell table:style-name="ce37" table:formula="of:=IF([.FO13]=[.FN13];[.FN14]+1;1-(LOOKUP([.FN13];['Grilles indiciaires'.$D22:.$D33];['Grilles indiciaires'.$E22:.$E33])*12-[.FN14]))" office:value-type="float" office:value="23" calcext:value-type="float">
            <text:p>23,00</text:p>
          </table:table-cell>
          <table:table-cell table:style-name="ce51" table:number-columns-repeated="852"/>
          <table:table-cell table:style-name="ce52"/>
        </table:table-row>
        <table:table-row table:style-name="ro2">
          <table:table-cell table:number-columns-repeated="2"/>
          <table:table-cell table:style-name="ce13" office:value-type="string" calcext:value-type="string">
            <text:p>Indice</text:p>
          </table:table-cell>
          <table:table-cell table:style-name="ce21" table:formula="of:=LOOKUP([.D13];['Grilles indiciaires'.$D22:.$D33];['Grilles indiciaires'.$F22:.$F33])" office:value-type="float" office:value="336" calcext:value-type="float">
            <text:p>336</text:p>
          </table:table-cell>
          <table:table-cell table:style-name="ce30" table:formula="of:=LOOKUP([.E13];['Grilles indiciaires'.$D22:.$D33];['Grilles indiciaires'.$F22:.$F33])" office:value-type="float" office:value="336" calcext:value-type="float">
            <text:p>336</text:p>
          </table:table-cell>
          <table:table-cell table:style-name="ce30" table:formula="of:=LOOKUP([.F13];['Grilles indiciaires'.$D22:.$D33];['Grilles indiciaires'.$F22:.$F33])" office:value-type="float" office:value="336" calcext:value-type="float">
            <text:p>336</text:p>
          </table:table-cell>
          <table:table-cell table:style-name="ce30" table:formula="of:=LOOKUP([.G13];['Grilles indiciaires'.$D22:.$D33];['Grilles indiciaires'.$F22:.$F33])" office:value-type="float" office:value="336" calcext:value-type="float">
            <text:p>336</text:p>
          </table:table-cell>
          <table:table-cell table:style-name="ce30" table:formula="of:=LOOKUP([.H13];['Grilles indiciaires'.$D22:.$D33];['Grilles indiciaires'.$F22:.$F33])" office:value-type="float" office:value="336" calcext:value-type="float">
            <text:p>336</text:p>
          </table:table-cell>
          <table:table-cell table:style-name="ce30" table:formula="of:=LOOKUP([.I13];['Grilles indiciaires'.$D22:.$D33];['Grilles indiciaires'.$F22:.$F33])" office:value-type="float" office:value="336" calcext:value-type="float">
            <text:p>336</text:p>
          </table:table-cell>
          <table:table-cell table:style-name="ce30" table:formula="of:=LOOKUP([.J13];['Grilles indiciaires'.$D22:.$D33];['Grilles indiciaires'.$F22:.$F33])" office:value-type="float" office:value="336" calcext:value-type="float">
            <text:p>336</text:p>
          </table:table-cell>
          <table:table-cell table:style-name="ce30" table:formula="of:=LOOKUP([.K13];['Grilles indiciaires'.$D22:.$D33];['Grilles indiciaires'.$F22:.$F33])" office:value-type="float" office:value="336" calcext:value-type="float">
            <text:p>336</text:p>
          </table:table-cell>
          <table:table-cell table:style-name="ce30" table:formula="of:=LOOKUP([.L13];['Grilles indiciaires'.$D22:.$D33];['Grilles indiciaires'.$F22:.$F33])" office:value-type="float" office:value="336" calcext:value-type="float">
            <text:p>336</text:p>
          </table:table-cell>
          <table:table-cell table:style-name="ce30" table:formula="of:=LOOKUP([.M13];['Grilles indiciaires'.$D22:.$D33];['Grilles indiciaires'.$F22:.$F33])" office:value-type="float" office:value="336" calcext:value-type="float">
            <text:p>336</text:p>
          </table:table-cell>
          <table:table-cell table:style-name="ce30" table:formula="of:=LOOKUP([.N13];['Grilles indiciaires'.$D22:.$D33];['Grilles indiciaires'.$F22:.$F33])" office:value-type="float" office:value="336" calcext:value-type="float">
            <text:p>336</text:p>
          </table:table-cell>
          <table:table-cell table:style-name="ce38" table:formula="of:=LOOKUP([.O13];['Grilles indiciaires'.$D22:.$D33];['Grilles indiciaires'.$F22:.$F33])" office:value-type="float" office:value="336" calcext:value-type="float">
            <text:p>336</text:p>
          </table:table-cell>
          <table:table-cell table:style-name="ce30" table:formula="of:=LOOKUP([.P13];['Grilles indiciaires'.$D22:.$D33];['Grilles indiciaires'.$G22:.$G33])" office:value-type="float" office:value="345" calcext:value-type="float">
            <text:p>345</text:p>
          </table:table-cell>
          <table:table-cell table:style-name="ce30" table:formula="of:=LOOKUP([.Q13];['Grilles indiciaires'.$D22:.$D33];['Grilles indiciaires'.$G22:.$G33])" office:value-type="float" office:value="345" calcext:value-type="float">
            <text:p>345</text:p>
          </table:table-cell>
          <table:table-cell table:style-name="ce30" table:formula="of:=LOOKUP([.R13];['Grilles indiciaires'.$D22:.$D33];['Grilles indiciaires'.$G22:.$G33])" office:value-type="float" office:value="345" calcext:value-type="float">
            <text:p>345</text:p>
          </table:table-cell>
          <table:table-cell table:style-name="ce30" table:formula="of:=LOOKUP([.S13];['Grilles indiciaires'.$D22:.$D33];['Grilles indiciaires'.$G22:.$G33])" office:value-type="float" office:value="345" calcext:value-type="float">
            <text:p>345</text:p>
          </table:table-cell>
          <table:table-cell table:style-name="ce30" table:formula="of:=LOOKUP([.T13];['Grilles indiciaires'.$D22:.$D33];['Grilles indiciaires'.$G22:.$G33])" office:value-type="float" office:value="345" calcext:value-type="float">
            <text:p>345</text:p>
          </table:table-cell>
          <table:table-cell table:style-name="ce30" table:formula="of:=LOOKUP([.U13];['Grilles indiciaires'.$D22:.$D33];['Grilles indiciaires'.$G22:.$G33])" office:value-type="float" office:value="345" calcext:value-type="float">
            <text:p>345</text:p>
          </table:table-cell>
          <table:table-cell table:style-name="ce30" table:formula="of:=LOOKUP([.V13];['Grilles indiciaires'.$D22:.$D33];['Grilles indiciaires'.$G22:.$G33])" office:value-type="float" office:value="345" calcext:value-type="float">
            <text:p>345</text:p>
          </table:table-cell>
          <table:table-cell table:style-name="ce30" table:formula="of:=LOOKUP([.W13];['Grilles indiciaires'.$D22:.$D33];['Grilles indiciaires'.$G22:.$G33])" office:value-type="float" office:value="345" calcext:value-type="float">
            <text:p>345</text:p>
          </table:table-cell>
          <table:table-cell table:style-name="ce30" table:formula="of:=LOOKUP([.X13];['Grilles indiciaires'.$D22:.$D33];['Grilles indiciaires'.$G22:.$G33])" office:value-type="float" office:value="345" calcext:value-type="float">
            <text:p>345</text:p>
          </table:table-cell>
          <table:table-cell table:style-name="ce30" table:formula="of:=LOOKUP([.Y13];['Grilles indiciaires'.$D22:.$D33];['Grilles indiciaires'.$G22:.$G33])" office:value-type="float" office:value="345" calcext:value-type="float">
            <text:p>345</text:p>
          </table:table-cell>
          <table:table-cell table:style-name="ce30" table:formula="of:=LOOKUP([.Z13];['Grilles indiciaires'.$D22:.$D33];['Grilles indiciaires'.$G22:.$G33])" office:value-type="float" office:value="345" calcext:value-type="float">
            <text:p>345</text:p>
          </table:table-cell>
          <table:table-cell table:style-name="ce38" table:formula="of:=LOOKUP([.AA13];['Grilles indiciaires'.$D22:.$D33];['Grilles indiciaires'.$G22:.$G33])" office:value-type="float" office:value="345" calcext:value-type="float">
            <text:p>345</text:p>
          </table:table-cell>
          <table:table-cell table:style-name="ce30" table:formula="of:=LOOKUP([.AB13];['Grilles indiciaires'.$D22:.$D33];['Grilles indiciaires'.$H22:.$H33])" office:value-type="float" office:value="345" calcext:value-type="float">
            <text:p>345</text:p>
          </table:table-cell>
          <table:table-cell table:style-name="ce30" table:formula="of:=LOOKUP([.AC13];['Grilles indiciaires'.$D22:.$D33];['Grilles indiciaires'.$H22:.$H33])" office:value-type="float" office:value="345" calcext:value-type="float">
            <text:p>345</text:p>
          </table:table-cell>
          <table:table-cell table:style-name="ce30" table:formula="of:=LOOKUP([.AD13];['Grilles indiciaires'.$D22:.$D33];['Grilles indiciaires'.$H22:.$H33])" office:value-type="float" office:value="345" calcext:value-type="float">
            <text:p>345</text:p>
          </table:table-cell>
          <table:table-cell table:style-name="ce30" table:formula="of:=LOOKUP([.AE13];['Grilles indiciaires'.$D22:.$D33];['Grilles indiciaires'.$H22:.$H33])" office:value-type="float" office:value="345" calcext:value-type="float">
            <text:p>345</text:p>
          </table:table-cell>
          <table:table-cell table:style-name="ce30" table:formula="of:=LOOKUP([.AF13];['Grilles indiciaires'.$D22:.$D33];['Grilles indiciaires'.$H22:.$H33])" office:value-type="float" office:value="345" calcext:value-type="float">
            <text:p>345</text:p>
          </table:table-cell>
          <table:table-cell table:style-name="ce30" table:formula="of:=LOOKUP([.AG13];['Grilles indiciaires'.$D22:.$D33];['Grilles indiciaires'.$H22:.$H33])" office:value-type="float" office:value="345" calcext:value-type="float">
            <text:p>345</text:p>
          </table:table-cell>
          <table:table-cell table:style-name="ce30" table:formula="of:=LOOKUP([.AH13];['Grilles indiciaires'.$D22:.$D33];['Grilles indiciaires'.$H22:.$H33])" office:value-type="float" office:value="345" calcext:value-type="float">
            <text:p>345</text:p>
          </table:table-cell>
          <table:table-cell table:style-name="ce30" table:formula="of:=LOOKUP([.AI13];['Grilles indiciaires'.$D22:.$D33];['Grilles indiciaires'.$H22:.$H33])" office:value-type="float" office:value="345" calcext:value-type="float">
            <text:p>345</text:p>
          </table:table-cell>
          <table:table-cell table:style-name="ce30" table:formula="of:=LOOKUP([.AJ13];['Grilles indiciaires'.$D22:.$D33];['Grilles indiciaires'.$H22:.$H33])" office:value-type="float" office:value="345" calcext:value-type="float">
            <text:p>345</text:p>
          </table:table-cell>
          <table:table-cell table:style-name="ce30" table:formula="of:=LOOKUP([.AK13];['Grilles indiciaires'.$D22:.$D33];['Grilles indiciaires'.$H22:.$H33])" office:value-type="float" office:value="345" calcext:value-type="float">
            <text:p>345</text:p>
          </table:table-cell>
          <table:table-cell table:style-name="ce30" table:formula="of:=LOOKUP([.AL13];['Grilles indiciaires'.$D22:.$D33];['Grilles indiciaires'.$H22:.$H33])" office:value-type="float" office:value="345" calcext:value-type="float">
            <text:p>345</text:p>
          </table:table-cell>
          <table:table-cell table:style-name="ce38" table:formula="of:=LOOKUP([.AM13];['Grilles indiciaires'.$D22:.$D33];['Grilles indiciaires'.$H22:.$H33])" office:value-type="float" office:value="345" calcext:value-type="float">
            <text:p>345</text:p>
          </table:table-cell>
          <table:table-cell table:style-name="ce30" table:formula="of:=LOOKUP([.AN13];['Grilles indiciaires'.$D22:.$D33];['Grilles indiciaires'.$I22:.$I33])" office:value-type="float" office:value="354" calcext:value-type="float">
            <text:p>354</text:p>
          </table:table-cell>
          <table:table-cell table:style-name="ce30" table:formula="of:=LOOKUP([.AO13];['Grilles indiciaires'.$D22:.$D33];['Grilles indiciaires'.$I22:.$I33])" office:value-type="float" office:value="354" calcext:value-type="float">
            <text:p>354</text:p>
          </table:table-cell>
          <table:table-cell table:style-name="ce30" table:formula="of:=LOOKUP([.AP13];['Grilles indiciaires'.$D22:.$D33];['Grilles indiciaires'.$I22:.$I33])" office:value-type="float" office:value="354" calcext:value-type="float">
            <text:p>354</text:p>
          </table:table-cell>
          <table:table-cell table:style-name="ce30" table:formula="of:=LOOKUP([.AQ13];['Grilles indiciaires'.$D22:.$D33];['Grilles indiciaires'.$I22:.$I33])" office:value-type="float" office:value="354" calcext:value-type="float">
            <text:p>354</text:p>
          </table:table-cell>
          <table:table-cell table:style-name="ce30" table:formula="of:=LOOKUP([.AR13];['Grilles indiciaires'.$D22:.$D33];['Grilles indiciaires'.$I22:.$I33])" office:value-type="float" office:value="354" calcext:value-type="float">
            <text:p>354</text:p>
          </table:table-cell>
          <table:table-cell table:style-name="ce30" table:formula="of:=LOOKUP([.AS13];['Grilles indiciaires'.$D22:.$D33];['Grilles indiciaires'.$I22:.$I33])" office:value-type="float" office:value="354" calcext:value-type="float">
            <text:p>354</text:p>
          </table:table-cell>
          <table:table-cell table:style-name="ce30" table:formula="of:=LOOKUP([.AT13];['Grilles indiciaires'.$D22:.$D33];['Grilles indiciaires'.$I22:.$I33])" office:value-type="float" office:value="354" calcext:value-type="float">
            <text:p>354</text:p>
          </table:table-cell>
          <table:table-cell table:style-name="ce30" table:formula="of:=LOOKUP([.AU13];['Grilles indiciaires'.$D22:.$D33];['Grilles indiciaires'.$I22:.$I33])" office:value-type="float" office:value="354" calcext:value-type="float">
            <text:p>354</text:p>
          </table:table-cell>
          <table:table-cell table:style-name="ce30" table:formula="of:=LOOKUP([.AV13];['Grilles indiciaires'.$D22:.$D33];['Grilles indiciaires'.$I22:.$I33])" office:value-type="float" office:value="354" calcext:value-type="float">
            <text:p>354</text:p>
          </table:table-cell>
          <table:table-cell table:style-name="ce30" table:formula="of:=LOOKUP([.AW13];['Grilles indiciaires'.$D22:.$D33];['Grilles indiciaires'.$I22:.$I33])" office:value-type="float" office:value="354" calcext:value-type="float">
            <text:p>354</text:p>
          </table:table-cell>
          <table:table-cell table:style-name="ce30" table:formula="of:=LOOKUP([.AX13];['Grilles indiciaires'.$D22:.$D33];['Grilles indiciaires'.$I22:.$I33])" office:value-type="float" office:value="354" calcext:value-type="float">
            <text:p>354</text:p>
          </table:table-cell>
          <table:table-cell table:style-name="ce38" table:formula="of:=LOOKUP([.AY13];['Grilles indiciaires'.$D22:.$D33];['Grilles indiciaires'.$I22:.$I33])" office:value-type="float" office:value="354" calcext:value-type="float">
            <text:p>354</text:p>
          </table:table-cell>
          <table:table-cell table:style-name="ce30" table:formula="of:=LOOKUP([.AZ13];['Grilles indiciaires'.$D22:.$D33];['Grilles indiciaires'.$I22:.$I33])" office:value-type="float" office:value="354" calcext:value-type="float">
            <text:p>354</text:p>
          </table:table-cell>
          <table:table-cell table:style-name="ce30" table:formula="of:=LOOKUP([.BA13];['Grilles indiciaires'.$D22:.$D33];['Grilles indiciaires'.$I22:.$I33])" office:value-type="float" office:value="354" calcext:value-type="float">
            <text:p>354</text:p>
          </table:table-cell>
          <table:table-cell table:style-name="ce30" table:formula="of:=LOOKUP([.BB13];['Grilles indiciaires'.$D22:.$D33];['Grilles indiciaires'.$I22:.$I33])" office:value-type="float" office:value="354" calcext:value-type="float">
            <text:p>354</text:p>
          </table:table-cell>
          <table:table-cell table:style-name="ce30" table:formula="of:=LOOKUP([.BC13];['Grilles indiciaires'.$D22:.$D33];['Grilles indiciaires'.$I22:.$I33])" office:value-type="float" office:value="354" calcext:value-type="float">
            <text:p>354</text:p>
          </table:table-cell>
          <table:table-cell table:style-name="ce30" table:formula="of:=LOOKUP([.BD13];['Grilles indiciaires'.$D22:.$D33];['Grilles indiciaires'.$I22:.$I33])" office:value-type="float" office:value="354" calcext:value-type="float">
            <text:p>354</text:p>
          </table:table-cell>
          <table:table-cell table:style-name="ce30" table:formula="of:=LOOKUP([.BE13];['Grilles indiciaires'.$D22:.$D33];['Grilles indiciaires'.$I22:.$I33])" office:value-type="float" office:value="354" calcext:value-type="float">
            <text:p>354</text:p>
          </table:table-cell>
          <table:table-cell table:style-name="ce30" table:formula="of:=LOOKUP([.BF13];['Grilles indiciaires'.$D22:.$D33];['Grilles indiciaires'.$I22:.$I33])" office:value-type="float" office:value="354" calcext:value-type="float">
            <text:p>354</text:p>
          </table:table-cell>
          <table:table-cell table:style-name="ce30" table:formula="of:=LOOKUP([.BG13];['Grilles indiciaires'.$D22:.$D33];['Grilles indiciaires'.$I22:.$I33])" office:value-type="float" office:value="354" calcext:value-type="float">
            <text:p>354</text:p>
          </table:table-cell>
          <table:table-cell table:style-name="ce30" table:formula="of:=LOOKUP([.BH13];['Grilles indiciaires'.$D22:.$D33];['Grilles indiciaires'.$I22:.$I33])" office:value-type="float" office:value="354" calcext:value-type="float">
            <text:p>354</text:p>
          </table:table-cell>
          <table:table-cell table:style-name="ce30" table:formula="of:=LOOKUP([.BI13];['Grilles indiciaires'.$D22:.$D33];['Grilles indiciaires'.$I22:.$I33])" office:value-type="float" office:value="354" calcext:value-type="float">
            <text:p>354</text:p>
          </table:table-cell>
          <table:table-cell table:style-name="ce30" table:formula="of:=LOOKUP([.BJ13];['Grilles indiciaires'.$D22:.$D33];['Grilles indiciaires'.$I22:.$I33])" office:value-type="float" office:value="354" calcext:value-type="float">
            <text:p>354</text:p>
          </table:table-cell>
          <table:table-cell table:style-name="ce38" table:formula="of:=LOOKUP([.BK13];['Grilles indiciaires'.$D22:.$D33];['Grilles indiciaires'.$I22:.$I33])" office:value-type="float" office:value="354" calcext:value-type="float">
            <text:p>354</text:p>
          </table:table-cell>
          <table:table-cell table:style-name="ce30" table:formula="of:=LOOKUP([.BL13];['Grilles indiciaires'.$D22:.$D33];['Grilles indiciaires'.$I22:.$I33])" office:value-type="float" office:value="365" calcext:value-type="float">
            <text:p>365</text:p>
          </table:table-cell>
          <table:table-cell table:style-name="ce30" table:formula="of:=LOOKUP([.BM13];['Grilles indiciaires'.$D22:.$D33];['Grilles indiciaires'.$I22:.$I33])" office:value-type="float" office:value="365" calcext:value-type="float">
            <text:p>365</text:p>
          </table:table-cell>
          <table:table-cell table:style-name="ce30" table:formula="of:=LOOKUP([.BN13];['Grilles indiciaires'.$D22:.$D33];['Grilles indiciaires'.$I22:.$I33])" office:value-type="float" office:value="365" calcext:value-type="float">
            <text:p>365</text:p>
          </table:table-cell>
          <table:table-cell table:style-name="ce30" table:formula="of:=LOOKUP([.BO13];['Grilles indiciaires'.$D22:.$D33];['Grilles indiciaires'.$I22:.$I33])" office:value-type="float" office:value="365" calcext:value-type="float">
            <text:p>365</text:p>
          </table:table-cell>
          <table:table-cell table:style-name="ce30" table:formula="of:=LOOKUP([.BP13];['Grilles indiciaires'.$D22:.$D33];['Grilles indiciaires'.$I22:.$I33])" office:value-type="float" office:value="365" calcext:value-type="float">
            <text:p>365</text:p>
          </table:table-cell>
          <table:table-cell table:style-name="ce30" table:formula="of:=LOOKUP([.BQ13];['Grilles indiciaires'.$D22:.$D33];['Grilles indiciaires'.$I22:.$I33])" office:value-type="float" office:value="365" calcext:value-type="float">
            <text:p>365</text:p>
          </table:table-cell>
          <table:table-cell table:style-name="ce30" table:formula="of:=LOOKUP([.BR13];['Grilles indiciaires'.$D22:.$D33];['Grilles indiciaires'.$I22:.$I33])" office:value-type="float" office:value="365" calcext:value-type="float">
            <text:p>365</text:p>
          </table:table-cell>
          <table:table-cell table:style-name="ce30" table:formula="of:=LOOKUP([.BS13];['Grilles indiciaires'.$D22:.$D33];['Grilles indiciaires'.$I22:.$I33])" office:value-type="float" office:value="365" calcext:value-type="float">
            <text:p>365</text:p>
          </table:table-cell>
          <table:table-cell table:style-name="ce30" table:formula="of:=LOOKUP([.BT13];['Grilles indiciaires'.$D22:.$D33];['Grilles indiciaires'.$I22:.$I33])" office:value-type="float" office:value="365" calcext:value-type="float">
            <text:p>365</text:p>
          </table:table-cell>
          <table:table-cell table:style-name="ce30" table:formula="of:=LOOKUP([.BU13];['Grilles indiciaires'.$D22:.$D33];['Grilles indiciaires'.$I22:.$I33])" office:value-type="float" office:value="365" calcext:value-type="float">
            <text:p>365</text:p>
          </table:table-cell>
          <table:table-cell table:style-name="ce30" table:formula="of:=LOOKUP([.BV13];['Grilles indiciaires'.$D22:.$D33];['Grilles indiciaires'.$I22:.$I33])" office:value-type="float" office:value="365" calcext:value-type="float">
            <text:p>365</text:p>
          </table:table-cell>
          <table:table-cell table:style-name="ce38" table:formula="of:=LOOKUP([.BW13];['Grilles indiciaires'.$D22:.$D33];['Grilles indiciaires'.$I22:.$I33])" office:value-type="float" office:value="365" calcext:value-type="float">
            <text:p>365</text:p>
          </table:table-cell>
          <table:table-cell table:style-name="ce30" table:formula="of:=LOOKUP([.BX13];['Grilles indiciaires'.$D22:.$D33];['Grilles indiciaires'.$I22:.$I33])" office:value-type="float" office:value="365" calcext:value-type="float">
            <text:p>365</text:p>
          </table:table-cell>
          <table:table-cell table:style-name="ce30" table:formula="of:=LOOKUP([.BY13];['Grilles indiciaires'.$D22:.$D33];['Grilles indiciaires'.$I22:.$I33])" office:value-type="float" office:value="365" calcext:value-type="float">
            <text:p>365</text:p>
          </table:table-cell>
          <table:table-cell table:style-name="ce30" table:formula="of:=LOOKUP([.BZ13];['Grilles indiciaires'.$D22:.$D33];['Grilles indiciaires'.$I22:.$I33])" office:value-type="float" office:value="365" calcext:value-type="float">
            <text:p>365</text:p>
          </table:table-cell>
          <table:table-cell table:style-name="ce30" table:formula="of:=LOOKUP([.CA13];['Grilles indiciaires'.$D22:.$D33];['Grilles indiciaires'.$I22:.$I33])" office:value-type="float" office:value="365" calcext:value-type="float">
            <text:p>365</text:p>
          </table:table-cell>
          <table:table-cell table:style-name="ce30" table:formula="of:=LOOKUP([.CB13];['Grilles indiciaires'.$D22:.$D33];['Grilles indiciaires'.$I22:.$I33])" office:value-type="float" office:value="365" calcext:value-type="float">
            <text:p>365</text:p>
          </table:table-cell>
          <table:table-cell table:style-name="ce30" table:formula="of:=LOOKUP([.CC13];['Grilles indiciaires'.$D22:.$D33];['Grilles indiciaires'.$I22:.$I33])" office:value-type="float" office:value="365" calcext:value-type="float">
            <text:p>365</text:p>
          </table:table-cell>
          <table:table-cell table:style-name="ce30" table:formula="of:=LOOKUP([.CD13];['Grilles indiciaires'.$D22:.$D33];['Grilles indiciaires'.$I22:.$I33])" office:value-type="float" office:value="365" calcext:value-type="float">
            <text:p>365</text:p>
          </table:table-cell>
          <table:table-cell table:style-name="ce30" table:formula="of:=LOOKUP([.CE13];['Grilles indiciaires'.$D22:.$D33];['Grilles indiciaires'.$I22:.$I33])" office:value-type="float" office:value="365" calcext:value-type="float">
            <text:p>365</text:p>
          </table:table-cell>
          <table:table-cell table:style-name="ce30" table:formula="of:=LOOKUP([.CF13];['Grilles indiciaires'.$D22:.$D33];['Grilles indiciaires'.$I22:.$I33])" office:value-type="float" office:value="365" calcext:value-type="float">
            <text:p>365</text:p>
          </table:table-cell>
          <table:table-cell table:style-name="ce30" table:formula="of:=LOOKUP([.CG13];['Grilles indiciaires'.$D22:.$D33];['Grilles indiciaires'.$I22:.$I33])" office:value-type="float" office:value="365" calcext:value-type="float">
            <text:p>365</text:p>
          </table:table-cell>
          <table:table-cell table:style-name="ce30" table:formula="of:=LOOKUP([.CH13];['Grilles indiciaires'.$D22:.$D33];['Grilles indiciaires'.$I22:.$I33])" office:value-type="float" office:value="365" calcext:value-type="float">
            <text:p>365</text:p>
          </table:table-cell>
          <table:table-cell table:style-name="ce38" table:formula="of:=LOOKUP([.CI13];['Grilles indiciaires'.$D22:.$D33];['Grilles indiciaires'.$I22:.$I33])" office:value-type="float" office:value="365" calcext:value-type="float">
            <text:p>365</text:p>
          </table:table-cell>
          <table:table-cell table:style-name="ce30" table:formula="of:=LOOKUP([.CJ13];['Grilles indiciaires'.$D22:.$D33];['Grilles indiciaires'.$I22:.$I33])" office:value-type="float" office:value="380" calcext:value-type="float">
            <text:p>380</text:p>
          </table:table-cell>
          <table:table-cell table:style-name="ce30" table:formula="of:=LOOKUP([.CK13];['Grilles indiciaires'.$D22:.$D33];['Grilles indiciaires'.$I22:.$I33])" office:value-type="float" office:value="380" calcext:value-type="float">
            <text:p>380</text:p>
          </table:table-cell>
          <table:table-cell table:style-name="ce30" table:formula="of:=LOOKUP([.CL13];['Grilles indiciaires'.$D22:.$D33];['Grilles indiciaires'.$I22:.$I33])" office:value-type="float" office:value="380" calcext:value-type="float">
            <text:p>380</text:p>
          </table:table-cell>
          <table:table-cell table:style-name="ce30" table:formula="of:=LOOKUP([.CM13];['Grilles indiciaires'.$D22:.$D33];['Grilles indiciaires'.$I22:.$I33])" office:value-type="float" office:value="380" calcext:value-type="float">
            <text:p>380</text:p>
          </table:table-cell>
          <table:table-cell table:style-name="ce30" table:formula="of:=LOOKUP([.CN13];['Grilles indiciaires'.$D22:.$D33];['Grilles indiciaires'.$I22:.$I33])" office:value-type="float" office:value="380" calcext:value-type="float">
            <text:p>380</text:p>
          </table:table-cell>
          <table:table-cell table:style-name="ce30" table:formula="of:=LOOKUP([.CO13];['Grilles indiciaires'.$D22:.$D33];['Grilles indiciaires'.$I22:.$I33])" office:value-type="float" office:value="380" calcext:value-type="float">
            <text:p>380</text:p>
          </table:table-cell>
          <table:table-cell table:style-name="ce30" table:formula="of:=LOOKUP([.CP13];['Grilles indiciaires'.$D22:.$D33];['Grilles indiciaires'.$I22:.$I33])" office:value-type="float" office:value="380" calcext:value-type="float">
            <text:p>380</text:p>
          </table:table-cell>
          <table:table-cell table:style-name="ce30" table:formula="of:=LOOKUP([.CQ13];['Grilles indiciaires'.$D22:.$D33];['Grilles indiciaires'.$I22:.$I33])" office:value-type="float" office:value="380" calcext:value-type="float">
            <text:p>380</text:p>
          </table:table-cell>
          <table:table-cell table:style-name="ce30" table:formula="of:=LOOKUP([.CR13];['Grilles indiciaires'.$D22:.$D33];['Grilles indiciaires'.$I22:.$I33])" office:value-type="float" office:value="380" calcext:value-type="float">
            <text:p>380</text:p>
          </table:table-cell>
          <table:table-cell table:style-name="ce30" table:formula="of:=LOOKUP([.CS13];['Grilles indiciaires'.$D22:.$D33];['Grilles indiciaires'.$I22:.$I33])" office:value-type="float" office:value="380" calcext:value-type="float">
            <text:p>380</text:p>
          </table:table-cell>
          <table:table-cell table:style-name="ce30" table:formula="of:=LOOKUP([.CT13];['Grilles indiciaires'.$D22:.$D33];['Grilles indiciaires'.$I22:.$I33])" office:value-type="float" office:value="380" calcext:value-type="float">
            <text:p>380</text:p>
          </table:table-cell>
          <table:table-cell table:style-name="ce38" table:formula="of:=LOOKUP([.CU13];['Grilles indiciaires'.$D22:.$D33];['Grilles indiciaires'.$I22:.$I33])" office:value-type="float" office:value="380" calcext:value-type="float">
            <text:p>380</text:p>
          </table:table-cell>
          <table:table-cell table:style-name="ce30" table:formula="of:=LOOKUP([.CV13];['Grilles indiciaires'.$D22:.$D33];['Grilles indiciaires'.$I22:.$I33])" office:value-type="float" office:value="380" calcext:value-type="float">
            <text:p>380</text:p>
          </table:table-cell>
          <table:table-cell table:style-name="ce30" table:formula="of:=LOOKUP([.CW13];['Grilles indiciaires'.$D22:.$D33];['Grilles indiciaires'.$I22:.$I33])" office:value-type="float" office:value="380" calcext:value-type="float">
            <text:p>380</text:p>
          </table:table-cell>
          <table:table-cell table:style-name="ce30" table:formula="of:=LOOKUP([.CX13];['Grilles indiciaires'.$D22:.$D33];['Grilles indiciaires'.$I22:.$I33])" office:value-type="float" office:value="380" calcext:value-type="float">
            <text:p>380</text:p>
          </table:table-cell>
          <table:table-cell table:style-name="ce30" table:formula="of:=LOOKUP([.CY13];['Grilles indiciaires'.$D22:.$D33];['Grilles indiciaires'.$I22:.$I33])" office:value-type="float" office:value="380" calcext:value-type="float">
            <text:p>380</text:p>
          </table:table-cell>
          <table:table-cell table:style-name="ce30" table:formula="of:=LOOKUP([.CZ13];['Grilles indiciaires'.$D22:.$D33];['Grilles indiciaires'.$I22:.$I33])" office:value-type="float" office:value="380" calcext:value-type="float">
            <text:p>380</text:p>
          </table:table-cell>
          <table:table-cell table:style-name="ce30" table:formula="of:=LOOKUP([.DA13];['Grilles indiciaires'.$D22:.$D33];['Grilles indiciaires'.$I22:.$I33])" office:value-type="float" office:value="380" calcext:value-type="float">
            <text:p>380</text:p>
          </table:table-cell>
          <table:table-cell table:style-name="ce30" table:formula="of:=LOOKUP([.DB13];['Grilles indiciaires'.$D22:.$D33];['Grilles indiciaires'.$I22:.$I33])" office:value-type="float" office:value="380" calcext:value-type="float">
            <text:p>380</text:p>
          </table:table-cell>
          <table:table-cell table:style-name="ce30" table:formula="of:=LOOKUP([.DC13];['Grilles indiciaires'.$D22:.$D33];['Grilles indiciaires'.$I22:.$I33])" office:value-type="float" office:value="380" calcext:value-type="float">
            <text:p>380</text:p>
          </table:table-cell>
          <table:table-cell table:style-name="ce30" table:formula="of:=LOOKUP([.DD13];['Grilles indiciaires'.$D22:.$D33];['Grilles indiciaires'.$I22:.$I33])" office:value-type="float" office:value="380" calcext:value-type="float">
            <text:p>380</text:p>
          </table:table-cell>
          <table:table-cell table:style-name="ce30" table:formula="of:=LOOKUP([.DE13];['Grilles indiciaires'.$D22:.$D33];['Grilles indiciaires'.$I22:.$I33])" office:value-type="float" office:value="380" calcext:value-type="float">
            <text:p>380</text:p>
          </table:table-cell>
          <table:table-cell table:style-name="ce30" table:formula="of:=LOOKUP([.DF13];['Grilles indiciaires'.$D22:.$D33];['Grilles indiciaires'.$I22:.$I33])" office:value-type="float" office:value="380" calcext:value-type="float">
            <text:p>380</text:p>
          </table:table-cell>
          <table:table-cell table:style-name="ce38" table:formula="of:=LOOKUP([.DG13];['Grilles indiciaires'.$D22:.$D33];['Grilles indiciaires'.$I22:.$I33])" office:value-type="float" office:value="380" calcext:value-type="float">
            <text:p>380</text:p>
          </table:table-cell>
          <table:table-cell table:style-name="ce30" table:formula="of:=LOOKUP([.DH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DI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DJ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DK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DL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DM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DN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DO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DP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DQ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DR13];['Grilles indiciaires'.$D22:.$D33];['Grilles indiciaires'.$I22:.$I33])" office:value-type="float" office:value="392" calcext:value-type="float">
            <text:p>392</text:p>
          </table:table-cell>
          <table:table-cell table:style-name="ce38" table:formula="of:=LOOKUP([.DS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DT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DU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DV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DW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DX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DY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DZ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EA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EB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EC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ED13];['Grilles indiciaires'.$D22:.$D33];['Grilles indiciaires'.$I22:.$I33])" office:value-type="float" office:value="392" calcext:value-type="float">
            <text:p>392</text:p>
          </table:table-cell>
          <table:table-cell table:style-name="ce38" table:formula="of:=LOOKUP([.EE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EF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EG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EH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EI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EJ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EK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EL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EM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EN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EO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EP13];['Grilles indiciaires'.$D22:.$D33];['Grilles indiciaires'.$I22:.$I33])" office:value-type="float" office:value="392" calcext:value-type="float">
            <text:p>392</text:p>
          </table:table-cell>
          <table:table-cell table:style-name="ce38" table:formula="of:=LOOKUP([.EQ13];['Grilles indiciaires'.$D22:.$D33];['Grilles indiciaires'.$I22:.$I33])" office:value-type="float" office:value="392" calcext:value-type="float">
            <text:p>392</text:p>
          </table:table-cell>
          <table:table-cell table:style-name="ce30" table:formula="of:=LOOKUP([.ER13];['Grilles indiciaires'.$D22:.$D33];['Grilles indiciaires'.$I22:.$I33])" office:value-type="float" office:value="404" calcext:value-type="float">
            <text:p>404</text:p>
          </table:table-cell>
          <table:table-cell table:style-name="ce30" table:formula="of:=LOOKUP([.ES13];['Grilles indiciaires'.$D22:.$D33];['Grilles indiciaires'.$I22:.$I33])" office:value-type="float" office:value="404" calcext:value-type="float">
            <text:p>404</text:p>
          </table:table-cell>
          <table:table-cell table:style-name="ce30" table:formula="of:=LOOKUP([.ET13];['Grilles indiciaires'.$D22:.$D33];['Grilles indiciaires'.$I22:.$I33])" office:value-type="float" office:value="404" calcext:value-type="float">
            <text:p>404</text:p>
          </table:table-cell>
          <table:table-cell table:style-name="ce30" table:formula="of:=LOOKUP([.EU13];['Grilles indiciaires'.$D22:.$D33];['Grilles indiciaires'.$I22:.$I33])" office:value-type="float" office:value="404" calcext:value-type="float">
            <text:p>404</text:p>
          </table:table-cell>
          <table:table-cell table:style-name="ce30" table:formula="of:=LOOKUP([.EV13];['Grilles indiciaires'.$D22:.$D33];['Grilles indiciaires'.$I22:.$I33])" office:value-type="float" office:value="404" calcext:value-type="float">
            <text:p>404</text:p>
          </table:table-cell>
          <table:table-cell table:style-name="ce30" table:formula="of:=LOOKUP([.EW13];['Grilles indiciaires'.$D22:.$D33];['Grilles indiciaires'.$I22:.$I33])" office:value-type="float" office:value="404" calcext:value-type="float">
            <text:p>404</text:p>
          </table:table-cell>
          <table:table-cell table:style-name="ce30" table:formula="of:=LOOKUP([.EX13];['Grilles indiciaires'.$D22:.$D33];['Grilles indiciaires'.$I22:.$I33])" office:value-type="float" office:value="404" calcext:value-type="float">
            <text:p>404</text:p>
          </table:table-cell>
          <table:table-cell table:style-name="ce30" table:formula="of:=LOOKUP([.EY13];['Grilles indiciaires'.$D22:.$D33];['Grilles indiciaires'.$I22:.$I33])" office:value-type="float" office:value="404" calcext:value-type="float">
            <text:p>404</text:p>
          </table:table-cell>
          <table:table-cell table:style-name="ce30" table:formula="of:=LOOKUP([.EZ13];['Grilles indiciaires'.$D22:.$D33];['Grilles indiciaires'.$I22:.$I33])" office:value-type="float" office:value="404" calcext:value-type="float">
            <text:p>404</text:p>
          </table:table-cell>
          <table:table-cell table:style-name="ce30" table:formula="of:=LOOKUP([.FA13];['Grilles indiciaires'.$D22:.$D33];['Grilles indiciaires'.$I22:.$I33])" office:value-type="float" office:value="404" calcext:value-type="float">
            <text:p>404</text:p>
          </table:table-cell>
          <table:table-cell table:style-name="ce30" table:formula="of:=LOOKUP([.FB13];['Grilles indiciaires'.$D22:.$D33];['Grilles indiciaires'.$I22:.$I33])" office:value-type="float" office:value="404" calcext:value-type="float">
            <text:p>404</text:p>
          </table:table-cell>
          <table:table-cell table:style-name="ce38" table:formula="of:=LOOKUP([.FC13];['Grilles indiciaires'.$D22:.$D33];['Grilles indiciaires'.$I22:.$I33])" office:value-type="float" office:value="404" calcext:value-type="float">
            <text:p>404</text:p>
          </table:table-cell>
          <table:table-cell table:style-name="ce30" table:formula="of:=LOOKUP([.FD13];['Grilles indiciaires'.$D22:.$D33];['Grilles indiciaires'.$I22:.$I33])" office:value-type="float" office:value="404" calcext:value-type="float">
            <text:p>404</text:p>
          </table:table-cell>
          <table:table-cell table:style-name="ce30" table:formula="of:=LOOKUP([.FE13];['Grilles indiciaires'.$D22:.$D33];['Grilles indiciaires'.$I22:.$I33])" office:value-type="float" office:value="404" calcext:value-type="float">
            <text:p>404</text:p>
          </table:table-cell>
          <table:table-cell table:style-name="ce30" table:formula="of:=LOOKUP([.FF13];['Grilles indiciaires'.$D22:.$D33];['Grilles indiciaires'.$I22:.$I33])" office:value-type="float" office:value="404" calcext:value-type="float">
            <text:p>404</text:p>
          </table:table-cell>
          <table:table-cell table:style-name="ce30" table:formula="of:=LOOKUP([.FG13];['Grilles indiciaires'.$D22:.$D33];['Grilles indiciaires'.$I22:.$I33])" office:value-type="float" office:value="404" calcext:value-type="float">
            <text:p>404</text:p>
          </table:table-cell>
          <table:table-cell table:style-name="ce30" table:formula="of:=LOOKUP([.FH13];['Grilles indiciaires'.$D22:.$D33];['Grilles indiciaires'.$I22:.$I33])" office:value-type="float" office:value="404" calcext:value-type="float">
            <text:p>404</text:p>
          </table:table-cell>
          <table:table-cell table:style-name="ce30" table:formula="of:=LOOKUP([.FI13];['Grilles indiciaires'.$D22:.$D33];['Grilles indiciaires'.$I22:.$I33])" office:value-type="float" office:value="404" calcext:value-type="float">
            <text:p>404</text:p>
          </table:table-cell>
          <table:table-cell table:style-name="ce30" table:formula="of:=LOOKUP([.FJ13];['Grilles indiciaires'.$D22:.$D33];['Grilles indiciaires'.$I22:.$I33])" office:value-type="float" office:value="404" calcext:value-type="float">
            <text:p>404</text:p>
          </table:table-cell>
          <table:table-cell table:style-name="ce30" table:formula="of:=LOOKUP([.FK13];['Grilles indiciaires'.$D22:.$D33];['Grilles indiciaires'.$I22:.$I33])" office:value-type="float" office:value="404" calcext:value-type="float">
            <text:p>404</text:p>
          </table:table-cell>
          <table:table-cell table:style-name="ce30" table:formula="of:=LOOKUP([.FL13];['Grilles indiciaires'.$D22:.$D33];['Grilles indiciaires'.$I22:.$I33])" office:value-type="float" office:value="404" calcext:value-type="float">
            <text:p>404</text:p>
          </table:table-cell>
          <table:table-cell table:style-name="ce30" table:formula="of:=LOOKUP([.FM13];['Grilles indiciaires'.$D22:.$D33];['Grilles indiciaires'.$I22:.$I33])" office:value-type="float" office:value="404" calcext:value-type="float">
            <text:p>404</text:p>
          </table:table-cell>
          <table:table-cell table:style-name="ce30" table:formula="of:=LOOKUP([.FN13];['Grilles indiciaires'.$D22:.$D33];['Grilles indiciaires'.$I22:.$I33])" office:value-type="float" office:value="404" calcext:value-type="float">
            <text:p>404</text:p>
          </table:table-cell>
          <table:table-cell table:style-name="ce38" table:formula="of:=LOOKUP([.FO13];['Grilles indiciaires'.$D22:.$D33];['Grilles indiciaires'.$I22:.$I33])" office:value-type="float" office:value="404" calcext:value-type="float">
            <text:p>404</text:p>
          </table:table-cell>
          <table:table-cell table:number-columns-repeated="853"/>
        </table:table-row>
        <table:table-row table:style-name="ro2">
          <table:table-cell table:number-columns-repeated="3"/>
          <table:table-cell table:style-name="ce23"/>
          <table:table-cell table:style-name="ce32" table:number-columns-repeated="10"/>
          <table:table-cell table:style-name="ce39"/>
          <table:table-cell table:style-name="ce21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number-columns-repeated="853"/>
        </table:table-row>
        <table:table-row table:style-name="ro2">
          <table:table-cell table:style-name="ce5" office:value-type="string" calcext:value-type="string">
            <text:p>Gain/perte points d’indice</text:p>
          </table:table-cell>
          <table:table-cell/>
          <table:table-cell table:style-name="ce15" office:value-type="string" calcext:value-type="string">
            <text:p>mensuel</text:p>
          </table:table-cell>
          <table:table-cell table:style-name="ce24" table:formula="of:=[.D15]-[.D10]" office:value-type="float" office:value="7" calcext:value-type="float">
            <text:p>7</text:p>
          </table:table-cell>
          <table:table-cell table:style-name="ce33" table:formula="of:=[.E15]-[.E10]" office:value-type="float" office:value="7" calcext:value-type="float">
            <text:p>7</text:p>
          </table:table-cell>
          <table:table-cell table:style-name="ce33" table:formula="of:=[.F15]-[.F10]" office:value-type="float" office:value="7" calcext:value-type="float">
            <text:p>7</text:p>
          </table:table-cell>
          <table:table-cell table:style-name="ce33" table:formula="of:=[.G15]-[.G10]" office:value-type="float" office:value="7" calcext:value-type="float">
            <text:p>7</text:p>
          </table:table-cell>
          <table:table-cell table:style-name="ce33" table:formula="of:=[.H15]-[.H10]" office:value-type="float" office:value="7" calcext:value-type="float">
            <text:p>7</text:p>
          </table:table-cell>
          <table:table-cell table:style-name="ce33" table:formula="of:=[.I15]-[.I10]" office:value-type="float" office:value="7" calcext:value-type="float">
            <text:p>7</text:p>
          </table:table-cell>
          <table:table-cell table:style-name="ce33" table:formula="of:=[.J15]-[.J10]" office:value-type="float" office:value="7" calcext:value-type="float">
            <text:p>7</text:p>
          </table:table-cell>
          <table:table-cell table:style-name="ce33" table:formula="of:=[.K15]-[.K10]" office:value-type="float" office:value="7" calcext:value-type="float">
            <text:p>7</text:p>
          </table:table-cell>
          <table:table-cell table:style-name="ce33" table:formula="of:=[.L15]-[.L10]" office:value-type="float" office:value="7" calcext:value-type="float">
            <text:p>7</text:p>
          </table:table-cell>
          <table:table-cell table:style-name="ce33" table:formula="of:=[.M15]-[.M10]" office:value-type="float" office:value="7" calcext:value-type="float">
            <text:p>7</text:p>
          </table:table-cell>
          <table:table-cell table:style-name="ce33" table:formula="of:=[.N15]-[.N10]" office:value-type="float" office:value="7" calcext:value-type="float">
            <text:p>7</text:p>
          </table:table-cell>
          <table:table-cell table:style-name="ce40" table:formula="of:=[.O15]-[.O10]" office:value-type="float" office:value="7" calcext:value-type="float">
            <text:p>7</text:p>
          </table:table-cell>
          <table:table-cell table:style-name="ce33" table:formula="of:=[.P15]-[.P10]" office:value-type="float" office:value="13" calcext:value-type="float">
            <text:p>13</text:p>
          </table:table-cell>
          <table:table-cell table:style-name="ce33" table:formula="of:=[.Q15]-[.Q10]" office:value-type="float" office:value="13" calcext:value-type="float">
            <text:p>13</text:p>
          </table:table-cell>
          <table:table-cell table:style-name="ce33" table:formula="of:=[.R15]-[.R10]" office:value-type="float" office:value="13" calcext:value-type="float">
            <text:p>13</text:p>
          </table:table-cell>
          <table:table-cell table:style-name="ce33" table:formula="of:=[.S15]-[.S10]" office:value-type="float" office:value="13" calcext:value-type="float">
            <text:p>13</text:p>
          </table:table-cell>
          <table:table-cell table:style-name="ce33" table:formula="of:=[.T15]-[.T10]" office:value-type="float" office:value="13" calcext:value-type="float">
            <text:p>13</text:p>
          </table:table-cell>
          <table:table-cell table:style-name="ce33" table:formula="of:=[.U15]-[.U10]" office:value-type="float" office:value="13" calcext:value-type="float">
            <text:p>13</text:p>
          </table:table-cell>
          <table:table-cell table:style-name="ce33" table:formula="of:=[.V15]-[.V10]" office:value-type="float" office:value="13" calcext:value-type="float">
            <text:p>13</text:p>
          </table:table-cell>
          <table:table-cell table:style-name="ce33" table:formula="of:=[.W15]-[.W10]" office:value-type="float" office:value="13" calcext:value-type="float">
            <text:p>13</text:p>
          </table:table-cell>
          <table:table-cell table:style-name="ce33" table:formula="of:=[.X15]-[.X10]" office:value-type="float" office:value="13" calcext:value-type="float">
            <text:p>13</text:p>
          </table:table-cell>
          <table:table-cell table:style-name="ce33" table:formula="of:=[.Y15]-[.Y10]" office:value-type="float" office:value="13" calcext:value-type="float">
            <text:p>13</text:p>
          </table:table-cell>
          <table:table-cell table:style-name="ce33" table:formula="of:=[.Z15]-[.Z10]" office:value-type="float" office:value="13" calcext:value-type="float">
            <text:p>13</text:p>
          </table:table-cell>
          <table:table-cell table:style-name="ce40" table:formula="of:=[.AA15]-[.AA10]" office:value-type="float" office:value="13" calcext:value-type="float">
            <text:p>13</text:p>
          </table:table-cell>
          <table:table-cell table:style-name="ce33" table:formula="of:=[.AB15]-[.AB10]" office:value-type="float" office:value="13" calcext:value-type="float">
            <text:p>13</text:p>
          </table:table-cell>
          <table:table-cell table:style-name="ce33" table:formula="of:=[.AC15]-[.AC10]" office:value-type="float" office:value="13" calcext:value-type="float">
            <text:p>13</text:p>
          </table:table-cell>
          <table:table-cell table:style-name="ce33" table:formula="of:=[.AD15]-[.AD10]" office:value-type="float" office:value="13" calcext:value-type="float">
            <text:p>13</text:p>
          </table:table-cell>
          <table:table-cell table:style-name="ce33" table:formula="of:=[.AE15]-[.AE10]" office:value-type="float" office:value="13" calcext:value-type="float">
            <text:p>13</text:p>
          </table:table-cell>
          <table:table-cell table:style-name="ce33" table:formula="of:=[.AF15]-[.AF10]" office:value-type="float" office:value="13" calcext:value-type="float">
            <text:p>13</text:p>
          </table:table-cell>
          <table:table-cell table:style-name="ce33" table:formula="of:=[.AG15]-[.AG10]" office:value-type="float" office:value="13" calcext:value-type="float">
            <text:p>13</text:p>
          </table:table-cell>
          <table:table-cell table:style-name="ce33" table:formula="of:=[.AH15]-[.AH10]" office:value-type="float" office:value="13" calcext:value-type="float">
            <text:p>13</text:p>
          </table:table-cell>
          <table:table-cell table:style-name="ce33" table:formula="of:=[.AI15]-[.AI10]" office:value-type="float" office:value="13" calcext:value-type="float">
            <text:p>13</text:p>
          </table:table-cell>
          <table:table-cell table:style-name="ce33" table:formula="of:=[.AJ15]-[.AJ10]" office:value-type="float" office:value="13" calcext:value-type="float">
            <text:p>13</text:p>
          </table:table-cell>
          <table:table-cell table:style-name="ce33" table:formula="of:=[.AK15]-[.AK10]" office:value-type="float" office:value="13" calcext:value-type="float">
            <text:p>13</text:p>
          </table:table-cell>
          <table:table-cell table:style-name="ce33" table:formula="of:=[.AL15]-[.AL10]" office:value-type="float" office:value="13" calcext:value-type="float">
            <text:p>13</text:p>
          </table:table-cell>
          <table:table-cell table:style-name="ce40" table:formula="of:=[.AM15]-[.AM10]" office:value-type="float" office:value="13" calcext:value-type="float">
            <text:p>13</text:p>
          </table:table-cell>
          <table:table-cell table:style-name="ce33" table:formula="of:=[.AN15]-[.AN10]" office:value-type="float" office:value="9" calcext:value-type="float">
            <text:p>9</text:p>
          </table:table-cell>
          <table:table-cell table:style-name="ce33" table:formula="of:=[.AO15]-[.AO10]" office:value-type="float" office:value="9" calcext:value-type="float">
            <text:p>9</text:p>
          </table:table-cell>
          <table:table-cell table:style-name="ce33" table:formula="of:=[.AP15]-[.AP10]" office:value-type="float" office:value="9" calcext:value-type="float">
            <text:p>9</text:p>
          </table:table-cell>
          <table:table-cell table:style-name="ce33" table:formula="of:=[.AQ15]-[.AQ10]" office:value-type="float" office:value="9" calcext:value-type="float">
            <text:p>9</text:p>
          </table:table-cell>
          <table:table-cell table:style-name="ce33" table:formula="of:=[.AR15]-[.AR10]" office:value-type="float" office:value="9" calcext:value-type="float">
            <text:p>9</text:p>
          </table:table-cell>
          <table:table-cell table:style-name="ce33" table:formula="of:=[.AS15]-[.AS10]" office:value-type="float" office:value="9" calcext:value-type="float">
            <text:p>9</text:p>
          </table:table-cell>
          <table:table-cell table:style-name="ce33" table:formula="of:=[.AT15]-[.AT10]" office:value-type="float" office:value="9" calcext:value-type="float">
            <text:p>9</text:p>
          </table:table-cell>
          <table:table-cell table:style-name="ce33" table:formula="of:=[.AU15]-[.AU10]" office:value-type="float" office:value="9" calcext:value-type="float">
            <text:p>9</text:p>
          </table:table-cell>
          <table:table-cell table:style-name="ce33" table:formula="of:=[.AV15]-[.AV10]" office:value-type="float" office:value="9" calcext:value-type="float">
            <text:p>9</text:p>
          </table:table-cell>
          <table:table-cell table:style-name="ce33" table:formula="of:=[.AW15]-[.AW10]" office:value-type="float" office:value="9" calcext:value-type="float">
            <text:p>9</text:p>
          </table:table-cell>
          <table:table-cell table:style-name="ce33" table:formula="of:=[.AX15]-[.AX10]" office:value-type="float" office:value="9" calcext:value-type="float">
            <text:p>9</text:p>
          </table:table-cell>
          <table:table-cell table:style-name="ce40" table:formula="of:=[.AY15]-[.AY10]" office:value-type="float" office:value="9" calcext:value-type="float">
            <text:p>9</text:p>
          </table:table-cell>
          <table:table-cell table:style-name="ce33" table:formula="of:=[.AZ15]-[.AZ10]" office:value-type="float" office:value="9" calcext:value-type="float">
            <text:p>9</text:p>
          </table:table-cell>
          <table:table-cell table:style-name="ce33" table:formula="of:=[.BA15]-[.BA10]" office:value-type="float" office:value="9" calcext:value-type="float">
            <text:p>9</text:p>
          </table:table-cell>
          <table:table-cell table:style-name="ce33" table:formula="of:=[.BB15]-[.BB10]" office:value-type="float" office:value="9" calcext:value-type="float">
            <text:p>9</text:p>
          </table:table-cell>
          <table:table-cell table:style-name="ce33" table:formula="of:=[.BC15]-[.BC10]" office:value-type="float" office:value="9" calcext:value-type="float">
            <text:p>9</text:p>
          </table:table-cell>
          <table:table-cell table:style-name="ce33" table:formula="of:=[.BD15]-[.BD10]" office:value-type="float" office:value="9" calcext:value-type="float">
            <text:p>9</text:p>
          </table:table-cell>
          <table:table-cell table:style-name="ce33" table:formula="of:=[.BE15]-[.BE10]" office:value-type="float" office:value="9" calcext:value-type="float">
            <text:p>9</text:p>
          </table:table-cell>
          <table:table-cell table:style-name="ce33" table:formula="of:=[.BF15]-[.BF10]" office:value-type="float" office:value="9" calcext:value-type="float">
            <text:p>9</text:p>
          </table:table-cell>
          <table:table-cell table:style-name="ce33" table:formula="of:=[.BG15]-[.BG10]" office:value-type="float" office:value="9" calcext:value-type="float">
            <text:p>9</text:p>
          </table:table-cell>
          <table:table-cell table:style-name="ce33" table:formula="of:=[.BH15]-[.BH10]" office:value-type="float" office:value="9" calcext:value-type="float">
            <text:p>9</text:p>
          </table:table-cell>
          <table:table-cell table:style-name="ce33" table:formula="of:=[.BI15]-[.BI10]" office:value-type="float" office:value="9" calcext:value-type="float">
            <text:p>9</text:p>
          </table:table-cell>
          <table:table-cell table:style-name="ce33" table:formula="of:=[.BJ15]-[.BJ10]" office:value-type="float" office:value="9" calcext:value-type="float">
            <text:p>9</text:p>
          </table:table-cell>
          <table:table-cell table:style-name="ce40" table:formula="of:=[.BK15]-[.BK10]" office:value-type="float" office:value="9" calcext:value-type="float">
            <text:p>9</text:p>
          </table:table-cell>
          <table:table-cell table:style-name="ce33" table:formula="of:=[.BL15]-[.BL10]" office:value-type="float" office:value="20" calcext:value-type="float">
            <text:p>20</text:p>
          </table:table-cell>
          <table:table-cell table:style-name="ce33" table:formula="of:=[.BM15]-[.BM10]" office:value-type="float" office:value="20" calcext:value-type="float">
            <text:p>20</text:p>
          </table:table-cell>
          <table:table-cell table:style-name="ce33" table:formula="of:=[.BN15]-[.BN10]" office:value-type="float" office:value="20" calcext:value-type="float">
            <text:p>20</text:p>
          </table:table-cell>
          <table:table-cell table:style-name="ce33" table:formula="of:=[.BO15]-[.BO10]" office:value-type="float" office:value="20" calcext:value-type="float">
            <text:p>20</text:p>
          </table:table-cell>
          <table:table-cell table:style-name="ce33" table:formula="of:=[.BP15]-[.BP10]" office:value-type="float" office:value="20" calcext:value-type="float">
            <text:p>20</text:p>
          </table:table-cell>
          <table:table-cell table:style-name="ce33" table:formula="of:=[.BQ15]-[.BQ10]" office:value-type="float" office:value="20" calcext:value-type="float">
            <text:p>20</text:p>
          </table:table-cell>
          <table:table-cell table:style-name="ce33" table:formula="of:=[.BR15]-[.BR10]" office:value-type="float" office:value="20" calcext:value-type="float">
            <text:p>20</text:p>
          </table:table-cell>
          <table:table-cell table:style-name="ce33" table:formula="of:=[.BS15]-[.BS10]" office:value-type="float" office:value="20" calcext:value-type="float">
            <text:p>20</text:p>
          </table:table-cell>
          <table:table-cell table:style-name="ce33" table:formula="of:=[.BT15]-[.BT10]" office:value-type="float" office:value="20" calcext:value-type="float">
            <text:p>20</text:p>
          </table:table-cell>
          <table:table-cell table:style-name="ce33" table:formula="of:=[.BU15]-[.BU10]" office:value-type="float" office:value="20" calcext:value-type="float">
            <text:p>20</text:p>
          </table:table-cell>
          <table:table-cell table:style-name="ce33" table:formula="of:=[.BV15]-[.BV10]" office:value-type="float" office:value="20" calcext:value-type="float">
            <text:p>20</text:p>
          </table:table-cell>
          <table:table-cell table:style-name="ce40" table:formula="of:=[.BW15]-[.BW10]" office:value-type="float" office:value="20" calcext:value-type="float">
            <text:p>20</text:p>
          </table:table-cell>
          <table:table-cell table:style-name="ce33" table:formula="of:=[.BX15]-[.BX10]" office:value-type="float" office:value="11" calcext:value-type="float">
            <text:p>11</text:p>
          </table:table-cell>
          <table:table-cell table:style-name="ce33" table:formula="of:=[.BY15]-[.BY10]" office:value-type="float" office:value="11" calcext:value-type="float">
            <text:p>11</text:p>
          </table:table-cell>
          <table:table-cell table:style-name="ce33" table:formula="of:=[.BZ15]-[.BZ10]" office:value-type="float" office:value="11" calcext:value-type="float">
            <text:p>11</text:p>
          </table:table-cell>
          <table:table-cell table:style-name="ce33" table:formula="of:=[.CA15]-[.CA10]" office:value-type="float" office:value="11" calcext:value-type="float">
            <text:p>11</text:p>
          </table:table-cell>
          <table:table-cell table:style-name="ce33" table:formula="of:=[.CB15]-[.CB10]" office:value-type="float" office:value="11" calcext:value-type="float">
            <text:p>11</text:p>
          </table:table-cell>
          <table:table-cell table:style-name="ce33" table:formula="of:=[.CC15]-[.CC10]" office:value-type="float" office:value="11" calcext:value-type="float">
            <text:p>11</text:p>
          </table:table-cell>
          <table:table-cell table:style-name="ce33" table:formula="of:=[.CD15]-[.CD10]" office:value-type="float" office:value="11" calcext:value-type="float">
            <text:p>11</text:p>
          </table:table-cell>
          <table:table-cell table:style-name="ce33" table:formula="of:=[.CE15]-[.CE10]" office:value-type="float" office:value="11" calcext:value-type="float">
            <text:p>11</text:p>
          </table:table-cell>
          <table:table-cell table:style-name="ce33" table:formula="of:=[.CF15]-[.CF10]" office:value-type="float" office:value="11" calcext:value-type="float">
            <text:p>11</text:p>
          </table:table-cell>
          <table:table-cell table:style-name="ce33" table:formula="of:=[.CG15]-[.CG10]" office:value-type="float" office:value="11" calcext:value-type="float">
            <text:p>11</text:p>
          </table:table-cell>
          <table:table-cell table:style-name="ce33" table:formula="of:=[.CH15]-[.CH10]" office:value-type="float" office:value="11" calcext:value-type="float">
            <text:p>11</text:p>
          </table:table-cell>
          <table:table-cell table:style-name="ce40" table:formula="of:=[.CI15]-[.CI10]" office:value-type="float" office:value="11" calcext:value-type="float">
            <text:p>11</text:p>
          </table:table-cell>
          <table:table-cell table:style-name="ce33" table:formula="of:=[.CJ15]-[.CJ10]" office:value-type="float" office:value="26" calcext:value-type="float">
            <text:p>26</text:p>
          </table:table-cell>
          <table:table-cell table:style-name="ce33" table:formula="of:=[.CK15]-[.CK10]" office:value-type="float" office:value="26" calcext:value-type="float">
            <text:p>26</text:p>
          </table:table-cell>
          <table:table-cell table:style-name="ce33" table:formula="of:=[.CL15]-[.CL10]" office:value-type="float" office:value="26" calcext:value-type="float">
            <text:p>26</text:p>
          </table:table-cell>
          <table:table-cell table:style-name="ce33" table:formula="of:=[.CM15]-[.CM10]" office:value-type="float" office:value="26" calcext:value-type="float">
            <text:p>26</text:p>
          </table:table-cell>
          <table:table-cell table:style-name="ce33" table:formula="of:=[.CN15]-[.CN10]" office:value-type="float" office:value="26" calcext:value-type="float">
            <text:p>26</text:p>
          </table:table-cell>
          <table:table-cell table:style-name="ce33" table:formula="of:=[.CO15]-[.CO10]" office:value-type="float" office:value="26" calcext:value-type="float">
            <text:p>26</text:p>
          </table:table-cell>
          <table:table-cell table:style-name="ce33" table:formula="of:=[.CP15]-[.CP10]" office:value-type="float" office:value="26" calcext:value-type="float">
            <text:p>26</text:p>
          </table:table-cell>
          <table:table-cell table:style-name="ce33" table:formula="of:=[.CQ15]-[.CQ10]" office:value-type="float" office:value="26" calcext:value-type="float">
            <text:p>26</text:p>
          </table:table-cell>
          <table:table-cell table:style-name="ce33" table:formula="of:=[.CR15]-[.CR10]" office:value-type="float" office:value="26" calcext:value-type="float">
            <text:p>26</text:p>
          </table:table-cell>
          <table:table-cell table:style-name="ce33" table:formula="of:=[.CS15]-[.CS10]" office:value-type="float" office:value="26" calcext:value-type="float">
            <text:p>26</text:p>
          </table:table-cell>
          <table:table-cell table:style-name="ce33" table:formula="of:=[.CT15]-[.CT10]" office:value-type="float" office:value="26" calcext:value-type="float">
            <text:p>26</text:p>
          </table:table-cell>
          <table:table-cell table:style-name="ce40" table:formula="of:=[.CU15]-[.CU10]" office:value-type="float" office:value="26" calcext:value-type="float">
            <text:p>26</text:p>
          </table:table-cell>
          <table:table-cell table:style-name="ce33" table:formula="of:=[.CV15]-[.CV10]" office:value-type="float" office:value="26" calcext:value-type="float">
            <text:p>26</text:p>
          </table:table-cell>
          <table:table-cell table:style-name="ce33" table:formula="of:=[.CW15]-[.CW10]" office:value-type="float" office:value="26" calcext:value-type="float">
            <text:p>26</text:p>
          </table:table-cell>
          <table:table-cell table:style-name="ce33" table:formula="of:=[.CX15]-[.CX10]" office:value-type="float" office:value="26" calcext:value-type="float">
            <text:p>26</text:p>
          </table:table-cell>
          <table:table-cell table:style-name="ce33" table:formula="of:=[.CY15]-[.CY10]" office:value-type="float" office:value="26" calcext:value-type="float">
            <text:p>26</text:p>
          </table:table-cell>
          <table:table-cell table:style-name="ce33" table:formula="of:=[.CZ15]-[.CZ10]" office:value-type="float" office:value="26" calcext:value-type="float">
            <text:p>26</text:p>
          </table:table-cell>
          <table:table-cell table:style-name="ce33" table:formula="of:=[.DA15]-[.DA10]" office:value-type="float" office:value="26" calcext:value-type="float">
            <text:p>26</text:p>
          </table:table-cell>
          <table:table-cell table:style-name="ce33" table:formula="of:=[.DB15]-[.DB10]" office:value-type="float" office:value="26" calcext:value-type="float">
            <text:p>26</text:p>
          </table:table-cell>
          <table:table-cell table:style-name="ce33" table:formula="of:=[.DC15]-[.DC10]" office:value-type="float" office:value="26" calcext:value-type="float">
            <text:p>26</text:p>
          </table:table-cell>
          <table:table-cell table:style-name="ce33" table:formula="of:=[.DD15]-[.DD10]" office:value-type="float" office:value="26" calcext:value-type="float">
            <text:p>26</text:p>
          </table:table-cell>
          <table:table-cell table:style-name="ce33" table:formula="of:=[.DE15]-[.DE10]" office:value-type="float" office:value="26" calcext:value-type="float">
            <text:p>26</text:p>
          </table:table-cell>
          <table:table-cell table:style-name="ce33" table:formula="of:=[.DF15]-[.DF10]" office:value-type="float" office:value="26" calcext:value-type="float">
            <text:p>26</text:p>
          </table:table-cell>
          <table:table-cell table:style-name="ce40" table:formula="of:=[.DG15]-[.DG10]" office:value-type="float" office:value="26" calcext:value-type="float">
            <text:p>26</text:p>
          </table:table-cell>
          <table:table-cell table:style-name="ce33" table:formula="of:=[.DH15]-[.DH10]" office:value-type="float" office:value="24" calcext:value-type="float">
            <text:p>24</text:p>
          </table:table-cell>
          <table:table-cell table:style-name="ce33" table:formula="of:=[.DI15]-[.DI10]" office:value-type="float" office:value="24" calcext:value-type="float">
            <text:p>24</text:p>
          </table:table-cell>
          <table:table-cell table:style-name="ce33" table:formula="of:=[.DJ15]-[.DJ10]" office:value-type="float" office:value="24" calcext:value-type="float">
            <text:p>24</text:p>
          </table:table-cell>
          <table:table-cell table:style-name="ce33" table:formula="of:=[.DK15]-[.DK10]" office:value-type="float" office:value="24" calcext:value-type="float">
            <text:p>24</text:p>
          </table:table-cell>
          <table:table-cell table:style-name="ce33" table:formula="of:=[.DL15]-[.DL10]" office:value-type="float" office:value="24" calcext:value-type="float">
            <text:p>24</text:p>
          </table:table-cell>
          <table:table-cell table:style-name="ce33" table:formula="of:=[.DM15]-[.DM10]" office:value-type="float" office:value="24" calcext:value-type="float">
            <text:p>24</text:p>
          </table:table-cell>
          <table:table-cell table:style-name="ce33" table:formula="of:=[.DN15]-[.DN10]" office:value-type="float" office:value="24" calcext:value-type="float">
            <text:p>24</text:p>
          </table:table-cell>
          <table:table-cell table:style-name="ce33" table:formula="of:=[.DO15]-[.DO10]" office:value-type="float" office:value="24" calcext:value-type="float">
            <text:p>24</text:p>
          </table:table-cell>
          <table:table-cell table:style-name="ce33" table:formula="of:=[.DP15]-[.DP10]" office:value-type="float" office:value="24" calcext:value-type="float">
            <text:p>24</text:p>
          </table:table-cell>
          <table:table-cell table:style-name="ce33" table:formula="of:=[.DQ15]-[.DQ10]" office:value-type="float" office:value="24" calcext:value-type="float">
            <text:p>24</text:p>
          </table:table-cell>
          <table:table-cell table:style-name="ce33" table:formula="of:=[.DR15]-[.DR10]" office:value-type="float" office:value="24" calcext:value-type="float">
            <text:p>24</text:p>
          </table:table-cell>
          <table:table-cell table:style-name="ce40" table:formula="of:=[.DS15]-[.DS10]" office:value-type="float" office:value="24" calcext:value-type="float">
            <text:p>24</text:p>
          </table:table-cell>
          <table:table-cell table:style-name="ce33" table:formula="of:=[.DT15]-[.DT10]" office:value-type="float" office:value="24" calcext:value-type="float">
            <text:p>24</text:p>
          </table:table-cell>
          <table:table-cell table:style-name="ce33" table:formula="of:=[.DU15]-[.DU10]" office:value-type="float" office:value="24" calcext:value-type="float">
            <text:p>24</text:p>
          </table:table-cell>
          <table:table-cell table:style-name="ce33" table:formula="of:=[.DV15]-[.DV10]" office:value-type="float" office:value="24" calcext:value-type="float">
            <text:p>24</text:p>
          </table:table-cell>
          <table:table-cell table:style-name="ce33" table:formula="of:=[.DW15]-[.DW10]" office:value-type="float" office:value="24" calcext:value-type="float">
            <text:p>24</text:p>
          </table:table-cell>
          <table:table-cell table:style-name="ce33" table:formula="of:=[.DX15]-[.DX10]" office:value-type="float" office:value="24" calcext:value-type="float">
            <text:p>24</text:p>
          </table:table-cell>
          <table:table-cell table:style-name="ce33" table:formula="of:=[.DY15]-[.DY10]" office:value-type="float" office:value="24" calcext:value-type="float">
            <text:p>24</text:p>
          </table:table-cell>
          <table:table-cell table:style-name="ce33" table:formula="of:=[.DZ15]-[.DZ10]" office:value-type="float" office:value="24" calcext:value-type="float">
            <text:p>24</text:p>
          </table:table-cell>
          <table:table-cell table:style-name="ce33" table:formula="of:=[.EA15]-[.EA10]" office:value-type="float" office:value="24" calcext:value-type="float">
            <text:p>24</text:p>
          </table:table-cell>
          <table:table-cell table:style-name="ce33" table:formula="of:=[.EB15]-[.EB10]" office:value-type="float" office:value="24" calcext:value-type="float">
            <text:p>24</text:p>
          </table:table-cell>
          <table:table-cell table:style-name="ce33" table:formula="of:=[.EC15]-[.EC10]" office:value-type="float" office:value="24" calcext:value-type="float">
            <text:p>24</text:p>
          </table:table-cell>
          <table:table-cell table:style-name="ce33" table:formula="of:=[.ED15]-[.ED10]" office:value-type="float" office:value="24" calcext:value-type="float">
            <text:p>24</text:p>
          </table:table-cell>
          <table:table-cell table:style-name="ce40" table:formula="of:=[.EE15]-[.EE10]" office:value-type="float" office:value="24" calcext:value-type="float">
            <text:p>24</text:p>
          </table:table-cell>
          <table:table-cell table:style-name="ce33" table:formula="of:=[.EF15]-[.EF10]" office:value-type="float" office:value="24" calcext:value-type="float">
            <text:p>24</text:p>
          </table:table-cell>
          <table:table-cell table:style-name="ce33" table:formula="of:=[.EG15]-[.EG10]" office:value-type="float" office:value="24" calcext:value-type="float">
            <text:p>24</text:p>
          </table:table-cell>
          <table:table-cell table:style-name="ce33" table:formula="of:=[.EH15]-[.EH10]" office:value-type="float" office:value="24" calcext:value-type="float">
            <text:p>24</text:p>
          </table:table-cell>
          <table:table-cell table:style-name="ce33" table:formula="of:=[.EI15]-[.EI10]" office:value-type="float" office:value="24" calcext:value-type="float">
            <text:p>24</text:p>
          </table:table-cell>
          <table:table-cell table:style-name="ce33" table:formula="of:=[.EJ15]-[.EJ10]" office:value-type="float" office:value="24" calcext:value-type="float">
            <text:p>24</text:p>
          </table:table-cell>
          <table:table-cell table:style-name="ce33" table:formula="of:=[.EK15]-[.EK10]" office:value-type="float" office:value="24" calcext:value-type="float">
            <text:p>24</text:p>
          </table:table-cell>
          <table:table-cell table:style-name="ce33" table:formula="of:=[.EL15]-[.EL10]" office:value-type="float" office:value="24" calcext:value-type="float">
            <text:p>24</text:p>
          </table:table-cell>
          <table:table-cell table:style-name="ce33" table:formula="of:=[.EM15]-[.EM10]" office:value-type="float" office:value="24" calcext:value-type="float">
            <text:p>24</text:p>
          </table:table-cell>
          <table:table-cell table:style-name="ce33" table:formula="of:=[.EN15]-[.EN10]" office:value-type="float" office:value="24" calcext:value-type="float">
            <text:p>24</text:p>
          </table:table-cell>
          <table:table-cell table:style-name="ce33" table:formula="of:=[.EO15]-[.EO10]" office:value-type="float" office:value="24" calcext:value-type="float">
            <text:p>24</text:p>
          </table:table-cell>
          <table:table-cell table:style-name="ce33" table:formula="of:=[.EP15]-[.EP10]" office:value-type="float" office:value="24" calcext:value-type="float">
            <text:p>24</text:p>
          </table:table-cell>
          <table:table-cell table:style-name="ce40" table:formula="of:=[.EQ15]-[.EQ10]" office:value-type="float" office:value="24" calcext:value-type="float">
            <text:p>24</text:p>
          </table:table-cell>
          <table:table-cell table:style-name="ce33" table:formula="of:=[.ER15]-[.ER10]" office:value-type="float" office:value="36" calcext:value-type="float">
            <text:p>36</text:p>
          </table:table-cell>
          <table:table-cell table:style-name="ce33" table:formula="of:=[.ES15]-[.ES10]" office:value-type="float" office:value="36" calcext:value-type="float">
            <text:p>36</text:p>
          </table:table-cell>
          <table:table-cell table:style-name="ce33" table:formula="of:=[.ET15]-[.ET10]" office:value-type="float" office:value="36" calcext:value-type="float">
            <text:p>36</text:p>
          </table:table-cell>
          <table:table-cell table:style-name="ce33" table:formula="of:=[.EU15]-[.EU10]" office:value-type="float" office:value="36" calcext:value-type="float">
            <text:p>36</text:p>
          </table:table-cell>
          <table:table-cell table:style-name="ce33" table:formula="of:=[.EV15]-[.EV10]" office:value-type="float" office:value="36" calcext:value-type="float">
            <text:p>36</text:p>
          </table:table-cell>
          <table:table-cell table:style-name="ce33" table:formula="of:=[.EW15]-[.EW10]" office:value-type="float" office:value="36" calcext:value-type="float">
            <text:p>36</text:p>
          </table:table-cell>
          <table:table-cell table:style-name="ce33" table:formula="of:=[.EX15]-[.EX10]" office:value-type="float" office:value="36" calcext:value-type="float">
            <text:p>36</text:p>
          </table:table-cell>
          <table:table-cell table:style-name="ce33" table:formula="of:=[.EY15]-[.EY10]" office:value-type="float" office:value="36" calcext:value-type="float">
            <text:p>36</text:p>
          </table:table-cell>
          <table:table-cell table:style-name="ce33" table:formula="of:=[.EZ15]-[.EZ10]" office:value-type="float" office:value="36" calcext:value-type="float">
            <text:p>36</text:p>
          </table:table-cell>
          <table:table-cell table:style-name="ce33" table:formula="of:=[.FA15]-[.FA10]" office:value-type="float" office:value="36" calcext:value-type="float">
            <text:p>36</text:p>
          </table:table-cell>
          <table:table-cell table:style-name="ce33" table:formula="of:=[.FB15]-[.FB10]" office:value-type="float" office:value="36" calcext:value-type="float">
            <text:p>36</text:p>
          </table:table-cell>
          <table:table-cell table:style-name="ce40" table:formula="of:=[.FC15]-[.FC10]" office:value-type="float" office:value="36" calcext:value-type="float">
            <text:p>36</text:p>
          </table:table-cell>
          <table:table-cell table:style-name="ce33" table:formula="of:=[.FD15]-[.FD10]" office:value-type="float" office:value="29" calcext:value-type="float">
            <text:p>29</text:p>
          </table:table-cell>
          <table:table-cell table:style-name="ce33" table:formula="of:=[.FE15]-[.FE10]" office:value-type="float" office:value="29" calcext:value-type="float">
            <text:p>29</text:p>
          </table:table-cell>
          <table:table-cell table:style-name="ce33" table:formula="of:=[.FF15]-[.FF10]" office:value-type="float" office:value="29" calcext:value-type="float">
            <text:p>29</text:p>
          </table:table-cell>
          <table:table-cell table:style-name="ce33" table:formula="of:=[.FG15]-[.FG10]" office:value-type="float" office:value="29" calcext:value-type="float">
            <text:p>29</text:p>
          </table:table-cell>
          <table:table-cell table:style-name="ce33" table:formula="of:=[.FH15]-[.FH10]" office:value-type="float" office:value="29" calcext:value-type="float">
            <text:p>29</text:p>
          </table:table-cell>
          <table:table-cell table:style-name="ce33" table:formula="of:=[.FI15]-[.FI10]" office:value-type="float" office:value="29" calcext:value-type="float">
            <text:p>29</text:p>
          </table:table-cell>
          <table:table-cell table:style-name="ce33" table:formula="of:=[.FJ15]-[.FJ10]" office:value-type="float" office:value="29" calcext:value-type="float">
            <text:p>29</text:p>
          </table:table-cell>
          <table:table-cell table:style-name="ce33" table:formula="of:=[.FK15]-[.FK10]" office:value-type="float" office:value="29" calcext:value-type="float">
            <text:p>29</text:p>
          </table:table-cell>
          <table:table-cell table:style-name="ce33" table:formula="of:=[.FL15]-[.FL10]" office:value-type="float" office:value="29" calcext:value-type="float">
            <text:p>29</text:p>
          </table:table-cell>
          <table:table-cell table:style-name="ce33" table:formula="of:=[.FM15]-[.FM10]" office:value-type="float" office:value="29" calcext:value-type="float">
            <text:p>29</text:p>
          </table:table-cell>
          <table:table-cell table:style-name="ce33" table:formula="of:=[.FN15]-[.FN10]" office:value-type="float" office:value="29" calcext:value-type="float">
            <text:p>29</text:p>
          </table:table-cell>
          <table:table-cell table:style-name="ce40" table:formula="of:=[.FO15]-[.FO10]" office:value-type="float" office:value="29" calcext:value-type="float">
            <text:p>29</text:p>
          </table:table-cell>
          <table:table-cell table:number-columns-repeated="853"/>
        </table:table-row>
        <table:table-row table:style-name="ro2">
          <table:table-cell table:number-columns-repeated="2"/>
          <table:table-cell table:style-name="ce15" office:value-type="string" calcext:value-type="string">
            <text:p>cumulé</text:p>
          </table:table-cell>
          <table:table-cell table:style-name="ce24" table:formula="of:=[.D17]" office:value-type="float" office:value="7" calcext:value-type="float">
            <text:p>7</text:p>
          </table:table-cell>
          <table:table-cell table:style-name="ce33" table:formula="of:=[.D18]+[.E17]" office:value-type="float" office:value="14" calcext:value-type="float">
            <text:p>14</text:p>
          </table:table-cell>
          <table:table-cell table:style-name="ce33" table:formula="of:=[.E18]+[.F17]" office:value-type="float" office:value="21" calcext:value-type="float">
            <text:p>21</text:p>
          </table:table-cell>
          <table:table-cell table:style-name="ce33" table:formula="of:=[.F18]+[.G17]" office:value-type="float" office:value="28" calcext:value-type="float">
            <text:p>28</text:p>
          </table:table-cell>
          <table:table-cell table:style-name="ce33" table:formula="of:=[.G18]+[.H17]" office:value-type="float" office:value="35" calcext:value-type="float">
            <text:p>35</text:p>
          </table:table-cell>
          <table:table-cell table:style-name="ce33" table:formula="of:=[.H18]+[.I17]" office:value-type="float" office:value="42" calcext:value-type="float">
            <text:p>42</text:p>
          </table:table-cell>
          <table:table-cell table:style-name="ce33" table:formula="of:=[.I18]+[.J17]" office:value-type="float" office:value="49" calcext:value-type="float">
            <text:p>49</text:p>
          </table:table-cell>
          <table:table-cell table:style-name="ce33" table:formula="of:=[.J18]+[.K17]" office:value-type="float" office:value="56" calcext:value-type="float">
            <text:p>56</text:p>
          </table:table-cell>
          <table:table-cell table:style-name="ce33" table:formula="of:=[.K18]+[.L17]" office:value-type="float" office:value="63" calcext:value-type="float">
            <text:p>63</text:p>
          </table:table-cell>
          <table:table-cell table:style-name="ce33" table:formula="of:=[.L18]+[.M17]" office:value-type="float" office:value="70" calcext:value-type="float">
            <text:p>70</text:p>
          </table:table-cell>
          <table:table-cell table:style-name="ce33" table:formula="of:=[.M18]+[.N17]" office:value-type="float" office:value="77" calcext:value-type="float">
            <text:p>77</text:p>
          </table:table-cell>
          <table:table-cell table:style-name="ce40" table:formula="of:=[.N18]+[.O17]" office:value-type="float" office:value="84" calcext:value-type="float">
            <text:p>84</text:p>
          </table:table-cell>
          <table:table-cell table:style-name="ce33" table:formula="of:=[.O18]+[.P17]" office:value-type="float" office:value="97" calcext:value-type="float">
            <text:p>97</text:p>
          </table:table-cell>
          <table:table-cell table:style-name="ce33" table:formula="of:=[.P18]+[.Q17]" office:value-type="float" office:value="110" calcext:value-type="float">
            <text:p>110</text:p>
          </table:table-cell>
          <table:table-cell table:style-name="ce33" table:formula="of:=[.Q18]+[.R17]" office:value-type="float" office:value="123" calcext:value-type="float">
            <text:p>123</text:p>
          </table:table-cell>
          <table:table-cell table:style-name="ce33" table:formula="of:=[.R18]+[.S17]" office:value-type="float" office:value="136" calcext:value-type="float">
            <text:p>136</text:p>
          </table:table-cell>
          <table:table-cell table:style-name="ce33" table:formula="of:=[.S18]+[.T17]" office:value-type="float" office:value="149" calcext:value-type="float">
            <text:p>149</text:p>
          </table:table-cell>
          <table:table-cell table:style-name="ce33" table:formula="of:=[.T18]+[.U17]" office:value-type="float" office:value="162" calcext:value-type="float">
            <text:p>162</text:p>
          </table:table-cell>
          <table:table-cell table:style-name="ce33" table:formula="of:=[.U18]+[.V17]" office:value-type="float" office:value="175" calcext:value-type="float">
            <text:p>175</text:p>
          </table:table-cell>
          <table:table-cell table:style-name="ce33" table:formula="of:=[.V18]+[.W17]" office:value-type="float" office:value="188" calcext:value-type="float">
            <text:p>188</text:p>
          </table:table-cell>
          <table:table-cell table:style-name="ce33" table:formula="of:=[.W18]+[.X17]" office:value-type="float" office:value="201" calcext:value-type="float">
            <text:p>201</text:p>
          </table:table-cell>
          <table:table-cell table:style-name="ce33" table:formula="of:=[.X18]+[.Y17]" office:value-type="float" office:value="214" calcext:value-type="float">
            <text:p>214</text:p>
          </table:table-cell>
          <table:table-cell table:style-name="ce33" table:formula="of:=[.Y18]+[.Z17]" office:value-type="float" office:value="227" calcext:value-type="float">
            <text:p>227</text:p>
          </table:table-cell>
          <table:table-cell table:style-name="ce40" table:formula="of:=[.Z18]+[.AA17]" office:value-type="float" office:value="240" calcext:value-type="float">
            <text:p>240</text:p>
          </table:table-cell>
          <table:table-cell table:style-name="ce33" table:formula="of:=[.AA18]+[.AB17]" office:value-type="float" office:value="253" calcext:value-type="float">
            <text:p>253</text:p>
          </table:table-cell>
          <table:table-cell table:style-name="ce33" table:formula="of:=[.AB18]+[.AC17]" office:value-type="float" office:value="266" calcext:value-type="float">
            <text:p>266</text:p>
          </table:table-cell>
          <table:table-cell table:style-name="ce33" table:formula="of:=[.AC18]+[.AD17]" office:value-type="float" office:value="279" calcext:value-type="float">
            <text:p>279</text:p>
          </table:table-cell>
          <table:table-cell table:style-name="ce33" table:formula="of:=[.AD18]+[.AE17]" office:value-type="float" office:value="292" calcext:value-type="float">
            <text:p>292</text:p>
          </table:table-cell>
          <table:table-cell table:style-name="ce33" table:formula="of:=[.AE18]+[.AF17]" office:value-type="float" office:value="305" calcext:value-type="float">
            <text:p>305</text:p>
          </table:table-cell>
          <table:table-cell table:style-name="ce33" table:formula="of:=[.AF18]+[.AG17]" office:value-type="float" office:value="318" calcext:value-type="float">
            <text:p>318</text:p>
          </table:table-cell>
          <table:table-cell table:style-name="ce33" table:formula="of:=[.AG18]+[.AH17]" office:value-type="float" office:value="331" calcext:value-type="float">
            <text:p>331</text:p>
          </table:table-cell>
          <table:table-cell table:style-name="ce33" table:formula="of:=[.AH18]+[.AI17]" office:value-type="float" office:value="344" calcext:value-type="float">
            <text:p>344</text:p>
          </table:table-cell>
          <table:table-cell table:style-name="ce33" table:formula="of:=[.AI18]+[.AJ17]" office:value-type="float" office:value="357" calcext:value-type="float">
            <text:p>357</text:p>
          </table:table-cell>
          <table:table-cell table:style-name="ce33" table:formula="of:=[.AJ18]+[.AK17]" office:value-type="float" office:value="370" calcext:value-type="float">
            <text:p>370</text:p>
          </table:table-cell>
          <table:table-cell table:style-name="ce33" table:formula="of:=[.AK18]+[.AL17]" office:value-type="float" office:value="383" calcext:value-type="float">
            <text:p>383</text:p>
          </table:table-cell>
          <table:table-cell table:style-name="ce40" table:formula="of:=[.AL18]+[.AM17]" office:value-type="float" office:value="396" calcext:value-type="float">
            <text:p>396</text:p>
          </table:table-cell>
          <table:table-cell table:style-name="ce33" table:formula="of:=[.AM18]+[.AN17]" office:value-type="float" office:value="405" calcext:value-type="float">
            <text:p>405</text:p>
          </table:table-cell>
          <table:table-cell table:style-name="ce33" table:formula="of:=[.AN18]+[.AO17]" office:value-type="float" office:value="414" calcext:value-type="float">
            <text:p>414</text:p>
          </table:table-cell>
          <table:table-cell table:style-name="ce33" table:formula="of:=[.AO18]+[.AP17]" office:value-type="float" office:value="423" calcext:value-type="float">
            <text:p>423</text:p>
          </table:table-cell>
          <table:table-cell table:style-name="ce33" table:formula="of:=[.AP18]+[.AQ17]" office:value-type="float" office:value="432" calcext:value-type="float">
            <text:p>432</text:p>
          </table:table-cell>
          <table:table-cell table:style-name="ce33" table:formula="of:=[.AQ18]+[.AR17]" office:value-type="float" office:value="441" calcext:value-type="float">
            <text:p>441</text:p>
          </table:table-cell>
          <table:table-cell table:style-name="ce33" table:formula="of:=[.AR18]+[.AS17]" office:value-type="float" office:value="450" calcext:value-type="float">
            <text:p>450</text:p>
          </table:table-cell>
          <table:table-cell table:style-name="ce33" table:formula="of:=[.AS18]+[.AT17]" office:value-type="float" office:value="459" calcext:value-type="float">
            <text:p>459</text:p>
          </table:table-cell>
          <table:table-cell table:style-name="ce33" table:formula="of:=[.AT18]+[.AU17]" office:value-type="float" office:value="468" calcext:value-type="float">
            <text:p>468</text:p>
          </table:table-cell>
          <table:table-cell table:style-name="ce33" table:formula="of:=[.AU18]+[.AV17]" office:value-type="float" office:value="477" calcext:value-type="float">
            <text:p>477</text:p>
          </table:table-cell>
          <table:table-cell table:style-name="ce33" table:formula="of:=[.AV18]+[.AW17]" office:value-type="float" office:value="486" calcext:value-type="float">
            <text:p>486</text:p>
          </table:table-cell>
          <table:table-cell table:style-name="ce33" table:formula="of:=[.AW18]+[.AX17]" office:value-type="float" office:value="495" calcext:value-type="float">
            <text:p>495</text:p>
          </table:table-cell>
          <table:table-cell table:style-name="ce40" table:formula="of:=[.AX18]+[.AY17]" office:value-type="float" office:value="504" calcext:value-type="float">
            <text:p>504</text:p>
          </table:table-cell>
          <table:table-cell table:style-name="ce33" table:formula="of:=[.AY18]+[.AZ17]" office:value-type="float" office:value="513" calcext:value-type="float">
            <text:p>513</text:p>
          </table:table-cell>
          <table:table-cell table:style-name="ce33" table:formula="of:=[.AZ18]+[.BA17]" office:value-type="float" office:value="522" calcext:value-type="float">
            <text:p>522</text:p>
          </table:table-cell>
          <table:table-cell table:style-name="ce33" table:formula="of:=[.BA18]+[.BB17]" office:value-type="float" office:value="531" calcext:value-type="float">
            <text:p>531</text:p>
          </table:table-cell>
          <table:table-cell table:style-name="ce33" table:formula="of:=[.BB18]+[.BC17]" office:value-type="float" office:value="540" calcext:value-type="float">
            <text:p>540</text:p>
          </table:table-cell>
          <table:table-cell table:style-name="ce33" table:formula="of:=[.BC18]+[.BD17]" office:value-type="float" office:value="549" calcext:value-type="float">
            <text:p>549</text:p>
          </table:table-cell>
          <table:table-cell table:style-name="ce33" table:formula="of:=[.BD18]+[.BE17]" office:value-type="float" office:value="558" calcext:value-type="float">
            <text:p>558</text:p>
          </table:table-cell>
          <table:table-cell table:style-name="ce33" table:formula="of:=[.BE18]+[.BF17]" office:value-type="float" office:value="567" calcext:value-type="float">
            <text:p>567</text:p>
          </table:table-cell>
          <table:table-cell table:style-name="ce33" table:formula="of:=[.BF18]+[.BG17]" office:value-type="float" office:value="576" calcext:value-type="float">
            <text:p>576</text:p>
          </table:table-cell>
          <table:table-cell table:style-name="ce33" table:formula="of:=[.BG18]+[.BH17]" office:value-type="float" office:value="585" calcext:value-type="float">
            <text:p>585</text:p>
          </table:table-cell>
          <table:table-cell table:style-name="ce33" table:formula="of:=[.BH18]+[.BI17]" office:value-type="float" office:value="594" calcext:value-type="float">
            <text:p>594</text:p>
          </table:table-cell>
          <table:table-cell table:style-name="ce33" table:formula="of:=[.BI18]+[.BJ17]" office:value-type="float" office:value="603" calcext:value-type="float">
            <text:p>603</text:p>
          </table:table-cell>
          <table:table-cell table:style-name="ce40" table:formula="of:=[.BJ18]+[.BK17]" office:value-type="float" office:value="612" calcext:value-type="float">
            <text:p>612</text:p>
          </table:table-cell>
          <table:table-cell table:style-name="ce33" table:formula="of:=[.BK18]+[.BL17]" office:value-type="float" office:value="632" calcext:value-type="float">
            <text:p>632</text:p>
          </table:table-cell>
          <table:table-cell table:style-name="ce33" table:formula="of:=[.BL18]+[.BM17]" office:value-type="float" office:value="652" calcext:value-type="float">
            <text:p>652</text:p>
          </table:table-cell>
          <table:table-cell table:style-name="ce33" table:formula="of:=[.BM18]+[.BN17]" office:value-type="float" office:value="672" calcext:value-type="float">
            <text:p>672</text:p>
          </table:table-cell>
          <table:table-cell table:style-name="ce33" table:formula="of:=[.BN18]+[.BO17]" office:value-type="float" office:value="692" calcext:value-type="float">
            <text:p>692</text:p>
          </table:table-cell>
          <table:table-cell table:style-name="ce33" table:formula="of:=[.BO18]+[.BP17]" office:value-type="float" office:value="712" calcext:value-type="float">
            <text:p>712</text:p>
          </table:table-cell>
          <table:table-cell table:style-name="ce33" table:formula="of:=[.BP18]+[.BQ17]" office:value-type="float" office:value="732" calcext:value-type="float">
            <text:p>732</text:p>
          </table:table-cell>
          <table:table-cell table:style-name="ce33" table:formula="of:=[.BQ18]+[.BR17]" office:value-type="float" office:value="752" calcext:value-type="float">
            <text:p>752</text:p>
          </table:table-cell>
          <table:table-cell table:style-name="ce33" table:formula="of:=[.BR18]+[.BS17]" office:value-type="float" office:value="772" calcext:value-type="float">
            <text:p>772</text:p>
          </table:table-cell>
          <table:table-cell table:style-name="ce33" table:formula="of:=[.BS18]+[.BT17]" office:value-type="float" office:value="792" calcext:value-type="float">
            <text:p>792</text:p>
          </table:table-cell>
          <table:table-cell table:style-name="ce33" table:formula="of:=[.BT18]+[.BU17]" office:value-type="float" office:value="812" calcext:value-type="float">
            <text:p>812</text:p>
          </table:table-cell>
          <table:table-cell table:style-name="ce33" table:formula="of:=[.BU18]+[.BV17]" office:value-type="float" office:value="832" calcext:value-type="float">
            <text:p>832</text:p>
          </table:table-cell>
          <table:table-cell table:style-name="ce40" table:formula="of:=[.BV18]+[.BW17]" office:value-type="float" office:value="852" calcext:value-type="float">
            <text:p>852</text:p>
          </table:table-cell>
          <table:table-cell table:style-name="ce33" table:formula="of:=[.BW18]+[.BX17]" office:value-type="float" office:value="863" calcext:value-type="float">
            <text:p>863</text:p>
          </table:table-cell>
          <table:table-cell table:style-name="ce33" table:formula="of:=[.BX18]+[.BY17]" office:value-type="float" office:value="874" calcext:value-type="float">
            <text:p>874</text:p>
          </table:table-cell>
          <table:table-cell table:style-name="ce33" table:formula="of:=[.BY18]+[.BZ17]" office:value-type="float" office:value="885" calcext:value-type="float">
            <text:p>885</text:p>
          </table:table-cell>
          <table:table-cell table:style-name="ce33" table:formula="of:=[.BZ18]+[.CA17]" office:value-type="float" office:value="896" calcext:value-type="float">
            <text:p>896</text:p>
          </table:table-cell>
          <table:table-cell table:style-name="ce33" table:formula="of:=[.CA18]+[.CB17]" office:value-type="float" office:value="907" calcext:value-type="float">
            <text:p>907</text:p>
          </table:table-cell>
          <table:table-cell table:style-name="ce33" table:formula="of:=[.CB18]+[.CC17]" office:value-type="float" office:value="918" calcext:value-type="float">
            <text:p>918</text:p>
          </table:table-cell>
          <table:table-cell table:style-name="ce33" table:formula="of:=[.CC18]+[.CD17]" office:value-type="float" office:value="929" calcext:value-type="float">
            <text:p>929</text:p>
          </table:table-cell>
          <table:table-cell table:style-name="ce33" table:formula="of:=[.CD18]+[.CE17]" office:value-type="float" office:value="940" calcext:value-type="float">
            <text:p>940</text:p>
          </table:table-cell>
          <table:table-cell table:style-name="ce33" table:formula="of:=[.CE18]+[.CF17]" office:value-type="float" office:value="951" calcext:value-type="float">
            <text:p>951</text:p>
          </table:table-cell>
          <table:table-cell table:style-name="ce33" table:formula="of:=[.CF18]+[.CG17]" office:value-type="float" office:value="962" calcext:value-type="float">
            <text:p>962</text:p>
          </table:table-cell>
          <table:table-cell table:style-name="ce33" table:formula="of:=[.CG18]+[.CH17]" office:value-type="float" office:value="973" calcext:value-type="float">
            <text:p>973</text:p>
          </table:table-cell>
          <table:table-cell table:style-name="ce40" table:formula="of:=[.CH18]+[.CI17]" office:value-type="float" office:value="984" calcext:value-type="float">
            <text:p>984</text:p>
          </table:table-cell>
          <table:table-cell table:style-name="ce33" table:formula="of:=[.CI18]+[.CJ17]" office:value-type="float" office:value="1010" calcext:value-type="float">
            <text:p>1010</text:p>
          </table:table-cell>
          <table:table-cell table:style-name="ce33" table:formula="of:=[.CJ18]+[.CK17]" office:value-type="float" office:value="1036" calcext:value-type="float">
            <text:p>1036</text:p>
          </table:table-cell>
          <table:table-cell table:style-name="ce33" table:formula="of:=[.CK18]+[.CL17]" office:value-type="float" office:value="1062" calcext:value-type="float">
            <text:p>1062</text:p>
          </table:table-cell>
          <table:table-cell table:style-name="ce33" table:formula="of:=[.CL18]+[.CM17]" office:value-type="float" office:value="1088" calcext:value-type="float">
            <text:p>1088</text:p>
          </table:table-cell>
          <table:table-cell table:style-name="ce33" table:formula="of:=[.CM18]+[.CN17]" office:value-type="float" office:value="1114" calcext:value-type="float">
            <text:p>1114</text:p>
          </table:table-cell>
          <table:table-cell table:style-name="ce33" table:formula="of:=[.CN18]+[.CO17]" office:value-type="float" office:value="1140" calcext:value-type="float">
            <text:p>1140</text:p>
          </table:table-cell>
          <table:table-cell table:style-name="ce33" table:formula="of:=[.CO18]+[.CP17]" office:value-type="float" office:value="1166" calcext:value-type="float">
            <text:p>1166</text:p>
          </table:table-cell>
          <table:table-cell table:style-name="ce33" table:formula="of:=[.CP18]+[.CQ17]" office:value-type="float" office:value="1192" calcext:value-type="float">
            <text:p>1192</text:p>
          </table:table-cell>
          <table:table-cell table:style-name="ce33" table:formula="of:=[.CQ18]+[.CR17]" office:value-type="float" office:value="1218" calcext:value-type="float">
            <text:p>1218</text:p>
          </table:table-cell>
          <table:table-cell table:style-name="ce33" table:formula="of:=[.CR18]+[.CS17]" office:value-type="float" office:value="1244" calcext:value-type="float">
            <text:p>1244</text:p>
          </table:table-cell>
          <table:table-cell table:style-name="ce33" table:formula="of:=[.CS18]+[.CT17]" office:value-type="float" office:value="1270" calcext:value-type="float">
            <text:p>1270</text:p>
          </table:table-cell>
          <table:table-cell table:style-name="ce40" table:formula="of:=[.CT18]+[.CU17]" office:value-type="float" office:value="1296" calcext:value-type="float">
            <text:p>1296</text:p>
          </table:table-cell>
          <table:table-cell table:style-name="ce33" table:formula="of:=[.CU18]+[.CV17]" office:value-type="float" office:value="1322" calcext:value-type="float">
            <text:p>1322</text:p>
          </table:table-cell>
          <table:table-cell table:style-name="ce33" table:formula="of:=[.CV18]+[.CW17]" office:value-type="float" office:value="1348" calcext:value-type="float">
            <text:p>1348</text:p>
          </table:table-cell>
          <table:table-cell table:style-name="ce33" table:formula="of:=[.CW18]+[.CX17]" office:value-type="float" office:value="1374" calcext:value-type="float">
            <text:p>1374</text:p>
          </table:table-cell>
          <table:table-cell table:style-name="ce33" table:formula="of:=[.CX18]+[.CY17]" office:value-type="float" office:value="1400" calcext:value-type="float">
            <text:p>1400</text:p>
          </table:table-cell>
          <table:table-cell table:style-name="ce33" table:formula="of:=[.CY18]+[.CZ17]" office:value-type="float" office:value="1426" calcext:value-type="float">
            <text:p>1426</text:p>
          </table:table-cell>
          <table:table-cell table:style-name="ce33" table:formula="of:=[.CZ18]+[.DA17]" office:value-type="float" office:value="1452" calcext:value-type="float">
            <text:p>1452</text:p>
          </table:table-cell>
          <table:table-cell table:style-name="ce33" table:formula="of:=[.DA18]+[.DB17]" office:value-type="float" office:value="1478" calcext:value-type="float">
            <text:p>1478</text:p>
          </table:table-cell>
          <table:table-cell table:style-name="ce33" table:formula="of:=[.DB18]+[.DC17]" office:value-type="float" office:value="1504" calcext:value-type="float">
            <text:p>1504</text:p>
          </table:table-cell>
          <table:table-cell table:style-name="ce33" table:formula="of:=[.DC18]+[.DD17]" office:value-type="float" office:value="1530" calcext:value-type="float">
            <text:p>1530</text:p>
          </table:table-cell>
          <table:table-cell table:style-name="ce33" table:formula="of:=[.DD18]+[.DE17]" office:value-type="float" office:value="1556" calcext:value-type="float">
            <text:p>1556</text:p>
          </table:table-cell>
          <table:table-cell table:style-name="ce33" table:formula="of:=[.DE18]+[.DF17]" office:value-type="float" office:value="1582" calcext:value-type="float">
            <text:p>1582</text:p>
          </table:table-cell>
          <table:table-cell table:style-name="ce40" table:formula="of:=[.DF18]+[.DG17]" office:value-type="float" office:value="1608" calcext:value-type="float">
            <text:p>1608</text:p>
          </table:table-cell>
          <table:table-cell table:style-name="ce33" table:formula="of:=[.DG18]+[.DH17]" office:value-type="float" office:value="1632" calcext:value-type="float">
            <text:p>1632</text:p>
          </table:table-cell>
          <table:table-cell table:style-name="ce33" table:formula="of:=[.DH18]+[.DI17]" office:value-type="float" office:value="1656" calcext:value-type="float">
            <text:p>1656</text:p>
          </table:table-cell>
          <table:table-cell table:style-name="ce33" table:formula="of:=[.DI18]+[.DJ17]" office:value-type="float" office:value="1680" calcext:value-type="float">
            <text:p>1680</text:p>
          </table:table-cell>
          <table:table-cell table:style-name="ce33" table:formula="of:=[.DJ18]+[.DK17]" office:value-type="float" office:value="1704" calcext:value-type="float">
            <text:p>1704</text:p>
          </table:table-cell>
          <table:table-cell table:style-name="ce33" table:formula="of:=[.DK18]+[.DL17]" office:value-type="float" office:value="1728" calcext:value-type="float">
            <text:p>1728</text:p>
          </table:table-cell>
          <table:table-cell table:style-name="ce33" table:formula="of:=[.DL18]+[.DM17]" office:value-type="float" office:value="1752" calcext:value-type="float">
            <text:p>1752</text:p>
          </table:table-cell>
          <table:table-cell table:style-name="ce33" table:formula="of:=[.DM18]+[.DN17]" office:value-type="float" office:value="1776" calcext:value-type="float">
            <text:p>1776</text:p>
          </table:table-cell>
          <table:table-cell table:style-name="ce33" table:formula="of:=[.DN18]+[.DO17]" office:value-type="float" office:value="1800" calcext:value-type="float">
            <text:p>1800</text:p>
          </table:table-cell>
          <table:table-cell table:style-name="ce33" table:formula="of:=[.DO18]+[.DP17]" office:value-type="float" office:value="1824" calcext:value-type="float">
            <text:p>1824</text:p>
          </table:table-cell>
          <table:table-cell table:style-name="ce33" table:formula="of:=[.DP18]+[.DQ17]" office:value-type="float" office:value="1848" calcext:value-type="float">
            <text:p>1848</text:p>
          </table:table-cell>
          <table:table-cell table:style-name="ce33" table:formula="of:=[.DQ18]+[.DR17]" office:value-type="float" office:value="1872" calcext:value-type="float">
            <text:p>1872</text:p>
          </table:table-cell>
          <table:table-cell table:style-name="ce40" table:formula="of:=[.DR18]+[.DS17]" office:value-type="float" office:value="1896" calcext:value-type="float">
            <text:p>1896</text:p>
          </table:table-cell>
          <table:table-cell table:style-name="ce33" table:formula="of:=[.DS18]+[.DT17]" office:value-type="float" office:value="1920" calcext:value-type="float">
            <text:p>1920</text:p>
          </table:table-cell>
          <table:table-cell table:style-name="ce33" table:formula="of:=[.DT18]+[.DU17]" office:value-type="float" office:value="1944" calcext:value-type="float">
            <text:p>1944</text:p>
          </table:table-cell>
          <table:table-cell table:style-name="ce33" table:formula="of:=[.DU18]+[.DV17]" office:value-type="float" office:value="1968" calcext:value-type="float">
            <text:p>1968</text:p>
          </table:table-cell>
          <table:table-cell table:style-name="ce33" table:formula="of:=[.DV18]+[.DW17]" office:value-type="float" office:value="1992" calcext:value-type="float">
            <text:p>1992</text:p>
          </table:table-cell>
          <table:table-cell table:style-name="ce33" table:formula="of:=[.DW18]+[.DX17]" office:value-type="float" office:value="2016" calcext:value-type="float">
            <text:p>2016</text:p>
          </table:table-cell>
          <table:table-cell table:style-name="ce33" table:formula="of:=[.DX18]+[.DY17]" office:value-type="float" office:value="2040" calcext:value-type="float">
            <text:p>2040</text:p>
          </table:table-cell>
          <table:table-cell table:style-name="ce33" table:formula="of:=[.DY18]+[.DZ17]" office:value-type="float" office:value="2064" calcext:value-type="float">
            <text:p>2064</text:p>
          </table:table-cell>
          <table:table-cell table:style-name="ce33" table:formula="of:=[.DZ18]+[.EA17]" office:value-type="float" office:value="2088" calcext:value-type="float">
            <text:p>2088</text:p>
          </table:table-cell>
          <table:table-cell table:style-name="ce33" table:formula="of:=[.EA18]+[.EB17]" office:value-type="float" office:value="2112" calcext:value-type="float">
            <text:p>2112</text:p>
          </table:table-cell>
          <table:table-cell table:style-name="ce33" table:formula="of:=[.EB18]+[.EC17]" office:value-type="float" office:value="2136" calcext:value-type="float">
            <text:p>2136</text:p>
          </table:table-cell>
          <table:table-cell table:style-name="ce33" table:formula="of:=[.EC18]+[.ED17]" office:value-type="float" office:value="2160" calcext:value-type="float">
            <text:p>2160</text:p>
          </table:table-cell>
          <table:table-cell table:style-name="ce40" table:formula="of:=[.ED18]+[.EE17]" office:value-type="float" office:value="2184" calcext:value-type="float">
            <text:p>2184</text:p>
          </table:table-cell>
          <table:table-cell table:style-name="ce33" table:formula="of:=[.EE18]+[.EF17]" office:value-type="float" office:value="2208" calcext:value-type="float">
            <text:p>2208</text:p>
          </table:table-cell>
          <table:table-cell table:style-name="ce33" table:formula="of:=[.EF18]+[.EG17]" office:value-type="float" office:value="2232" calcext:value-type="float">
            <text:p>2232</text:p>
          </table:table-cell>
          <table:table-cell table:style-name="ce33" table:formula="of:=[.EG18]+[.EH17]" office:value-type="float" office:value="2256" calcext:value-type="float">
            <text:p>2256</text:p>
          </table:table-cell>
          <table:table-cell table:style-name="ce33" table:formula="of:=[.EH18]+[.EI17]" office:value-type="float" office:value="2280" calcext:value-type="float">
            <text:p>2280</text:p>
          </table:table-cell>
          <table:table-cell table:style-name="ce33" table:formula="of:=[.EI18]+[.EJ17]" office:value-type="float" office:value="2304" calcext:value-type="float">
            <text:p>2304</text:p>
          </table:table-cell>
          <table:table-cell table:style-name="ce33" table:formula="of:=[.EJ18]+[.EK17]" office:value-type="float" office:value="2328" calcext:value-type="float">
            <text:p>2328</text:p>
          </table:table-cell>
          <table:table-cell table:style-name="ce33" table:formula="of:=[.EK18]+[.EL17]" office:value-type="float" office:value="2352" calcext:value-type="float">
            <text:p>2352</text:p>
          </table:table-cell>
          <table:table-cell table:style-name="ce33" table:formula="of:=[.EL18]+[.EM17]" office:value-type="float" office:value="2376" calcext:value-type="float">
            <text:p>2376</text:p>
          </table:table-cell>
          <table:table-cell table:style-name="ce33" table:formula="of:=[.EM18]+[.EN17]" office:value-type="float" office:value="2400" calcext:value-type="float">
            <text:p>2400</text:p>
          </table:table-cell>
          <table:table-cell table:style-name="ce33" table:formula="of:=[.EN18]+[.EO17]" office:value-type="float" office:value="2424" calcext:value-type="float">
            <text:p>2424</text:p>
          </table:table-cell>
          <table:table-cell table:style-name="ce33" table:formula="of:=[.EO18]+[.EP17]" office:value-type="float" office:value="2448" calcext:value-type="float">
            <text:p>2448</text:p>
          </table:table-cell>
          <table:table-cell table:style-name="ce40" table:formula="of:=[.EP18]+[.EQ17]" office:value-type="float" office:value="2472" calcext:value-type="float">
            <text:p>2472</text:p>
          </table:table-cell>
          <table:table-cell table:style-name="ce33" table:formula="of:=[.EQ18]+[.ER17]" office:value-type="float" office:value="2508" calcext:value-type="float">
            <text:p>2508</text:p>
          </table:table-cell>
          <table:table-cell table:style-name="ce33" table:formula="of:=[.ER18]+[.ES17]" office:value-type="float" office:value="2544" calcext:value-type="float">
            <text:p>2544</text:p>
          </table:table-cell>
          <table:table-cell table:style-name="ce33" table:formula="of:=[.ES18]+[.ET17]" office:value-type="float" office:value="2580" calcext:value-type="float">
            <text:p>2580</text:p>
          </table:table-cell>
          <table:table-cell table:style-name="ce33" table:formula="of:=[.ET18]+[.EU17]" office:value-type="float" office:value="2616" calcext:value-type="float">
            <text:p>2616</text:p>
          </table:table-cell>
          <table:table-cell table:style-name="ce33" table:formula="of:=[.EU18]+[.EV17]" office:value-type="float" office:value="2652" calcext:value-type="float">
            <text:p>2652</text:p>
          </table:table-cell>
          <table:table-cell table:style-name="ce33" table:formula="of:=[.EV18]+[.EW17]" office:value-type="float" office:value="2688" calcext:value-type="float">
            <text:p>2688</text:p>
          </table:table-cell>
          <table:table-cell table:style-name="ce33" table:formula="of:=[.EW18]+[.EX17]" office:value-type="float" office:value="2724" calcext:value-type="float">
            <text:p>2724</text:p>
          </table:table-cell>
          <table:table-cell table:style-name="ce33" table:formula="of:=[.EX18]+[.EY17]" office:value-type="float" office:value="2760" calcext:value-type="float">
            <text:p>2760</text:p>
          </table:table-cell>
          <table:table-cell table:style-name="ce33" table:formula="of:=[.EY18]+[.EZ17]" office:value-type="float" office:value="2796" calcext:value-type="float">
            <text:p>2796</text:p>
          </table:table-cell>
          <table:table-cell table:style-name="ce33" table:formula="of:=[.EZ18]+[.FA17]" office:value-type="float" office:value="2832" calcext:value-type="float">
            <text:p>2832</text:p>
          </table:table-cell>
          <table:table-cell table:style-name="ce33" table:formula="of:=[.FA18]+[.FB17]" office:value-type="float" office:value="2868" calcext:value-type="float">
            <text:p>2868</text:p>
          </table:table-cell>
          <table:table-cell table:style-name="ce40" table:formula="of:=[.FB18]+[.FC17]" office:value-type="float" office:value="2904" calcext:value-type="float">
            <text:p>2904</text:p>
          </table:table-cell>
          <table:table-cell table:style-name="ce33" table:formula="of:=[.FC18]+[.FD17]" office:value-type="float" office:value="2933" calcext:value-type="float">
            <text:p>2933</text:p>
          </table:table-cell>
          <table:table-cell table:style-name="ce33" table:formula="of:=[.FD18]+[.FE17]" office:value-type="float" office:value="2962" calcext:value-type="float">
            <text:p>2962</text:p>
          </table:table-cell>
          <table:table-cell table:style-name="ce33" table:formula="of:=[.FE18]+[.FF17]" office:value-type="float" office:value="2991" calcext:value-type="float">
            <text:p>2991</text:p>
          </table:table-cell>
          <table:table-cell table:style-name="ce33" table:formula="of:=[.FF18]+[.FG17]" office:value-type="float" office:value="3020" calcext:value-type="float">
            <text:p>3020</text:p>
          </table:table-cell>
          <table:table-cell table:style-name="ce33" table:formula="of:=[.FG18]+[.FH17]" office:value-type="float" office:value="3049" calcext:value-type="float">
            <text:p>3049</text:p>
          </table:table-cell>
          <table:table-cell table:style-name="ce33" table:formula="of:=[.FH18]+[.FI17]" office:value-type="float" office:value="3078" calcext:value-type="float">
            <text:p>3078</text:p>
          </table:table-cell>
          <table:table-cell table:style-name="ce33" table:formula="of:=[.FI18]+[.FJ17]" office:value-type="float" office:value="3107" calcext:value-type="float">
            <text:p>3107</text:p>
          </table:table-cell>
          <table:table-cell table:style-name="ce33" table:formula="of:=[.FJ18]+[.FK17]" office:value-type="float" office:value="3136" calcext:value-type="float">
            <text:p>3136</text:p>
          </table:table-cell>
          <table:table-cell table:style-name="ce33" table:formula="of:=[.FK18]+[.FL17]" office:value-type="float" office:value="3165" calcext:value-type="float">
            <text:p>3165</text:p>
          </table:table-cell>
          <table:table-cell table:style-name="ce33" table:formula="of:=[.FL18]+[.FM17]" office:value-type="float" office:value="3194" calcext:value-type="float">
            <text:p>3194</text:p>
          </table:table-cell>
          <table:table-cell table:style-name="ce33" table:formula="of:=[.FM18]+[.FN17]" office:value-type="float" office:value="3223" calcext:value-type="float">
            <text:p>3223</text:p>
          </table:table-cell>
          <table:table-cell table:style-name="ce40" table:formula="of:=[.FN18]+[.FO17]" office:value-type="float" office:value="3252" calcext:value-type="float">
            <text:p>3252</text:p>
          </table:table-cell>
          <table:table-cell table:number-columns-repeated="853"/>
        </table:table-row>
        <table:table-row table:style-name="ro2">
          <table:table-cell table:number-columns-repeated="110"/>
          <table:table-cell table:style-name="ce2"/>
          <table:table-cell table:number-columns-repeated="913"/>
        </table:table-row>
        <table:table-row table:style-name="ro2" table:number-rows-repeated="5">
          <table:table-cell table:number-columns-repeated="75"/>
          <table:table-cell table:style-name="ce2" table:number-columns-repeated="36"/>
          <table:table-cell table:number-columns-repeated="913"/>
        </table:table-row>
        <table:table-row table:style-name="ro2">
          <table:table-cell table:number-columns-repeated="3"/>
          <table:table-cell table:style-name="ce25" table:number-columns-repeated="108"/>
          <table:table-cell table:number-columns-repeated="913"/>
        </table:table-row>
        <table:table-row table:style-name="ro2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échelle5" table:style-name="ta1" table:protected="true" table:protection-key="ya9DwGizScXwxfkgWidVGeVqYn8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4" table:number-columns-repeated="72" table:default-cell-style-name="ce2"/>
        <table:table-column table:style-name="co4" table:number-columns-repeated="96" table:default-cell-style-name="ce3"/>
        <table:table-column table:style-name="co5" table:number-columns-repeated="9" table:default-cell-style-name="ce3"/>
        <table:table-column table:style-name="co6" table:number-columns-repeated="843" table:default-cell-style-name="ce3"/>
        <table:table-column table:style-name="co6" table:default-cell-style-name="Default"/>
        <table:table-row table:style-name="ro1">
          <table:table-cell table:style-name="ce1" office:value-type="string" calcext:value-type="string">
            <text:p>Effet PPCR  de l’échelle 5 à la grille C2 :</text:p>
            <text:p>Adjoint administratif ou Technique principal</text:p>
            <text:p>de seconde classe,Chef d’Equipe, ETST …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1" office:value-type="string" calcext:value-type="string">
            <text:p>Echelon fin 2016</text:p>
          </table:table-cell>
          <table:table-cell table:style-name="ce7" table:formula="of:=IF((DAYS360([.C4];[.C5])+1)/30&gt;LOOKUP([.C3];['Grilles indiciaires'.A38:.A49];['Grilles indiciaires'.B38:.B49])*12;[.C3]+1;[.C3])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Depuis</text:p>
          </table:table-cell>
          <table:table-cell table:style-name="ce7" table:formula="of:=(DAYS360([.C4];[.C5]))/30-IF([.C3]=[.B3];0;(LOOKUP([.C3];['Grilles indiciaires'.A38:.A49];['Grilles indiciaires'.B38:.B49])*12))" office:value-type="float" office:value="12" calcext:value-type="float">
            <text:p>12</text:p>
          </table:table-cell>
          <table:table-cell table:style-name="ce10" office:value-type="date" office:date-value="2013-01-01" calcext:value-type="date">
            <text:p>01/01/2013</text:p>
          </table:table-cell>
          <table:table-cell table:number-columns-repeated="1021"/>
        </table:table-row>
        <table:table-row table:style-name="ro2">
          <table:table-cell/>
          <table:table-cell table:style-name="Default"/>
          <table:table-cell table:style-name="ce11" office:value-type="date" office:date-value="2017-01-01" calcext:value-type="date">
            <text:p>01/01/2017</text:p>
          </table:table-cell>
          <table:table-cell table:style-name="ce16" office:value-type="float" office:value="2017" calcext:value-type="float" table:number-columns-spanned="12" table:number-rows-spanned="1">
            <text:p>2017</text:p>
          </table:table-cell>
          <table:covered-table-cell table:number-columns-repeated="11" table:style-name="ce16"/>
          <table:table-cell table:style-name="ce16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16"/>
          <table:table-cell table:style-name="ce16" office:value-type="float" office:value="2019" calcext:value-type="float" table:number-columns-spanned="12" table:number-rows-spanned="1">
            <text:p>2019</text:p>
          </table:table-cell>
          <table:covered-table-cell table:number-columns-repeated="11" table:style-name="ce16"/>
          <table:table-cell table:style-name="ce16" office:value-type="float" office:value="2020" calcext:value-type="float" table:number-columns-spanned="12" table:number-rows-spanned="1">
            <text:p>2020</text:p>
          </table:table-cell>
          <table:covered-table-cell table:number-columns-repeated="11" table:style-name="ce16"/>
          <table:table-cell table:style-name="ce16" office:value-type="float" office:value="2021" calcext:value-type="float" table:number-columns-spanned="12" table:number-rows-spanned="1">
            <text:p>2021</text:p>
          </table:table-cell>
          <table:covered-table-cell table:number-columns-repeated="11" table:style-name="ce16"/>
          <table:table-cell table:style-name="ce16" office:value-type="float" office:value="2022" calcext:value-type="float" table:number-columns-spanned="12" table:number-rows-spanned="1">
            <text:p>2022</text:p>
          </table:table-cell>
          <table:covered-table-cell table:number-columns-repeated="11" table:style-name="ce16"/>
          <table:table-cell table:style-name="ce16" office:value-type="float" office:value="2023" calcext:value-type="float" table:number-columns-spanned="12" table:number-rows-spanned="1">
            <text:p>2023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24" calcext:value-type="float" table:number-columns-spanned="12" table:number-rows-spanned="1">
            <text:p>2024</text:p>
          </table:table-cell>
          <table:covered-table-cell table:number-columns-repeated="11" table:style-name="ce16"/>
          <table:table-cell table:style-name="ce16" office:value-type="float" office:value="2025" calcext:value-type="float" table:number-columns-spanned="12" table:number-rows-spanned="1">
            <text:p>2025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26" calcext:value-type="float" table:number-columns-spanned="12" table:number-rows-spanned="1">
            <text:p>2026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27" calcext:value-type="float" table:number-columns-spanned="12" table:number-rows-spanned="1">
            <text:p>2027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28" calcext:value-type="float" table:number-columns-spanned="12" table:number-rows-spanned="1">
            <text:p>2028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29" calcext:value-type="float" table:number-columns-spanned="12" table:number-rows-spanned="1">
            <text:p>2029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30" calcext:value-type="float" table:number-columns-spanned="12" table:number-rows-spanned="1">
            <text:p>2030</text:p>
          </table:table-cell>
          <table:covered-table-cell table:number-columns-repeated="2" table:style-name="ce16"/>
          <table:covered-table-cell table:number-columns-repeated="9" table:style-name="ce46"/>
          <table:table-cell table:number-columns-repeated="853"/>
        </table:table-row>
        <table:table-row table:style-name="ro2">
          <table:table-cell table:style-name="Default"/>
          <table:table-cell table:style-name="ce2"/>
          <table:table-cell table:style-name="ce12"/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853"/>
        </table:table-row>
        <table:table-row table:style-name="ro2">
          <table:table-cell table:number-columns-repeated="3"/>
          <table:table-cell table:style-name="ce18" office:value-type="date" office:date-value="2016-01-01" calcext:value-type="date">
            <text:p>01/01/2016</text:p>
          </table:table-cell>
          <table:table-cell table:style-name="ce27" office:value-type="date" office:date-value="2016-02-01" calcext:value-type="date">
            <text:p>01/02/2016</text:p>
          </table:table-cell>
          <table:table-cell table:style-name="ce27" office:value-type="date" office:date-value="2016-03-01" calcext:value-type="date">
            <text:p>01/03/2016</text:p>
          </table:table-cell>
          <table:table-cell table:style-name="ce27" office:value-type="date" office:date-value="2016-04-01" calcext:value-type="date">
            <text:p>01/04/2016</text:p>
          </table:table-cell>
          <table:table-cell table:style-name="ce27" office:value-type="date" office:date-value="2016-05-01" calcext:value-type="date">
            <text:p>01/05/2016</text:p>
          </table:table-cell>
          <table:table-cell table:style-name="ce27" office:value-type="date" office:date-value="2016-06-01" calcext:value-type="date">
            <text:p>01/06/2016</text:p>
          </table:table-cell>
          <table:table-cell table:style-name="ce27" office:value-type="date" office:date-value="2016-07-01" calcext:value-type="date">
            <text:p>01/07/2016</text:p>
          </table:table-cell>
          <table:table-cell table:style-name="ce27" office:value-type="date" office:date-value="2016-08-01" calcext:value-type="date">
            <text:p>01/08/2016</text:p>
          </table:table-cell>
          <table:table-cell table:style-name="ce27" office:value-type="date" office:date-value="2016-09-01" calcext:value-type="date">
            <text:p>01/09/2016</text:p>
          </table:table-cell>
          <table:table-cell table:style-name="ce27" office:value-type="date" office:date-value="2016-10-01" calcext:value-type="date">
            <text:p>01/10/2016</text:p>
          </table:table-cell>
          <table:table-cell table:style-name="ce27" office:value-type="date" office:date-value="2016-11-01" calcext:value-type="date">
            <text:p>01/11/2016</text:p>
          </table:table-cell>
          <table:table-cell table:style-name="ce35" office:value-type="date" office:date-value="2016-12-01" calcext:value-type="date">
            <text:p>01/12/2016</text:p>
          </table:table-cell>
          <table:table-cell table:style-name="ce18" office:value-type="date" office:date-value="2017-01-01" calcext:value-type="date">
            <text:p>01/01/2017</text:p>
          </table:table-cell>
          <table:table-cell table:style-name="ce27" office:value-type="date" office:date-value="2017-02-01" calcext:value-type="date">
            <text:p>01/02/2017</text:p>
          </table:table-cell>
          <table:table-cell table:style-name="ce27" office:value-type="date" office:date-value="2017-03-01" calcext:value-type="date">
            <text:p>01/03/2017</text:p>
          </table:table-cell>
          <table:table-cell table:style-name="ce27" office:value-type="date" office:date-value="2017-04-01" calcext:value-type="date">
            <text:p>01/04/2017</text:p>
          </table:table-cell>
          <table:table-cell table:style-name="ce27" office:value-type="date" office:date-value="2017-05-01" calcext:value-type="date">
            <text:p>01/05/2017</text:p>
          </table:table-cell>
          <table:table-cell table:style-name="ce27" office:value-type="date" office:date-value="2017-06-01" calcext:value-type="date">
            <text:p>01/06/2017</text:p>
          </table:table-cell>
          <table:table-cell table:style-name="ce27" office:value-type="date" office:date-value="2017-07-01" calcext:value-type="date">
            <text:p>01/07/2017</text:p>
          </table:table-cell>
          <table:table-cell table:style-name="ce27" office:value-type="date" office:date-value="2017-08-01" calcext:value-type="date">
            <text:p>01/08/2017</text:p>
          </table:table-cell>
          <table:table-cell table:style-name="ce27" office:value-type="date" office:date-value="2017-09-01" calcext:value-type="date">
            <text:p>01/09/2017</text:p>
          </table:table-cell>
          <table:table-cell table:style-name="ce27" office:value-type="date" office:date-value="2017-10-01" calcext:value-type="date">
            <text:p>01/10/2017</text:p>
          </table:table-cell>
          <table:table-cell table:style-name="ce27" office:value-type="date" office:date-value="2017-11-01" calcext:value-type="date">
            <text:p>01/11/2017</text:p>
          </table:table-cell>
          <table:table-cell table:style-name="ce41" office:value-type="date" office:date-value="2017-12-01" calcext:value-type="date">
            <text:p>01/12/2017</text:p>
          </table:table-cell>
          <table:table-cell table:style-name="ce18" office:value-type="date" office:date-value="2018-01-01" calcext:value-type="date">
            <text:p>01/01/2018</text:p>
          </table:table-cell>
          <table:table-cell table:style-name="ce27" office:value-type="date" office:date-value="2018-02-01" calcext:value-type="date">
            <text:p>01/02/2018</text:p>
          </table:table-cell>
          <table:table-cell table:style-name="ce27" office:value-type="date" office:date-value="2018-03-01" calcext:value-type="date">
            <text:p>01/03/2018</text:p>
          </table:table-cell>
          <table:table-cell table:style-name="ce27" office:value-type="date" office:date-value="2018-04-01" calcext:value-type="date">
            <text:p>01/04/2018</text:p>
          </table:table-cell>
          <table:table-cell table:style-name="ce27" office:value-type="date" office:date-value="2018-05-01" calcext:value-type="date">
            <text:p>01/05/2018</text:p>
          </table:table-cell>
          <table:table-cell table:style-name="ce27" office:value-type="date" office:date-value="2018-06-01" calcext:value-type="date">
            <text:p>01/06/2018</text:p>
          </table:table-cell>
          <table:table-cell table:style-name="ce27" office:value-type="date" office:date-value="2018-07-01" calcext:value-type="date">
            <text:p>01/07/2018</text:p>
          </table:table-cell>
          <table:table-cell table:style-name="ce27" office:value-type="date" office:date-value="2018-08-01" calcext:value-type="date">
            <text:p>01/08/2018</text:p>
          </table:table-cell>
          <table:table-cell table:style-name="ce27" office:value-type="date" office:date-value="2018-09-01" calcext:value-type="date">
            <text:p>01/09/2018</text:p>
          </table:table-cell>
          <table:table-cell table:style-name="ce27" office:value-type="date" office:date-value="2018-10-01" calcext:value-type="date">
            <text:p>01/10/2018</text:p>
          </table:table-cell>
          <table:table-cell table:style-name="ce27" office:value-type="date" office:date-value="2018-11-01" calcext:value-type="date">
            <text:p>01/11/2018</text:p>
          </table:table-cell>
          <table:table-cell table:style-name="ce35" office:value-type="date" office:date-value="2018-12-01" calcext:value-type="date">
            <text:p>01/12/2018</text:p>
          </table:table-cell>
          <table:table-cell table:style-name="ce18" office:value-type="date" office:date-value="2019-01-01" calcext:value-type="date">
            <text:p>01/01/2019</text:p>
          </table:table-cell>
          <table:table-cell table:style-name="ce27" office:value-type="date" office:date-value="2019-02-01" calcext:value-type="date">
            <text:p>01/02/2019</text:p>
          </table:table-cell>
          <table:table-cell table:style-name="ce27" office:value-type="date" office:date-value="2019-03-01" calcext:value-type="date">
            <text:p>01/03/2019</text:p>
          </table:table-cell>
          <table:table-cell table:style-name="ce27" office:value-type="date" office:date-value="2019-04-01" calcext:value-type="date">
            <text:p>01/04/2019</text:p>
          </table:table-cell>
          <table:table-cell table:style-name="ce27" office:value-type="date" office:date-value="2019-05-01" calcext:value-type="date">
            <text:p>01/05/2019</text:p>
          </table:table-cell>
          <table:table-cell table:style-name="ce27" office:value-type="date" office:date-value="2019-06-01" calcext:value-type="date">
            <text:p>01/06/2019</text:p>
          </table:table-cell>
          <table:table-cell table:style-name="ce27" office:value-type="date" office:date-value="2019-07-01" calcext:value-type="date">
            <text:p>01/07/2019</text:p>
          </table:table-cell>
          <table:table-cell table:style-name="ce27" office:value-type="date" office:date-value="2019-08-01" calcext:value-type="date">
            <text:p>01/08/2019</text:p>
          </table:table-cell>
          <table:table-cell table:style-name="ce27" office:value-type="date" office:date-value="2019-09-01" calcext:value-type="date">
            <text:p>01/09/2019</text:p>
          </table:table-cell>
          <table:table-cell table:style-name="ce27" office:value-type="date" office:date-value="2019-10-01" calcext:value-type="date">
            <text:p>01/10/2019</text:p>
          </table:table-cell>
          <table:table-cell table:style-name="ce27" office:value-type="date" office:date-value="2019-11-01" calcext:value-type="date">
            <text:p>01/11/2019</text:p>
          </table:table-cell>
          <table:table-cell table:style-name="ce35" office:value-type="date" office:date-value="2019-12-01" calcext:value-type="date">
            <text:p>01/12/2019</text:p>
          </table:table-cell>
          <table:table-cell table:style-name="ce18" office:value-type="date" office:date-value="2020-01-01" calcext:value-type="date">
            <text:p>01/01/2020</text:p>
          </table:table-cell>
          <table:table-cell table:style-name="ce27" office:value-type="date" office:date-value="2020-02-01" calcext:value-type="date">
            <text:p>01/02/2020</text:p>
          </table:table-cell>
          <table:table-cell table:style-name="ce27" office:value-type="date" office:date-value="2020-03-01" calcext:value-type="date">
            <text:p>01/03/2020</text:p>
          </table:table-cell>
          <table:table-cell table:style-name="ce27" office:value-type="date" office:date-value="2020-04-01" calcext:value-type="date">
            <text:p>01/04/2020</text:p>
          </table:table-cell>
          <table:table-cell table:style-name="ce27" office:value-type="date" office:date-value="2020-05-01" calcext:value-type="date">
            <text:p>01/05/2020</text:p>
          </table:table-cell>
          <table:table-cell table:style-name="ce27" office:value-type="date" office:date-value="2020-06-01" calcext:value-type="date">
            <text:p>01/06/2020</text:p>
          </table:table-cell>
          <table:table-cell table:style-name="ce27" office:value-type="date" office:date-value="2020-07-01" calcext:value-type="date">
            <text:p>01/07/2020</text:p>
          </table:table-cell>
          <table:table-cell table:style-name="ce27" office:value-type="date" office:date-value="2020-08-01" calcext:value-type="date">
            <text:p>01/08/2020</text:p>
          </table:table-cell>
          <table:table-cell table:style-name="ce27" office:value-type="date" office:date-value="2020-09-01" calcext:value-type="date">
            <text:p>01/09/2020</text:p>
          </table:table-cell>
          <table:table-cell table:style-name="ce27" office:value-type="date" office:date-value="2020-10-01" calcext:value-type="date">
            <text:p>01/10/2020</text:p>
          </table:table-cell>
          <table:table-cell table:style-name="ce27" office:value-type="date" office:date-value="2020-11-01" calcext:value-type="date">
            <text:p>01/11/2020</text:p>
          </table:table-cell>
          <table:table-cell table:style-name="ce41" office:value-type="date" office:date-value="2020-12-01" calcext:value-type="date">
            <text:p>01/12/2020</text:p>
          </table:table-cell>
          <table:table-cell table:style-name="ce18" office:value-type="date" office:date-value="2021-01-01" calcext:value-type="date">
            <text:p>01/01/2021</text:p>
          </table:table-cell>
          <table:table-cell table:style-name="ce27" office:value-type="date" office:date-value="2021-02-01" calcext:value-type="date">
            <text:p>01/02/2021</text:p>
          </table:table-cell>
          <table:table-cell table:style-name="ce27" office:value-type="date" office:date-value="2021-03-01" calcext:value-type="date">
            <text:p>01/03/2021</text:p>
          </table:table-cell>
          <table:table-cell table:style-name="ce27" office:value-type="date" office:date-value="2021-04-01" calcext:value-type="date">
            <text:p>01/04/2021</text:p>
          </table:table-cell>
          <table:table-cell table:style-name="ce27" office:value-type="date" office:date-value="2021-05-01" calcext:value-type="date">
            <text:p>01/05/2021</text:p>
          </table:table-cell>
          <table:table-cell table:style-name="ce27" office:value-type="date" office:date-value="2021-06-01" calcext:value-type="date">
            <text:p>01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7" office:value-type="date" office:date-value="2021-08-01" calcext:value-type="date">
            <text:p>01/08/2021</text:p>
          </table:table-cell>
          <table:table-cell table:style-name="ce27" office:value-type="date" office:date-value="2021-09-01" calcext:value-type="date">
            <text:p>01/09/2021</text:p>
          </table:table-cell>
          <table:table-cell table:style-name="ce27" office:value-type="date" office:date-value="2021-10-01" calcext:value-type="date">
            <text:p>01/10/2021</text:p>
          </table:table-cell>
          <table:table-cell table:style-name="ce27" office:value-type="date" office:date-value="2021-11-01" calcext:value-type="date">
            <text:p>01/11/2021</text:p>
          </table:table-cell>
          <table:table-cell table:style-name="ce35" office:value-type="date" office:date-value="2021-12-01" calcext:value-type="date">
            <text:p>01/12/2021</text:p>
          </table:table-cell>
          <table:table-cell table:style-name="ce18" office:value-type="date" office:date-value="2022-01-01" calcext:value-type="date">
            <text:p>01/01/2022</text:p>
          </table:table-cell>
          <table:table-cell table:style-name="ce27" office:value-type="date" office:date-value="2022-02-01" calcext:value-type="date">
            <text:p>01/02/2022</text:p>
          </table:table-cell>
          <table:table-cell table:style-name="ce27" office:value-type="date" office:date-value="2022-03-01" calcext:value-type="date">
            <text:p>01/03/2022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27" office:value-type="date" office:date-value="2022-05-01" calcext:value-type="date">
            <text:p>01/05/2022</text:p>
          </table:table-cell>
          <table:table-cell table:style-name="ce27" office:value-type="date" office:date-value="2022-06-01" calcext:value-type="date">
            <text:p>01/06/2022</text:p>
          </table:table-cell>
          <table:table-cell table:style-name="ce27" office:value-type="date" office:date-value="2022-07-01" calcext:value-type="date">
            <text:p>01/07/2022</text:p>
          </table:table-cell>
          <table:table-cell table:style-name="ce27" office:value-type="date" office:date-value="2022-08-01" calcext:value-type="date">
            <text:p>01/08/2022</text:p>
          </table:table-cell>
          <table:table-cell table:style-name="ce27" office:value-type="date" office:date-value="2022-09-01" calcext:value-type="date">
            <text:p>01/09/2022</text:p>
          </table:table-cell>
          <table:table-cell table:style-name="ce27" office:value-type="date" office:date-value="2022-10-01" calcext:value-type="date">
            <text:p>01/10/2022</text:p>
          </table:table-cell>
          <table:table-cell table:style-name="ce27" office:value-type="date" office:date-value="2022-11-01" calcext:value-type="date">
            <text:p>01/11/2022</text:p>
          </table:table-cell>
          <table:table-cell table:style-name="ce41" office:value-type="date" office:date-value="2022-12-01" calcext:value-type="date">
            <text:p>01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27" office:value-type="date" office:date-value="2023-02-01" calcext:value-type="date">
            <text:p>01/02/2023</text:p>
          </table:table-cell>
          <table:table-cell table:style-name="ce27" office:value-type="date" office:date-value="2023-03-01" calcext:value-type="date">
            <text:p>01/03/2023</text:p>
          </table:table-cell>
          <table:table-cell table:style-name="ce27" office:value-type="date" office:date-value="2023-04-01" calcext:value-type="date">
            <text:p>01/04/2023</text:p>
          </table:table-cell>
          <table:table-cell table:style-name="ce27" office:value-type="date" office:date-value="2023-05-01" calcext:value-type="date">
            <text:p>01/05/2023</text:p>
          </table:table-cell>
          <table:table-cell table:style-name="ce27" office:value-type="date" office:date-value="2023-06-01" calcext:value-type="date">
            <text:p>01/06/2023</text:p>
          </table:table-cell>
          <table:table-cell table:style-name="ce27" office:value-type="date" office:date-value="2023-07-01" calcext:value-type="date">
            <text:p>01/07/2023</text:p>
          </table:table-cell>
          <table:table-cell table:style-name="ce27" office:value-type="date" office:date-value="2023-08-01" calcext:value-type="date">
            <text:p>01/08/2023</text:p>
          </table:table-cell>
          <table:table-cell table:style-name="ce27" office:value-type="date" office:date-value="2023-09-01" calcext:value-type="date">
            <text:p>01/09/2023</text:p>
          </table:table-cell>
          <table:table-cell table:style-name="ce27" office:value-type="date" office:date-value="2023-10-01" calcext:value-type="date">
            <text:p>01/10/2023</text:p>
          </table:table-cell>
          <table:table-cell table:style-name="ce27" office:value-type="date" office:date-value="2023-11-01" calcext:value-type="date">
            <text:p>01/11/2023</text:p>
          </table:table-cell>
          <table:table-cell table:style-name="ce35" office:value-type="date" office:date-value="2023-12-01" calcext:value-type="date">
            <text:p>01/12/2023</text:p>
          </table:table-cell>
          <table:table-cell table:style-name="ce18" office:value-type="date" office:date-value="2024-01-01" calcext:value-type="date">
            <text:p>01/01/2024</text:p>
          </table:table-cell>
          <table:table-cell table:style-name="ce27" office:value-type="date" office:date-value="2024-02-01" calcext:value-type="date">
            <text:p>01/02/2024</text:p>
          </table:table-cell>
          <table:table-cell table:style-name="ce27" office:value-type="date" office:date-value="2024-03-01" calcext:value-type="date">
            <text:p>01/03/2024</text:p>
          </table:table-cell>
          <table:table-cell table:style-name="ce27" office:value-type="date" office:date-value="2024-04-01" calcext:value-type="date">
            <text:p>01/04/2024</text:p>
          </table:table-cell>
          <table:table-cell table:style-name="ce27" office:value-type="date" office:date-value="2024-05-01" calcext:value-type="date">
            <text:p>01/05/2024</text:p>
          </table:table-cell>
          <table:table-cell table:style-name="ce27" office:value-type="date" office:date-value="2024-06-01" calcext:value-type="date">
            <text:p>01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4-08-01" calcext:value-type="date">
            <text:p>01/08/2024</text:p>
          </table:table-cell>
          <table:table-cell table:style-name="ce27" office:value-type="date" office:date-value="2024-09-01" calcext:value-type="date">
            <text:p>01/09/2024</text:p>
          </table:table-cell>
          <table:table-cell table:style-name="ce27" office:value-type="date" office:date-value="2024-10-01" calcext:value-type="date">
            <text:p>01/10/2024</text:p>
          </table:table-cell>
          <table:table-cell table:style-name="ce27" office:value-type="date" office:date-value="2024-11-01" calcext:value-type="date">
            <text:p>01/11/2024</text:p>
          </table:table-cell>
          <table:table-cell table:style-name="ce41" office:value-type="date" office:date-value="2024-12-01" calcext:value-type="date">
            <text:p>01/12/2024</text:p>
          </table:table-cell>
          <table:table-cell table:style-name="ce18" office:value-type="date" office:date-value="2025-01-01" calcext:value-type="date">
            <text:p>01/01/2025</text:p>
          </table:table-cell>
          <table:table-cell table:style-name="ce27" office:value-type="date" office:date-value="2025-02-01" calcext:value-type="date">
            <text:p>01/02/2025</text:p>
          </table:table-cell>
          <table:table-cell table:style-name="ce27" office:value-type="date" office:date-value="2025-03-01" calcext:value-type="date">
            <text:p>01/03/2025</text:p>
          </table:table-cell>
          <table:table-cell table:style-name="ce27" office:value-type="date" office:date-value="2025-04-01" calcext:value-type="date">
            <text:p>01/04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7" office:value-type="date" office:date-value="2025-06-01" calcext:value-type="date">
            <text:p>01/06/2025</text:p>
          </table:table-cell>
          <table:table-cell table:style-name="ce27" office:value-type="date" office:date-value="2025-07-01" calcext:value-type="date">
            <text:p>01/07/2025</text:p>
          </table:table-cell>
          <table:table-cell table:style-name="ce27" office:value-type="date" office:date-value="2025-08-01" calcext:value-type="date">
            <text:p>01/08/2025</text:p>
          </table:table-cell>
          <table:table-cell table:style-name="ce27" office:value-type="date" office:date-value="2025-09-01" calcext:value-type="date">
            <text:p>01/09/2025</text:p>
          </table:table-cell>
          <table:table-cell table:style-name="ce27" office:value-type="date" office:date-value="2025-10-01" calcext:value-type="date">
            <text:p>01/10/2025</text:p>
          </table:table-cell>
          <table:table-cell table:style-name="ce27" office:value-type="date" office:date-value="2025-11-01" calcext:value-type="date">
            <text:p>01/11/2025</text:p>
          </table:table-cell>
          <table:table-cell table:style-name="ce35" office:value-type="date" office:date-value="2025-12-01" calcext:value-type="date">
            <text:p>01/12/2025</text:p>
          </table:table-cell>
          <table:table-cell table:style-name="ce18" office:value-type="date" office:date-value="2026-01-01" calcext:value-type="date">
            <text:p>01/01/2026</text:p>
          </table:table-cell>
          <table:table-cell table:style-name="ce27" office:value-type="date" office:date-value="2026-02-01" calcext:value-type="date">
            <text:p>01/02/2026</text:p>
          </table:table-cell>
          <table:table-cell table:style-name="ce27" office:value-type="date" office:date-value="2026-03-01" calcext:value-type="date">
            <text:p>01/03/2026</text:p>
          </table:table-cell>
          <table:table-cell table:style-name="ce27" office:value-type="date" office:date-value="2026-04-01" calcext:value-type="date">
            <text:p>01/04/2026</text:p>
          </table:table-cell>
          <table:table-cell table:style-name="ce27" office:value-type="date" office:date-value="2026-05-01" calcext:value-type="date">
            <text:p>01/05/2026</text:p>
          </table:table-cell>
          <table:table-cell table:style-name="ce27" office:value-type="date" office:date-value="2026-06-01" calcext:value-type="date">
            <text:p>01/06/2026</text:p>
          </table:table-cell>
          <table:table-cell table:style-name="ce27" office:value-type="date" office:date-value="2026-07-01" calcext:value-type="date">
            <text:p>01/07/2026</text:p>
          </table:table-cell>
          <table:table-cell table:style-name="ce27" office:value-type="date" office:date-value="2026-08-01" calcext:value-type="date">
            <text:p>01/08/2026</text:p>
          </table:table-cell>
          <table:table-cell table:style-name="ce27" office:value-type="date" office:date-value="2026-09-01" calcext:value-type="date">
            <text:p>01/09/2026</text:p>
          </table:table-cell>
          <table:table-cell table:style-name="ce27" office:value-type="date" office:date-value="2026-10-01" calcext:value-type="date">
            <text:p>01/10/2026</text:p>
          </table:table-cell>
          <table:table-cell table:style-name="ce27" office:value-type="date" office:date-value="2026-11-01" calcext:value-type="date">
            <text:p>01/11/2026</text:p>
          </table:table-cell>
          <table:table-cell table:style-name="ce35" office:value-type="date" office:date-value="2026-12-01" calcext:value-type="date">
            <text:p>01/12/2026</text:p>
          </table:table-cell>
          <table:table-cell table:style-name="ce18" office:value-type="date" office:date-value="2027-01-01" calcext:value-type="date">
            <text:p>01/01/2027</text:p>
          </table:table-cell>
          <table:table-cell table:style-name="ce27" office:value-type="date" office:date-value="2027-02-01" calcext:value-type="date">
            <text:p>01/02/2027</text:p>
          </table:table-cell>
          <table:table-cell table:style-name="ce27" office:value-type="date" office:date-value="2027-03-01" calcext:value-type="date">
            <text:p>01/03/2027</text:p>
          </table:table-cell>
          <table:table-cell table:style-name="ce27" office:value-type="date" office:date-value="2027-04-01" calcext:value-type="date">
            <text:p>01/04/2027</text:p>
          </table:table-cell>
          <table:table-cell table:style-name="ce27" office:value-type="date" office:date-value="2027-05-01" calcext:value-type="date">
            <text:p>01/05/2027</text:p>
          </table:table-cell>
          <table:table-cell table:style-name="ce27" office:value-type="date" office:date-value="2027-06-01" calcext:value-type="date">
            <text:p>01/06/2027</text:p>
          </table:table-cell>
          <table:table-cell table:style-name="ce27" office:value-type="date" office:date-value="2027-07-01" calcext:value-type="date">
            <text:p>01/07/2027</text:p>
          </table:table-cell>
          <table:table-cell table:style-name="ce27" office:value-type="date" office:date-value="2027-08-01" calcext:value-type="date">
            <text:p>01/08/2027</text:p>
          </table:table-cell>
          <table:table-cell table:style-name="ce27" office:value-type="date" office:date-value="2027-09-01" calcext:value-type="date">
            <text:p>01/09/2027</text:p>
          </table:table-cell>
          <table:table-cell table:style-name="ce27" office:value-type="date" office:date-value="2027-10-01" calcext:value-type="date">
            <text:p>01/10/2027</text:p>
          </table:table-cell>
          <table:table-cell table:style-name="ce27" office:value-type="date" office:date-value="2027-11-01" calcext:value-type="date">
            <text:p>01/11/2027</text:p>
          </table:table-cell>
          <table:table-cell table:style-name="ce35" office:value-type="date" office:date-value="2027-12-01" calcext:value-type="date">
            <text:p>01/12/2027</text:p>
          </table:table-cell>
          <table:table-cell table:style-name="ce18" office:value-type="date" office:date-value="2028-01-01" calcext:value-type="date">
            <text:p>01/01/2028</text:p>
          </table:table-cell>
          <table:table-cell table:style-name="ce27" office:value-type="date" office:date-value="2028-02-01" calcext:value-type="date">
            <text:p>01/02/2028</text:p>
          </table:table-cell>
          <table:table-cell table:style-name="ce27" office:value-type="date" office:date-value="2028-03-01" calcext:value-type="date">
            <text:p>01/03/2028</text:p>
          </table:table-cell>
          <table:table-cell table:style-name="ce27" office:value-type="date" office:date-value="2028-04-01" calcext:value-type="date">
            <text:p>01/04/2028</text:p>
          </table:table-cell>
          <table:table-cell table:style-name="ce27" office:value-type="date" office:date-value="2028-05-01" calcext:value-type="date">
            <text:p>01/05/2028</text:p>
          </table:table-cell>
          <table:table-cell table:style-name="ce27" office:value-type="date" office:date-value="2028-06-01" calcext:value-type="date">
            <text:p>01/06/2028</text:p>
          </table:table-cell>
          <table:table-cell table:style-name="ce27" office:value-type="date" office:date-value="2028-07-01" calcext:value-type="date">
            <text:p>01/07/2028</text:p>
          </table:table-cell>
          <table:table-cell table:style-name="ce27" office:value-type="date" office:date-value="2028-08-01" calcext:value-type="date">
            <text:p>01/08/2028</text:p>
          </table:table-cell>
          <table:table-cell table:style-name="ce27" office:value-type="date" office:date-value="2028-09-01" calcext:value-type="date">
            <text:p>01/09/2028</text:p>
          </table:table-cell>
          <table:table-cell table:style-name="ce27" office:value-type="date" office:date-value="2028-10-01" calcext:value-type="date">
            <text:p>01/10/2028</text:p>
          </table:table-cell>
          <table:table-cell table:style-name="ce27" office:value-type="date" office:date-value="2028-11-01" calcext:value-type="date">
            <text:p>01/11/2028</text:p>
          </table:table-cell>
          <table:table-cell table:style-name="ce35" office:value-type="date" office:date-value="2028-12-01" calcext:value-type="date">
            <text:p>01/12/2028</text:p>
          </table:table-cell>
          <table:table-cell table:style-name="ce18" office:value-type="date" office:date-value="2029-01-01" calcext:value-type="date">
            <text:p>01/01/2029</text:p>
          </table:table-cell>
          <table:table-cell table:style-name="ce27" office:value-type="date" office:date-value="2029-02-01" calcext:value-type="date">
            <text:p>01/02/2029</text:p>
          </table:table-cell>
          <table:table-cell table:style-name="ce27" office:value-type="date" office:date-value="2029-03-01" calcext:value-type="date">
            <text:p>01/03/2029</text:p>
          </table:table-cell>
          <table:table-cell table:style-name="ce27" office:value-type="date" office:date-value="2029-04-01" calcext:value-type="date">
            <text:p>01/04/2029</text:p>
          </table:table-cell>
          <table:table-cell table:style-name="ce27" office:value-type="date" office:date-value="2029-05-01" calcext:value-type="date">
            <text:p>01/05/2029</text:p>
          </table:table-cell>
          <table:table-cell table:style-name="ce27" office:value-type="date" office:date-value="2029-06-01" calcext:value-type="date">
            <text:p>01/06/2029</text:p>
          </table:table-cell>
          <table:table-cell table:style-name="ce27" office:value-type="date" office:date-value="2029-07-01" calcext:value-type="date">
            <text:p>01/07/2029</text:p>
          </table:table-cell>
          <table:table-cell table:style-name="ce27" office:value-type="date" office:date-value="2029-08-01" calcext:value-type="date">
            <text:p>01/08/2029</text:p>
          </table:table-cell>
          <table:table-cell table:style-name="ce27" office:value-type="date" office:date-value="2029-09-01" calcext:value-type="date">
            <text:p>01/09/2029</text:p>
          </table:table-cell>
          <table:table-cell table:style-name="ce27" office:value-type="date" office:date-value="2029-10-01" calcext:value-type="date">
            <text:p>01/10/2029</text:p>
          </table:table-cell>
          <table:table-cell table:style-name="ce27" office:value-type="date" office:date-value="2029-11-01" calcext:value-type="date">
            <text:p>01/11/2029</text:p>
          </table:table-cell>
          <table:table-cell table:style-name="ce35" office:value-type="date" office:date-value="2029-12-01" calcext:value-type="date">
            <text:p>01/12/2029</text:p>
          </table:table-cell>
          <table:table-cell table:number-columns-repeated="853"/>
        </table:table-row>
        <table:table-row table:style-name="ro2">
          <table:table-cell table:style-name="ce1" office:value-type="string" calcext:value-type="string">
            <text:p>Déroulement sans PPCR</text:p>
          </table:table-cell>
          <table:table-cell/>
          <table:table-cell table:style-name="ce13" office:value-type="string" calcext:value-type="string">
            <text:p>Echelon</text:p>
          </table:table-cell>
          <table:table-cell table:style-name="ce19" table:formula="of:=[.B3]" office:value-type="float" office:value="9" calcext:value-type="float">
            <text:p>9</text:p>
          </table:table-cell>
          <table:table-cell table:style-name="ce28" table:formula="of:=IF(LOOKUP([.D8];['Grilles indiciaires'.$A38:.$A49];['Grilles indiciaires'.$B38:.$B49])*12&gt;[.D9]+1;[.D8];[.D8]+1)" office:value-type="float" office:value="9" calcext:value-type="float">
            <text:p>9</text:p>
          </table:table-cell>
          <table:table-cell table:style-name="ce28" table:formula="of:=IF(LOOKUP([.E8];['Grilles indiciaires'.$A38:.$A49];['Grilles indiciaires'.$B38:.$B49])*12&gt;[.E9]+1;[.E8];[.E8]+1)" office:value-type="float" office:value="9" calcext:value-type="float">
            <text:p>9</text:p>
          </table:table-cell>
          <table:table-cell table:style-name="ce28" table:formula="of:=IF(LOOKUP([.F8];['Grilles indiciaires'.$A38:.$A49];['Grilles indiciaires'.$B38:.$B49])*12&gt;[.F9]+1;[.F8];[.F8]+1)" office:value-type="float" office:value="9" calcext:value-type="float">
            <text:p>9</text:p>
          </table:table-cell>
          <table:table-cell table:style-name="ce28" table:formula="of:=IF(LOOKUP([.G8];['Grilles indiciaires'.$A38:.$A49];['Grilles indiciaires'.$B38:.$B49])*12&gt;[.G9]+1;[.G8];[.G8]+1)" office:value-type="float" office:value="9" calcext:value-type="float">
            <text:p>9</text:p>
          </table:table-cell>
          <table:table-cell table:style-name="ce28" table:formula="of:=IF(LOOKUP([.H8];['Grilles indiciaires'.$A38:.$A49];['Grilles indiciaires'.$B38:.$B49])*12&gt;[.H9]+1;[.H8];[.H8]+1)" office:value-type="float" office:value="9" calcext:value-type="float">
            <text:p>9</text:p>
          </table:table-cell>
          <table:table-cell table:style-name="ce28" table:formula="of:=IF(LOOKUP([.I8];['Grilles indiciaires'.$A38:.$A49];['Grilles indiciaires'.$B38:.$B49])*12&gt;[.I9]+1;[.I8];[.I8]+1)" office:value-type="float" office:value="9" calcext:value-type="float">
            <text:p>9</text:p>
          </table:table-cell>
          <table:table-cell table:style-name="ce28" table:formula="of:=IF(LOOKUP([.J8];['Grilles indiciaires'.$A38:.$A49];['Grilles indiciaires'.$B38:.$B49])*12&gt;[.J9]+1;[.J8];[.J8]+1)" office:value-type="float" office:value="9" calcext:value-type="float">
            <text:p>9</text:p>
          </table:table-cell>
          <table:table-cell table:style-name="ce28" table:formula="of:=IF(LOOKUP([.K8];['Grilles indiciaires'.$A38:.$A49];['Grilles indiciaires'.$B38:.$B49])*12&gt;[.K9]+1;[.K8];[.K8]+1)" office:value-type="float" office:value="9" calcext:value-type="float">
            <text:p>9</text:p>
          </table:table-cell>
          <table:table-cell table:style-name="ce28" table:formula="of:=IF(LOOKUP([.L8];['Grilles indiciaires'.$A38:.$A49];['Grilles indiciaires'.$B38:.$B49])*12&gt;[.L9]+1;[.L8];[.L8]+1)" office:value-type="float" office:value="9" calcext:value-type="float">
            <text:p>9</text:p>
          </table:table-cell>
          <table:table-cell table:style-name="ce28" table:formula="of:=IF(LOOKUP([.M8];['Grilles indiciaires'.$A38:.$A49];['Grilles indiciaires'.$B38:.$B49])*12&gt;[.M9]+1;[.M8];[.M8]+1)" office:value-type="float" office:value="9" calcext:value-type="float">
            <text:p>9</text:p>
          </table:table-cell>
          <table:table-cell table:style-name="ce36" table:formula="of:=IF(LOOKUP([.N8];['Grilles indiciaires'.$A38:.$A49];['Grilles indiciaires'.$B38:.$B49])*12&gt;[.N9]+1;[.N8];[.N8]+1)" office:value-type="float" office:value="9" calcext:value-type="float">
            <text:p>9</text:p>
          </table:table-cell>
          <table:table-cell table:style-name="ce28" table:formula="of:=IF(LOOKUP([.O8];['Grilles indiciaires'.$A38:.$A49];['Grilles indiciaires'.$B38:.$B49])*12&gt;[.O9]+1;[.O8];[.O8]+1)" office:value-type="float" office:value="9" calcext:value-type="float">
            <text:p>9</text:p>
          </table:table-cell>
          <table:table-cell table:style-name="ce28" table:formula="of:=IF(LOOKUP([.P8];['Grilles indiciaires'.$A38:.$A49];['Grilles indiciaires'.$B38:.$B49])*12&gt;[.P9]+1;[.P8];[.P8]+1)" office:value-type="float" office:value="9" calcext:value-type="float">
            <text:p>9</text:p>
          </table:table-cell>
          <table:table-cell table:style-name="ce28" table:formula="of:=IF(LOOKUP([.Q8];['Grilles indiciaires'.$A38:.$A49];['Grilles indiciaires'.$B38:.$B49])*12&gt;[.Q9]+1;[.Q8];[.Q8]+1)" office:value-type="float" office:value="9" calcext:value-type="float">
            <text:p>9</text:p>
          </table:table-cell>
          <table:table-cell table:style-name="ce28" table:formula="of:=IF(LOOKUP([.R8];['Grilles indiciaires'.$A38:.$A49];['Grilles indiciaires'.$B38:.$B49])*12&gt;[.R9]+1;[.R8];[.R8]+1)" office:value-type="float" office:value="9" calcext:value-type="float">
            <text:p>9</text:p>
          </table:table-cell>
          <table:table-cell table:style-name="ce28" table:formula="of:=IF(LOOKUP([.S8];['Grilles indiciaires'.$A38:.$A49];['Grilles indiciaires'.$B38:.$B49])*12&gt;[.S9]+1;[.S8];[.S8]+1)" office:value-type="float" office:value="9" calcext:value-type="float">
            <text:p>9</text:p>
          </table:table-cell>
          <table:table-cell table:style-name="ce28" table:formula="of:=IF(LOOKUP([.T8];['Grilles indiciaires'.$A38:.$A49];['Grilles indiciaires'.$B38:.$B49])*12&gt;[.T9]+1;[.T8];[.T8]+1)" office:value-type="float" office:value="9" calcext:value-type="float">
            <text:p>9</text:p>
          </table:table-cell>
          <table:table-cell table:style-name="ce28" table:formula="of:=IF(LOOKUP([.U8];['Grilles indiciaires'.$A38:.$A49];['Grilles indiciaires'.$B38:.$B49])*12&gt;[.U9]+1;[.U8];[.U8]+1)" office:value-type="float" office:value="9" calcext:value-type="float">
            <text:p>9</text:p>
          </table:table-cell>
          <table:table-cell table:style-name="ce28" table:formula="of:=IF(LOOKUP([.V8];['Grilles indiciaires'.$A38:.$A49];['Grilles indiciaires'.$B38:.$B49])*12&gt;[.V9]+1;[.V8];[.V8]+1)" office:value-type="float" office:value="9" calcext:value-type="float">
            <text:p>9</text:p>
          </table:table-cell>
          <table:table-cell table:style-name="ce28" table:formula="of:=IF(LOOKUP([.W8];['Grilles indiciaires'.$A38:.$A49];['Grilles indiciaires'.$B38:.$B49])*12&gt;[.W9]+1;[.W8];[.W8]+1)" office:value-type="float" office:value="9" calcext:value-type="float">
            <text:p>9</text:p>
          </table:table-cell>
          <table:table-cell table:style-name="ce28" table:formula="of:=IF(LOOKUP([.X8];['Grilles indiciaires'.$A38:.$A49];['Grilles indiciaires'.$B38:.$B49])*12&gt;[.X9]+1;[.X8];[.X8]+1)" office:value-type="float" office:value="9" calcext:value-type="float">
            <text:p>9</text:p>
          </table:table-cell>
          <table:table-cell table:style-name="ce28" table:formula="of:=IF(LOOKUP([.Y8];['Grilles indiciaires'.$A38:.$A49];['Grilles indiciaires'.$B38:.$B49])*12&gt;[.Y9]+1;[.Y8];[.Y8]+1)" office:value-type="float" office:value="9" calcext:value-type="float">
            <text:p>9</text:p>
          </table:table-cell>
          <table:table-cell table:style-name="ce36" table:formula="of:=IF(LOOKUP([.Z8];['Grilles indiciaires'.$A38:.$A49];['Grilles indiciaires'.$B38:.$B49])*12&gt;[.Z9]+1;[.Z8];[.Z8]+1)" office:value-type="float" office:value="9" calcext:value-type="float">
            <text:p>9</text:p>
          </table:table-cell>
          <table:table-cell table:style-name="ce28" table:formula="of:=IF(LOOKUP([.AA8];['Grilles indiciaires'.$A38:.$A49];['Grilles indiciaires'.$B38:.$B49])*12&gt;[.AA9]+1;[.AA8];[.AA8]+1)" office:value-type="float" office:value="10" calcext:value-type="float">
            <text:p>10</text:p>
          </table:table-cell>
          <table:table-cell table:style-name="ce28" table:formula="of:=IF(LOOKUP([.AB8];['Grilles indiciaires'.$A38:.$A49];['Grilles indiciaires'.$B38:.$B49])*12&gt;[.AB9]+1;[.AB8];[.AB8]+1)" office:value-type="float" office:value="10" calcext:value-type="float">
            <text:p>10</text:p>
          </table:table-cell>
          <table:table-cell table:style-name="ce28" table:formula="of:=IF(LOOKUP([.AC8];['Grilles indiciaires'.$A38:.$A49];['Grilles indiciaires'.$B38:.$B49])*12&gt;[.AC9]+1;[.AC8];[.AC8]+1)" office:value-type="float" office:value="10" calcext:value-type="float">
            <text:p>10</text:p>
          </table:table-cell>
          <table:table-cell table:style-name="ce28" table:formula="of:=IF(LOOKUP([.AD8];['Grilles indiciaires'.$A38:.$A49];['Grilles indiciaires'.$B38:.$B49])*12&gt;[.AD9]+1;[.AD8];[.AD8]+1)" office:value-type="float" office:value="10" calcext:value-type="float">
            <text:p>10</text:p>
          </table:table-cell>
          <table:table-cell table:style-name="ce28" table:formula="of:=IF(LOOKUP([.AE8];['Grilles indiciaires'.$A38:.$A49];['Grilles indiciaires'.$B38:.$B49])*12&gt;[.AE9]+1;[.AE8];[.AE8]+1)" office:value-type="float" office:value="10" calcext:value-type="float">
            <text:p>10</text:p>
          </table:table-cell>
          <table:table-cell table:style-name="ce28" table:formula="of:=IF(LOOKUP([.AF8];['Grilles indiciaires'.$A38:.$A49];['Grilles indiciaires'.$B38:.$B49])*12&gt;[.AF9]+1;[.AF8];[.AF8]+1)" office:value-type="float" office:value="10" calcext:value-type="float">
            <text:p>10</text:p>
          </table:table-cell>
          <table:table-cell table:style-name="ce28" table:formula="of:=IF(LOOKUP([.AG8];['Grilles indiciaires'.$A38:.$A49];['Grilles indiciaires'.$B38:.$B49])*12&gt;[.AG9]+1;[.AG8];[.AG8]+1)" office:value-type="float" office:value="10" calcext:value-type="float">
            <text:p>10</text:p>
          </table:table-cell>
          <table:table-cell table:style-name="ce28" table:formula="of:=IF(LOOKUP([.AH8];['Grilles indiciaires'.$A38:.$A49];['Grilles indiciaires'.$B38:.$B49])*12&gt;[.AH9]+1;[.AH8];[.AH8]+1)" office:value-type="float" office:value="10" calcext:value-type="float">
            <text:p>10</text:p>
          </table:table-cell>
          <table:table-cell table:style-name="ce28" table:formula="of:=IF(LOOKUP([.AI8];['Grilles indiciaires'.$A38:.$A49];['Grilles indiciaires'.$B38:.$B49])*12&gt;[.AI9]+1;[.AI8];[.AI8]+1)" office:value-type="float" office:value="10" calcext:value-type="float">
            <text:p>10</text:p>
          </table:table-cell>
          <table:table-cell table:style-name="ce28" table:formula="of:=IF(LOOKUP([.AJ8];['Grilles indiciaires'.$A38:.$A49];['Grilles indiciaires'.$B38:.$B49])*12&gt;[.AJ9]+1;[.AJ8];[.AJ8]+1)" office:value-type="float" office:value="10" calcext:value-type="float">
            <text:p>10</text:p>
          </table:table-cell>
          <table:table-cell table:style-name="ce28" table:formula="of:=IF(LOOKUP([.AK8];['Grilles indiciaires'.$A38:.$A49];['Grilles indiciaires'.$B38:.$B49])*12&gt;[.AK9]+1;[.AK8];[.AK8]+1)" office:value-type="float" office:value="10" calcext:value-type="float">
            <text:p>10</text:p>
          </table:table-cell>
          <table:table-cell table:style-name="ce36" table:formula="of:=IF(LOOKUP([.AL8];['Grilles indiciaires'.$A38:.$A49];['Grilles indiciaires'.$B38:.$B49])*12&gt;[.AL9]+1;[.AL8];[.AL8]+1)" office:value-type="float" office:value="10" calcext:value-type="float">
            <text:p>10</text:p>
          </table:table-cell>
          <table:table-cell table:style-name="ce28" table:formula="of:=IF(LOOKUP([.AM8];['Grilles indiciaires'.$A38:.$A49];['Grilles indiciaires'.$B38:.$B49])*12&gt;[.AM9]+1;[.AM8];[.AM8]+1)" office:value-type="float" office:value="10" calcext:value-type="float">
            <text:p>10</text:p>
          </table:table-cell>
          <table:table-cell table:style-name="ce28" table:formula="of:=IF(LOOKUP([.AN8];['Grilles indiciaires'.$A38:.$A49];['Grilles indiciaires'.$B38:.$B49])*12&gt;[.AN9]+1;[.AN8];[.AN8]+1)" office:value-type="float" office:value="10" calcext:value-type="float">
            <text:p>10</text:p>
          </table:table-cell>
          <table:table-cell table:style-name="ce28" table:formula="of:=IF(LOOKUP([.AO8];['Grilles indiciaires'.$A38:.$A49];['Grilles indiciaires'.$B38:.$B49])*12&gt;[.AO9]+1;[.AO8];[.AO8]+1)" office:value-type="float" office:value="10" calcext:value-type="float">
            <text:p>10</text:p>
          </table:table-cell>
          <table:table-cell table:style-name="ce28" table:formula="of:=IF(LOOKUP([.AP8];['Grilles indiciaires'.$A38:.$A49];['Grilles indiciaires'.$B38:.$B49])*12&gt;[.AP9]+1;[.AP8];[.AP8]+1)" office:value-type="float" office:value="10" calcext:value-type="float">
            <text:p>10</text:p>
          </table:table-cell>
          <table:table-cell table:style-name="ce28" table:formula="of:=IF(LOOKUP([.AQ8];['Grilles indiciaires'.$A38:.$A49];['Grilles indiciaires'.$B38:.$B49])*12&gt;[.AQ9]+1;[.AQ8];[.AQ8]+1)" office:value-type="float" office:value="10" calcext:value-type="float">
            <text:p>10</text:p>
          </table:table-cell>
          <table:table-cell table:style-name="ce28" table:formula="of:=IF(LOOKUP([.AR8];['Grilles indiciaires'.$A38:.$A49];['Grilles indiciaires'.$B38:.$B49])*12&gt;[.AR9]+1;[.AR8];[.AR8]+1)" office:value-type="float" office:value="10" calcext:value-type="float">
            <text:p>10</text:p>
          </table:table-cell>
          <table:table-cell table:style-name="ce28" table:formula="of:=IF(LOOKUP([.AS8];['Grilles indiciaires'.$A38:.$A49];['Grilles indiciaires'.$B38:.$B49])*12&gt;[.AS9]+1;[.AS8];[.AS8]+1)" office:value-type="float" office:value="10" calcext:value-type="float">
            <text:p>10</text:p>
          </table:table-cell>
          <table:table-cell table:style-name="ce28" table:formula="of:=IF(LOOKUP([.AT8];['Grilles indiciaires'.$A38:.$A49];['Grilles indiciaires'.$B38:.$B49])*12&gt;[.AT9]+1;[.AT8];[.AT8]+1)" office:value-type="float" office:value="10" calcext:value-type="float">
            <text:p>10</text:p>
          </table:table-cell>
          <table:table-cell table:style-name="ce28" table:formula="of:=IF(LOOKUP([.AU8];['Grilles indiciaires'.$A38:.$A49];['Grilles indiciaires'.$B38:.$B49])*12&gt;[.AU9]+1;[.AU8];[.AU8]+1)" office:value-type="float" office:value="10" calcext:value-type="float">
            <text:p>10</text:p>
          </table:table-cell>
          <table:table-cell table:style-name="ce28" table:formula="of:=IF(LOOKUP([.AV8];['Grilles indiciaires'.$A38:.$A49];['Grilles indiciaires'.$B38:.$B49])*12&gt;[.AV9]+1;[.AV8];[.AV8]+1)" office:value-type="float" office:value="10" calcext:value-type="float">
            <text:p>10</text:p>
          </table:table-cell>
          <table:table-cell table:style-name="ce28" table:formula="of:=IF(LOOKUP([.AW8];['Grilles indiciaires'.$A38:.$A49];['Grilles indiciaires'.$B38:.$B49])*12&gt;[.AW9]+1;[.AW8];[.AW8]+1)" office:value-type="float" office:value="10" calcext:value-type="float">
            <text:p>10</text:p>
          </table:table-cell>
          <table:table-cell table:style-name="ce36" table:formula="of:=IF(LOOKUP([.AX8];['Grilles indiciaires'.$A38:.$A49];['Grilles indiciaires'.$B38:.$B49])*12&gt;[.AX9]+1;[.AX8];[.AX8]+1)" office:value-type="float" office:value="10" calcext:value-type="float">
            <text:p>10</text:p>
          </table:table-cell>
          <table:table-cell table:style-name="ce28" table:formula="of:=IF(LOOKUP([.AY8];['Grilles indiciaires'.$A38:.$A49];['Grilles indiciaires'.$B38:.$B49])*12&gt;[.AY9]+1;[.AY8];[.AY8]+1)" office:value-type="float" office:value="10" calcext:value-type="float">
            <text:p>10</text:p>
          </table:table-cell>
          <table:table-cell table:style-name="ce28" table:formula="of:=IF(LOOKUP([.AZ8];['Grilles indiciaires'.$A38:.$A49];['Grilles indiciaires'.$B38:.$B49])*12&gt;[.AZ9]+1;[.AZ8];[.AZ8]+1)" office:value-type="float" office:value="10" calcext:value-type="float">
            <text:p>10</text:p>
          </table:table-cell>
          <table:table-cell table:style-name="ce28" table:formula="of:=IF(LOOKUP([.BA8];['Grilles indiciaires'.$A38:.$A49];['Grilles indiciaires'.$B38:.$B49])*12&gt;[.BA9]+1;[.BA8];[.BA8]+1)" office:value-type="float" office:value="10" calcext:value-type="float">
            <text:p>10</text:p>
          </table:table-cell>
          <table:table-cell table:style-name="ce28" table:formula="of:=IF(LOOKUP([.BB8];['Grilles indiciaires'.$A38:.$A49];['Grilles indiciaires'.$B38:.$B49])*12&gt;[.BB9]+1;[.BB8];[.BB8]+1)" office:value-type="float" office:value="10" calcext:value-type="float">
            <text:p>10</text:p>
          </table:table-cell>
          <table:table-cell table:style-name="ce28" table:formula="of:=IF(LOOKUP([.BC8];['Grilles indiciaires'.$A38:.$A49];['Grilles indiciaires'.$B38:.$B49])*12&gt;[.BC9]+1;[.BC8];[.BC8]+1)" office:value-type="float" office:value="10" calcext:value-type="float">
            <text:p>10</text:p>
          </table:table-cell>
          <table:table-cell table:style-name="ce28" table:formula="of:=IF(LOOKUP([.BD8];['Grilles indiciaires'.$A38:.$A49];['Grilles indiciaires'.$B38:.$B49])*12&gt;[.BD9]+1;[.BD8];[.BD8]+1)" office:value-type="float" office:value="10" calcext:value-type="float">
            <text:p>10</text:p>
          </table:table-cell>
          <table:table-cell table:style-name="ce28" table:formula="of:=IF(LOOKUP([.BE8];['Grilles indiciaires'.$A38:.$A49];['Grilles indiciaires'.$B38:.$B49])*12&gt;[.BE9]+1;[.BE8];[.BE8]+1)" office:value-type="float" office:value="10" calcext:value-type="float">
            <text:p>10</text:p>
          </table:table-cell>
          <table:table-cell table:style-name="ce28" table:formula="of:=IF(LOOKUP([.BF8];['Grilles indiciaires'.$A38:.$A49];['Grilles indiciaires'.$B38:.$B49])*12&gt;[.BF9]+1;[.BF8];[.BF8]+1)" office:value-type="float" office:value="10" calcext:value-type="float">
            <text:p>10</text:p>
          </table:table-cell>
          <table:table-cell table:style-name="ce28" table:formula="of:=IF(LOOKUP([.BG8];['Grilles indiciaires'.$A38:.$A49];['Grilles indiciaires'.$B38:.$B49])*12&gt;[.BG9]+1;[.BG8];[.BG8]+1)" office:value-type="float" office:value="10" calcext:value-type="float">
            <text:p>10</text:p>
          </table:table-cell>
          <table:table-cell table:style-name="ce28" table:formula="of:=IF(LOOKUP([.BH8];['Grilles indiciaires'.$A38:.$A49];['Grilles indiciaires'.$B38:.$B49])*12&gt;[.BH9]+1;[.BH8];[.BH8]+1)" office:value-type="float" office:value="10" calcext:value-type="float">
            <text:p>10</text:p>
          </table:table-cell>
          <table:table-cell table:style-name="ce28" table:formula="of:=IF(LOOKUP([.BI8];['Grilles indiciaires'.$A38:.$A49];['Grilles indiciaires'.$B38:.$B49])*12&gt;[.BI9]+1;[.BI8];[.BI8]+1)" office:value-type="float" office:value="10" calcext:value-type="float">
            <text:p>10</text:p>
          </table:table-cell>
          <table:table-cell table:style-name="ce36" table:formula="of:=IF(LOOKUP([.BJ8];['Grilles indiciaires'.$A38:.$A49];['Grilles indiciaires'.$B38:.$B49])*12&gt;[.BJ9]+1;[.BJ8];[.BJ8]+1)" office:value-type="float" office:value="10" calcext:value-type="float">
            <text:p>10</text:p>
          </table:table-cell>
          <table:table-cell table:style-name="ce28" table:formula="of:=IF(LOOKUP([.BK8];['Grilles indiciaires'.$A38:.$A49];['Grilles indiciaires'.$B38:.$B49])*12&gt;[.BK9]+1;[.BK8];[.BK8]+1)" office:value-type="float" office:value="10" calcext:value-type="float">
            <text:p>10</text:p>
          </table:table-cell>
          <table:table-cell table:style-name="ce28" table:formula="of:=IF(LOOKUP([.BL8];['Grilles indiciaires'.$A38:.$A49];['Grilles indiciaires'.$B38:.$B49])*12&gt;[.BL9]+1;[.BL8];[.BL8]+1)" office:value-type="float" office:value="10" calcext:value-type="float">
            <text:p>10</text:p>
          </table:table-cell>
          <table:table-cell table:style-name="ce28" table:formula="of:=IF(LOOKUP([.BM8];['Grilles indiciaires'.$A38:.$A49];['Grilles indiciaires'.$B38:.$B49])*12&gt;[.BM9]+1;[.BM8];[.BM8]+1)" office:value-type="float" office:value="10" calcext:value-type="float">
            <text:p>10</text:p>
          </table:table-cell>
          <table:table-cell table:style-name="ce28" table:formula="of:=IF(LOOKUP([.BN8];['Grilles indiciaires'.$A38:.$A49];['Grilles indiciaires'.$B38:.$B49])*12&gt;[.BN9]+1;[.BN8];[.BN8]+1)" office:value-type="float" office:value="10" calcext:value-type="float">
            <text:p>10</text:p>
          </table:table-cell>
          <table:table-cell table:style-name="ce28" table:formula="of:=IF(LOOKUP([.BO8];['Grilles indiciaires'.$A38:.$A49];['Grilles indiciaires'.$B38:.$B49])*12&gt;[.BO9]+1;[.BO8];[.BO8]+1)" office:value-type="float" office:value="10" calcext:value-type="float">
            <text:p>10</text:p>
          </table:table-cell>
          <table:table-cell table:style-name="ce28" table:formula="of:=IF(LOOKUP([.BP8];['Grilles indiciaires'.$A38:.$A49];['Grilles indiciaires'.$B38:.$B49])*12&gt;[.BP9]+1;[.BP8];[.BP8]+1)" office:value-type="float" office:value="10" calcext:value-type="float">
            <text:p>10</text:p>
          </table:table-cell>
          <table:table-cell table:style-name="ce28" table:formula="of:=IF(LOOKUP([.BQ8];['Grilles indiciaires'.$A38:.$A49];['Grilles indiciaires'.$B38:.$B49])*12&gt;[.BQ9]+1;[.BQ8];[.BQ8]+1)" office:value-type="float" office:value="10" calcext:value-type="float">
            <text:p>10</text:p>
          </table:table-cell>
          <table:table-cell table:style-name="ce28" table:formula="of:=IF(LOOKUP([.BR8];['Grilles indiciaires'.$A38:.$A49];['Grilles indiciaires'.$B38:.$B49])*12&gt;[.BR9]+1;[.BR8];[.BR8]+1)" office:value-type="float" office:value="10" calcext:value-type="float">
            <text:p>10</text:p>
          </table:table-cell>
          <table:table-cell table:style-name="ce28" table:formula="of:=IF(LOOKUP([.BS8];['Grilles indiciaires'.$A38:.$A49];['Grilles indiciaires'.$B38:.$B49])*12&gt;[.BS9]+1;[.BS8];[.BS8]+1)" office:value-type="float" office:value="10" calcext:value-type="float">
            <text:p>10</text:p>
          </table:table-cell>
          <table:table-cell table:style-name="ce28" table:formula="of:=IF(LOOKUP([.BT8];['Grilles indiciaires'.$A38:.$A49];['Grilles indiciaires'.$B38:.$B49])*12&gt;[.BT9]+1;[.BT8];[.BT8]+1)" office:value-type="float" office:value="10" calcext:value-type="float">
            <text:p>10</text:p>
          </table:table-cell>
          <table:table-cell table:style-name="ce28" table:formula="of:=IF(LOOKUP([.BU8];['Grilles indiciaires'.$A38:.$A49];['Grilles indiciaires'.$B38:.$B49])*12&gt;[.BU9]+1;[.BU8];[.BU8]+1)" office:value-type="float" office:value="10" calcext:value-type="float">
            <text:p>10</text:p>
          </table:table-cell>
          <table:table-cell table:style-name="ce36" table:formula="of:=IF(LOOKUP([.BV8];['Grilles indiciaires'.$A38:.$A49];['Grilles indiciaires'.$B38:.$B49])*12&gt;[.BV9]+1;[.BV8];[.BV8]+1)" office:value-type="float" office:value="10" calcext:value-type="float">
            <text:p>10</text:p>
          </table:table-cell>
          <table:table-cell table:style-name="ce28" table:formula="of:=IF(LOOKUP([.BW8];['Grilles indiciaires'.$A38:.$A49];['Grilles indiciaires'.$B38:.$B49])*12&gt;[.BW9]+1;[.BW8];[.BW8]+1)" office:value-type="float" office:value="11" calcext:value-type="float">
            <text:p>11</text:p>
          </table:table-cell>
          <table:table-cell table:style-name="ce28" table:formula="of:=IF(LOOKUP([.BX8];['Grilles indiciaires'.$A38:.$A49];['Grilles indiciaires'.$B38:.$B49])*12&gt;[.BX9]+1;[.BX8];[.BX8]+1)" office:value-type="float" office:value="11" calcext:value-type="float">
            <text:p>11</text:p>
          </table:table-cell>
          <table:table-cell table:style-name="ce28" table:formula="of:=IF(LOOKUP([.BY8];['Grilles indiciaires'.$A38:.$A49];['Grilles indiciaires'.$B38:.$B49])*12&gt;[.BY9]+1;[.BY8];[.BY8]+1)" office:value-type="float" office:value="11" calcext:value-type="float">
            <text:p>11</text:p>
          </table:table-cell>
          <table:table-cell table:style-name="ce28" table:formula="of:=IF(LOOKUP([.BZ8];['Grilles indiciaires'.$A38:.$A49];['Grilles indiciaires'.$B38:.$B49])*12&gt;[.BZ9]+1;[.BZ8];[.BZ8]+1)" office:value-type="float" office:value="11" calcext:value-type="float">
            <text:p>11</text:p>
          </table:table-cell>
          <table:table-cell table:style-name="ce28" table:formula="of:=IF(LOOKUP([.CA8];['Grilles indiciaires'.$A38:.$A49];['Grilles indiciaires'.$B38:.$B49])*12&gt;[.CA9]+1;[.CA8];[.CA8]+1)" office:value-type="float" office:value="11" calcext:value-type="float">
            <text:p>11</text:p>
          </table:table-cell>
          <table:table-cell table:style-name="ce28" table:formula="of:=IF(LOOKUP([.CB8];['Grilles indiciaires'.$A38:.$A49];['Grilles indiciaires'.$B38:.$B49])*12&gt;[.CB9]+1;[.CB8];[.CB8]+1)" office:value-type="float" office:value="11" calcext:value-type="float">
            <text:p>11</text:p>
          </table:table-cell>
          <table:table-cell table:style-name="ce28" table:formula="of:=IF(LOOKUP([.CC8];['Grilles indiciaires'.$A38:.$A49];['Grilles indiciaires'.$B38:.$B49])*12&gt;[.CC9]+1;[.CC8];[.CC8]+1)" office:value-type="float" office:value="11" calcext:value-type="float">
            <text:p>11</text:p>
          </table:table-cell>
          <table:table-cell table:style-name="ce28" table:formula="of:=IF(LOOKUP([.CD8];['Grilles indiciaires'.$A38:.$A49];['Grilles indiciaires'.$B38:.$B49])*12&gt;[.CD9]+1;[.CD8];[.CD8]+1)" office:value-type="float" office:value="11" calcext:value-type="float">
            <text:p>11</text:p>
          </table:table-cell>
          <table:table-cell table:style-name="ce28" table:formula="of:=IF(LOOKUP([.CE8];['Grilles indiciaires'.$A38:.$A49];['Grilles indiciaires'.$B38:.$B49])*12&gt;[.CE9]+1;[.CE8];[.CE8]+1)" office:value-type="float" office:value="11" calcext:value-type="float">
            <text:p>11</text:p>
          </table:table-cell>
          <table:table-cell table:style-name="ce28" table:formula="of:=IF(LOOKUP([.CF8];['Grilles indiciaires'.$A38:.$A49];['Grilles indiciaires'.$B38:.$B49])*12&gt;[.CF9]+1;[.CF8];[.CF8]+1)" office:value-type="float" office:value="11" calcext:value-type="float">
            <text:p>11</text:p>
          </table:table-cell>
          <table:table-cell table:style-name="ce28" table:formula="of:=IF(LOOKUP([.CG8];['Grilles indiciaires'.$A38:.$A49];['Grilles indiciaires'.$B38:.$B49])*12&gt;[.CG9]+1;[.CG8];[.CG8]+1)" office:value-type="float" office:value="11" calcext:value-type="float">
            <text:p>11</text:p>
          </table:table-cell>
          <table:table-cell table:style-name="ce36" table:formula="of:=IF(LOOKUP([.CH8];['Grilles indiciaires'.$A38:.$A49];['Grilles indiciaires'.$B38:.$B49])*12&gt;[.CH9]+1;[.CH8];[.CH8]+1)" office:value-type="float" office:value="11" calcext:value-type="float">
            <text:p>11</text:p>
          </table:table-cell>
          <table:table-cell table:style-name="ce28" table:formula="of:=IF(LOOKUP([.CI8];['Grilles indiciaires'.$A38:.$A49];['Grilles indiciaires'.$B38:.$B49])*12&gt;[.CI9]+1;[.CI8];[.CI8]+1)" office:value-type="float" office:value="11" calcext:value-type="float">
            <text:p>11</text:p>
          </table:table-cell>
          <table:table-cell table:style-name="ce28" table:formula="of:=IF(LOOKUP([.CJ8];['Grilles indiciaires'.$A38:.$A49];['Grilles indiciaires'.$B38:.$B49])*12&gt;[.CJ9]+1;[.CJ8];[.CJ8]+1)" office:value-type="float" office:value="11" calcext:value-type="float">
            <text:p>11</text:p>
          </table:table-cell>
          <table:table-cell table:style-name="ce28" table:formula="of:=IF(LOOKUP([.CK8];['Grilles indiciaires'.$A38:.$A49];['Grilles indiciaires'.$B38:.$B49])*12&gt;[.CK9]+1;[.CK8];[.CK8]+1)" office:value-type="float" office:value="11" calcext:value-type="float">
            <text:p>11</text:p>
          </table:table-cell>
          <table:table-cell table:style-name="ce28" table:formula="of:=IF(LOOKUP([.CL8];['Grilles indiciaires'.$A38:.$A49];['Grilles indiciaires'.$B38:.$B49])*12&gt;[.CL9]+1;[.CL8];[.CL8]+1)" office:value-type="float" office:value="11" calcext:value-type="float">
            <text:p>11</text:p>
          </table:table-cell>
          <table:table-cell table:style-name="ce28" table:formula="of:=IF(LOOKUP([.CM8];['Grilles indiciaires'.$A38:.$A49];['Grilles indiciaires'.$B38:.$B49])*12&gt;[.CM9]+1;[.CM8];[.CM8]+1)" office:value-type="float" office:value="11" calcext:value-type="float">
            <text:p>11</text:p>
          </table:table-cell>
          <table:table-cell table:style-name="ce28" table:formula="of:=IF(LOOKUP([.CN8];['Grilles indiciaires'.$A38:.$A49];['Grilles indiciaires'.$B38:.$B49])*12&gt;[.CN9]+1;[.CN8];[.CN8]+1)" office:value-type="float" office:value="11" calcext:value-type="float">
            <text:p>11</text:p>
          </table:table-cell>
          <table:table-cell table:style-name="ce28" table:formula="of:=IF(LOOKUP([.CO8];['Grilles indiciaires'.$A38:.$A49];['Grilles indiciaires'.$B38:.$B49])*12&gt;[.CO9]+1;[.CO8];[.CO8]+1)" office:value-type="float" office:value="11" calcext:value-type="float">
            <text:p>11</text:p>
          </table:table-cell>
          <table:table-cell table:style-name="ce28" table:formula="of:=IF(LOOKUP([.CP8];['Grilles indiciaires'.$A38:.$A49];['Grilles indiciaires'.$B38:.$B49])*12&gt;[.CP9]+1;[.CP8];[.CP8]+1)" office:value-type="float" office:value="11" calcext:value-type="float">
            <text:p>11</text:p>
          </table:table-cell>
          <table:table-cell table:style-name="ce28" table:formula="of:=IF(LOOKUP([.CQ8];['Grilles indiciaires'.$A38:.$A49];['Grilles indiciaires'.$B38:.$B49])*12&gt;[.CQ9]+1;[.CQ8];[.CQ8]+1)" office:value-type="float" office:value="11" calcext:value-type="float">
            <text:p>11</text:p>
          </table:table-cell>
          <table:table-cell table:style-name="ce28" table:formula="of:=IF(LOOKUP([.CR8];['Grilles indiciaires'.$A38:.$A49];['Grilles indiciaires'.$B38:.$B49])*12&gt;[.CR9]+1;[.CR8];[.CR8]+1)" office:value-type="float" office:value="11" calcext:value-type="float">
            <text:p>11</text:p>
          </table:table-cell>
          <table:table-cell table:style-name="ce28" table:formula="of:=IF(LOOKUP([.CS8];['Grilles indiciaires'.$A38:.$A49];['Grilles indiciaires'.$B38:.$B49])*12&gt;[.CS9]+1;[.CS8];[.CS8]+1)" office:value-type="float" office:value="11" calcext:value-type="float">
            <text:p>11</text:p>
          </table:table-cell>
          <table:table-cell table:style-name="ce36" table:formula="of:=IF(LOOKUP([.CT8];['Grilles indiciaires'.$A38:.$A49];['Grilles indiciaires'.$B38:.$B49])*12&gt;[.CT9]+1;[.CT8];[.CT8]+1)" office:value-type="float" office:value="11" calcext:value-type="float">
            <text:p>11</text:p>
          </table:table-cell>
          <table:table-cell table:style-name="ce28" table:formula="of:=IF(LOOKUP([.CU8];['Grilles indiciaires'.$A38:.$A49];['Grilles indiciaires'.$B38:.$B49])*12&gt;[.CU9]+1;[.CU8];[.CU8]+1)" office:value-type="float" office:value="11" calcext:value-type="float">
            <text:p>11</text:p>
          </table:table-cell>
          <table:table-cell table:style-name="ce28" table:formula="of:=IF(LOOKUP([.CV8];['Grilles indiciaires'.$A38:.$A49];['Grilles indiciaires'.$B38:.$B49])*12&gt;[.CV9]+1;[.CV8];[.CV8]+1)" office:value-type="float" office:value="11" calcext:value-type="float">
            <text:p>11</text:p>
          </table:table-cell>
          <table:table-cell table:style-name="ce28" table:formula="of:=IF(LOOKUP([.CW8];['Grilles indiciaires'.$A38:.$A49];['Grilles indiciaires'.$B38:.$B49])*12&gt;[.CW9]+1;[.CW8];[.CW8]+1)" office:value-type="float" office:value="11" calcext:value-type="float">
            <text:p>11</text:p>
          </table:table-cell>
          <table:table-cell table:style-name="ce28" table:formula="of:=IF(LOOKUP([.CX8];['Grilles indiciaires'.$A38:.$A49];['Grilles indiciaires'.$B38:.$B49])*12&gt;[.CX9]+1;[.CX8];[.CX8]+1)" office:value-type="float" office:value="11" calcext:value-type="float">
            <text:p>11</text:p>
          </table:table-cell>
          <table:table-cell table:style-name="ce28" table:formula="of:=IF(LOOKUP([.CY8];['Grilles indiciaires'.$A38:.$A49];['Grilles indiciaires'.$B38:.$B49])*12&gt;[.CY9]+1;[.CY8];[.CY8]+1)" office:value-type="float" office:value="11" calcext:value-type="float">
            <text:p>11</text:p>
          </table:table-cell>
          <table:table-cell table:style-name="ce28" table:formula="of:=IF(LOOKUP([.CZ8];['Grilles indiciaires'.$A38:.$A49];['Grilles indiciaires'.$B38:.$B49])*12&gt;[.CZ9]+1;[.CZ8];[.CZ8]+1)" office:value-type="float" office:value="11" calcext:value-type="float">
            <text:p>11</text:p>
          </table:table-cell>
          <table:table-cell table:style-name="ce28" table:formula="of:=IF(LOOKUP([.DA8];['Grilles indiciaires'.$A38:.$A49];['Grilles indiciaires'.$B38:.$B49])*12&gt;[.DA9]+1;[.DA8];[.DA8]+1)" office:value-type="float" office:value="11" calcext:value-type="float">
            <text:p>11</text:p>
          </table:table-cell>
          <table:table-cell table:style-name="ce28" table:formula="of:=IF(LOOKUP([.DB8];['Grilles indiciaires'.$A38:.$A49];['Grilles indiciaires'.$B38:.$B49])*12&gt;[.DB9]+1;[.DB8];[.DB8]+1)" office:value-type="float" office:value="11" calcext:value-type="float">
            <text:p>11</text:p>
          </table:table-cell>
          <table:table-cell table:style-name="ce28" table:formula="of:=IF(LOOKUP([.DC8];['Grilles indiciaires'.$A38:.$A49];['Grilles indiciaires'.$B38:.$B49])*12&gt;[.DC9]+1;[.DC8];[.DC8]+1)" office:value-type="float" office:value="11" calcext:value-type="float">
            <text:p>11</text:p>
          </table:table-cell>
          <table:table-cell table:style-name="ce28" table:formula="of:=IF(LOOKUP([.DD8];['Grilles indiciaires'.$A38:.$A49];['Grilles indiciaires'.$B38:.$B49])*12&gt;[.DD9]+1;[.DD8];[.DD8]+1)" office:value-type="float" office:value="11" calcext:value-type="float">
            <text:p>11</text:p>
          </table:table-cell>
          <table:table-cell table:style-name="ce28" table:formula="of:=IF(LOOKUP([.DE8];['Grilles indiciaires'.$A38:.$A49];['Grilles indiciaires'.$B38:.$B49])*12&gt;[.DE9]+1;[.DE8];[.DE8]+1)" office:value-type="float" office:value="11" calcext:value-type="float">
            <text:p>11</text:p>
          </table:table-cell>
          <table:table-cell table:style-name="ce36" table:formula="of:=IF(LOOKUP([.DF8];['Grilles indiciaires'.$A38:.$A49];['Grilles indiciaires'.$B38:.$B49])*12&gt;[.DF9]+1;[.DF8];[.DF8]+1)" office:value-type="float" office:value="11" calcext:value-type="float">
            <text:p>11</text:p>
          </table:table-cell>
          <table:table-cell table:style-name="ce28" table:formula="of:=IF(LOOKUP([.DG8];['Grilles indiciaires'.$A38:.$A49];['Grilles indiciaires'.$B38:.$B49])*12&gt;[.DG9]+1;[.DG8];[.DG8]+1)" office:value-type="float" office:value="11" calcext:value-type="float">
            <text:p>11</text:p>
          </table:table-cell>
          <table:table-cell table:style-name="ce28" table:formula="of:=IF(LOOKUP([.DH8];['Grilles indiciaires'.$A38:.$A49];['Grilles indiciaires'.$B38:.$B49])*12&gt;[.DH9]+1;[.DH8];[.DH8]+1)" office:value-type="float" office:value="11" calcext:value-type="float">
            <text:p>11</text:p>
          </table:table-cell>
          <table:table-cell table:style-name="ce28" table:formula="of:=IF(LOOKUP([.DI8];['Grilles indiciaires'.$A38:.$A49];['Grilles indiciaires'.$B38:.$B49])*12&gt;[.DI9]+1;[.DI8];[.DI8]+1)" office:value-type="float" office:value="11" calcext:value-type="float">
            <text:p>11</text:p>
          </table:table-cell>
          <table:table-cell table:style-name="ce28" table:formula="of:=IF(LOOKUP([.DJ8];['Grilles indiciaires'.$A38:.$A49];['Grilles indiciaires'.$B38:.$B49])*12&gt;[.DJ9]+1;[.DJ8];[.DJ8]+1)" office:value-type="float" office:value="11" calcext:value-type="float">
            <text:p>11</text:p>
          </table:table-cell>
          <table:table-cell table:style-name="ce28" table:formula="of:=IF(LOOKUP([.DK8];['Grilles indiciaires'.$A38:.$A49];['Grilles indiciaires'.$B38:.$B49])*12&gt;[.DK9]+1;[.DK8];[.DK8]+1)" office:value-type="float" office:value="11" calcext:value-type="float">
            <text:p>11</text:p>
          </table:table-cell>
          <table:table-cell table:style-name="ce28" table:formula="of:=IF(LOOKUP([.DL8];['Grilles indiciaires'.$A38:.$A49];['Grilles indiciaires'.$B38:.$B49])*12&gt;[.DL9]+1;[.DL8];[.DL8]+1)" office:value-type="float" office:value="11" calcext:value-type="float">
            <text:p>11</text:p>
          </table:table-cell>
          <table:table-cell table:style-name="ce28" table:formula="of:=IF(LOOKUP([.DM8];['Grilles indiciaires'.$A38:.$A49];['Grilles indiciaires'.$B38:.$B49])*12&gt;[.DM9]+1;[.DM8];[.DM8]+1)" office:value-type="float" office:value="11" calcext:value-type="float">
            <text:p>11</text:p>
          </table:table-cell>
          <table:table-cell table:style-name="ce28" table:formula="of:=IF(LOOKUP([.DN8];['Grilles indiciaires'.$A38:.$A49];['Grilles indiciaires'.$B38:.$B49])*12&gt;[.DN9]+1;[.DN8];[.DN8]+1)" office:value-type="float" office:value="11" calcext:value-type="float">
            <text:p>11</text:p>
          </table:table-cell>
          <table:table-cell table:style-name="ce28" table:formula="of:=IF(LOOKUP([.DO8];['Grilles indiciaires'.$A38:.$A49];['Grilles indiciaires'.$B38:.$B49])*12&gt;[.DO9]+1;[.DO8];[.DO8]+1)" office:value-type="float" office:value="11" calcext:value-type="float">
            <text:p>11</text:p>
          </table:table-cell>
          <table:table-cell table:style-name="ce28" table:formula="of:=IF(LOOKUP([.DP8];['Grilles indiciaires'.$A38:.$A49];['Grilles indiciaires'.$B38:.$B49])*12&gt;[.DP9]+1;[.DP8];[.DP8]+1)" office:value-type="float" office:value="11" calcext:value-type="float">
            <text:p>11</text:p>
          </table:table-cell>
          <table:table-cell table:style-name="ce28" table:formula="of:=IF(LOOKUP([.DQ8];['Grilles indiciaires'.$A38:.$A49];['Grilles indiciaires'.$B38:.$B49])*12&gt;[.DQ9]+1;[.DQ8];[.DQ8]+1)" office:value-type="float" office:value="11" calcext:value-type="float">
            <text:p>11</text:p>
          </table:table-cell>
          <table:table-cell table:style-name="ce36" table:formula="of:=IF(LOOKUP([.DR8];['Grilles indiciaires'.$A38:.$A49];['Grilles indiciaires'.$B38:.$B49])*12&gt;[.DR9]+1;[.DR8];[.DR8]+1)" office:value-type="float" office:value="11" calcext:value-type="float">
            <text:p>11</text:p>
          </table:table-cell>
          <table:table-cell table:style-name="ce28" table:formula="of:=IF(LOOKUP([.DS8];['Grilles indiciaires'.$A38:.$A49];['Grilles indiciaires'.$B38:.$B49])*12&gt;[.DS9]+1;[.DS8];[.DS8]+1)" office:value-type="float" office:value="12" calcext:value-type="float">
            <text:p>12</text:p>
          </table:table-cell>
          <table:table-cell table:style-name="ce28" table:formula="of:=IF(LOOKUP([.DT8];['Grilles indiciaires'.$A38:.$A49];['Grilles indiciaires'.$B38:.$B49])*12&gt;[.DT9]+1;[.DT8];[.DT8]+1)" office:value-type="float" office:value="12" calcext:value-type="float">
            <text:p>12</text:p>
          </table:table-cell>
          <table:table-cell table:style-name="ce28" table:formula="of:=IF(LOOKUP([.DU8];['Grilles indiciaires'.$A38:.$A49];['Grilles indiciaires'.$B38:.$B49])*12&gt;[.DU9]+1;[.DU8];[.DU8]+1)" office:value-type="float" office:value="12" calcext:value-type="float">
            <text:p>12</text:p>
          </table:table-cell>
          <table:table-cell table:style-name="ce28" table:formula="of:=IF(LOOKUP([.DV8];['Grilles indiciaires'.$A38:.$A49];['Grilles indiciaires'.$B38:.$B49])*12&gt;[.DV9]+1;[.DV8];[.DV8]+1)" office:value-type="float" office:value="12" calcext:value-type="float">
            <text:p>12</text:p>
          </table:table-cell>
          <table:table-cell table:style-name="ce28" table:formula="of:=IF(LOOKUP([.DW8];['Grilles indiciaires'.$A38:.$A49];['Grilles indiciaires'.$B38:.$B49])*12&gt;[.DW9]+1;[.DW8];[.DW8]+1)" office:value-type="float" office:value="12" calcext:value-type="float">
            <text:p>12</text:p>
          </table:table-cell>
          <table:table-cell table:style-name="ce28" table:formula="of:=IF(LOOKUP([.DX8];['Grilles indiciaires'.$A38:.$A49];['Grilles indiciaires'.$B38:.$B49])*12&gt;[.DX9]+1;[.DX8];[.DX8]+1)" office:value-type="float" office:value="12" calcext:value-type="float">
            <text:p>12</text:p>
          </table:table-cell>
          <table:table-cell table:style-name="ce28" table:formula="of:=IF(LOOKUP([.DY8];['Grilles indiciaires'.$A38:.$A49];['Grilles indiciaires'.$B38:.$B49])*12&gt;[.DY9]+1;[.DY8];[.DY8]+1)" office:value-type="float" office:value="12" calcext:value-type="float">
            <text:p>12</text:p>
          </table:table-cell>
          <table:table-cell table:style-name="ce28" table:formula="of:=IF(LOOKUP([.DZ8];['Grilles indiciaires'.$A38:.$A49];['Grilles indiciaires'.$B38:.$B49])*12&gt;[.DZ9]+1;[.DZ8];[.DZ8]+1)" office:value-type="float" office:value="12" calcext:value-type="float">
            <text:p>12</text:p>
          </table:table-cell>
          <table:table-cell table:style-name="ce28" table:formula="of:=IF(LOOKUP([.EA8];['Grilles indiciaires'.$A38:.$A49];['Grilles indiciaires'.$B38:.$B49])*12&gt;[.EA9]+1;[.EA8];[.EA8]+1)" office:value-type="float" office:value="12" calcext:value-type="float">
            <text:p>12</text:p>
          </table:table-cell>
          <table:table-cell table:style-name="ce28" table:formula="of:=IF(LOOKUP([.EB8];['Grilles indiciaires'.$A38:.$A49];['Grilles indiciaires'.$B38:.$B49])*12&gt;[.EB9]+1;[.EB8];[.EB8]+1)" office:value-type="float" office:value="12" calcext:value-type="float">
            <text:p>12</text:p>
          </table:table-cell>
          <table:table-cell table:style-name="ce28" table:formula="of:=IF(LOOKUP([.EC8];['Grilles indiciaires'.$A38:.$A49];['Grilles indiciaires'.$B38:.$B49])*12&gt;[.EC9]+1;[.EC8];[.EC8]+1)" office:value-type="float" office:value="12" calcext:value-type="float">
            <text:p>12</text:p>
          </table:table-cell>
          <table:table-cell table:style-name="ce36" table:formula="of:=IF(LOOKUP([.ED8];['Grilles indiciaires'.$A38:.$A49];['Grilles indiciaires'.$B38:.$B49])*12&gt;[.ED9]+1;[.ED8];[.ED8]+1)" office:value-type="float" office:value="12" calcext:value-type="float">
            <text:p>12</text:p>
          </table:table-cell>
          <table:table-cell table:style-name="ce28" table:formula="of:=IF(LOOKUP([.EE8];['Grilles indiciaires'.$A38:.$A49];['Grilles indiciaires'.$B38:.$B49])*12&gt;[.EE9]+1;[.EE8];[.EE8]+1)" office:value-type="float" office:value="12" calcext:value-type="float">
            <text:p>12</text:p>
          </table:table-cell>
          <table:table-cell table:style-name="ce28" table:formula="of:=IF(LOOKUP([.EF8];['Grilles indiciaires'.$A38:.$A49];['Grilles indiciaires'.$B38:.$B49])*12&gt;[.EF9]+1;[.EF8];[.EF8]+1)" office:value-type="float" office:value="12" calcext:value-type="float">
            <text:p>12</text:p>
          </table:table-cell>
          <table:table-cell table:style-name="ce28" table:formula="of:=IF(LOOKUP([.EG8];['Grilles indiciaires'.$A38:.$A49];['Grilles indiciaires'.$B38:.$B49])*12&gt;[.EG9]+1;[.EG8];[.EG8]+1)" office:value-type="float" office:value="12" calcext:value-type="float">
            <text:p>12</text:p>
          </table:table-cell>
          <table:table-cell table:style-name="ce28" table:formula="of:=IF(LOOKUP([.EH8];['Grilles indiciaires'.$A38:.$A49];['Grilles indiciaires'.$B38:.$B49])*12&gt;[.EH9]+1;[.EH8];[.EH8]+1)" office:value-type="float" office:value="12" calcext:value-type="float">
            <text:p>12</text:p>
          </table:table-cell>
          <table:table-cell table:style-name="ce28" table:formula="of:=IF(LOOKUP([.EI8];['Grilles indiciaires'.$A38:.$A49];['Grilles indiciaires'.$B38:.$B49])*12&gt;[.EI9]+1;[.EI8];[.EI8]+1)" office:value-type="float" office:value="12" calcext:value-type="float">
            <text:p>12</text:p>
          </table:table-cell>
          <table:table-cell table:style-name="ce28" table:formula="of:=IF(LOOKUP([.EJ8];['Grilles indiciaires'.$A38:.$A49];['Grilles indiciaires'.$B38:.$B49])*12&gt;[.EJ9]+1;[.EJ8];[.EJ8]+1)" office:value-type="float" office:value="12" calcext:value-type="float">
            <text:p>12</text:p>
          </table:table-cell>
          <table:table-cell table:style-name="ce28" table:formula="of:=IF(LOOKUP([.EK8];['Grilles indiciaires'.$A38:.$A49];['Grilles indiciaires'.$B38:.$B49])*12&gt;[.EK9]+1;[.EK8];[.EK8]+1)" office:value-type="float" office:value="12" calcext:value-type="float">
            <text:p>12</text:p>
          </table:table-cell>
          <table:table-cell table:style-name="ce28" table:formula="of:=IF(LOOKUP([.EL8];['Grilles indiciaires'.$A38:.$A49];['Grilles indiciaires'.$B38:.$B49])*12&gt;[.EL9]+1;[.EL8];[.EL8]+1)" office:value-type="float" office:value="12" calcext:value-type="float">
            <text:p>12</text:p>
          </table:table-cell>
          <table:table-cell table:style-name="ce28" table:formula="of:=IF(LOOKUP([.EM8];['Grilles indiciaires'.$A38:.$A49];['Grilles indiciaires'.$B38:.$B49])*12&gt;[.EM9]+1;[.EM8];[.EM8]+1)" office:value-type="float" office:value="12" calcext:value-type="float">
            <text:p>12</text:p>
          </table:table-cell>
          <table:table-cell table:style-name="ce28" table:formula="of:=IF(LOOKUP([.EN8];['Grilles indiciaires'.$A38:.$A49];['Grilles indiciaires'.$B38:.$B49])*12&gt;[.EN9]+1;[.EN8];[.EN8]+1)" office:value-type="float" office:value="12" calcext:value-type="float">
            <text:p>12</text:p>
          </table:table-cell>
          <table:table-cell table:style-name="ce28" table:formula="of:=IF(LOOKUP([.EO8];['Grilles indiciaires'.$A38:.$A49];['Grilles indiciaires'.$B38:.$B49])*12&gt;[.EO9]+1;[.EO8];[.EO8]+1)" office:value-type="float" office:value="12" calcext:value-type="float">
            <text:p>12</text:p>
          </table:table-cell>
          <table:table-cell table:style-name="ce36" table:formula="of:=IF(LOOKUP([.EP8];['Grilles indiciaires'.$A38:.$A49];['Grilles indiciaires'.$B38:.$B49])*12&gt;[.EP9]+1;[.EP8];[.EP8]+1)" office:value-type="float" office:value="12" calcext:value-type="float">
            <text:p>12</text:p>
          </table:table-cell>
          <table:table-cell table:style-name="ce28" table:formula="of:=IF(LOOKUP([.EQ8];['Grilles indiciaires'.$A38:.$A49];['Grilles indiciaires'.$B38:.$B49])*12&gt;[.EQ9]+1;[.EQ8];[.EQ8]+1)" office:value-type="float" office:value="12" calcext:value-type="float">
            <text:p>12</text:p>
          </table:table-cell>
          <table:table-cell table:style-name="ce28" table:formula="of:=IF(LOOKUP([.ER8];['Grilles indiciaires'.$A38:.$A49];['Grilles indiciaires'.$B38:.$B49])*12&gt;[.ER9]+1;[.ER8];[.ER8]+1)" office:value-type="float" office:value="12" calcext:value-type="float">
            <text:p>12</text:p>
          </table:table-cell>
          <table:table-cell table:style-name="ce28" table:formula="of:=IF(LOOKUP([.ES8];['Grilles indiciaires'.$A38:.$A49];['Grilles indiciaires'.$B38:.$B49])*12&gt;[.ES9]+1;[.ES8];[.ES8]+1)" office:value-type="float" office:value="12" calcext:value-type="float">
            <text:p>12</text:p>
          </table:table-cell>
          <table:table-cell table:style-name="ce28" table:formula="of:=IF(LOOKUP([.ET8];['Grilles indiciaires'.$A38:.$A49];['Grilles indiciaires'.$B38:.$B49])*12&gt;[.ET9]+1;[.ET8];[.ET8]+1)" office:value-type="float" office:value="12" calcext:value-type="float">
            <text:p>12</text:p>
          </table:table-cell>
          <table:table-cell table:style-name="ce28" table:formula="of:=IF(LOOKUP([.EU8];['Grilles indiciaires'.$A38:.$A49];['Grilles indiciaires'.$B38:.$B49])*12&gt;[.EU9]+1;[.EU8];[.EU8]+1)" office:value-type="float" office:value="12" calcext:value-type="float">
            <text:p>12</text:p>
          </table:table-cell>
          <table:table-cell table:style-name="ce28" table:formula="of:=IF(LOOKUP([.EV8];['Grilles indiciaires'.$A38:.$A49];['Grilles indiciaires'.$B38:.$B49])*12&gt;[.EV9]+1;[.EV8];[.EV8]+1)" office:value-type="float" office:value="12" calcext:value-type="float">
            <text:p>12</text:p>
          </table:table-cell>
          <table:table-cell table:style-name="ce28" table:formula="of:=IF(LOOKUP([.EW8];['Grilles indiciaires'.$A38:.$A49];['Grilles indiciaires'.$B38:.$B49])*12&gt;[.EW9]+1;[.EW8];[.EW8]+1)" office:value-type="float" office:value="12" calcext:value-type="float">
            <text:p>12</text:p>
          </table:table-cell>
          <table:table-cell table:style-name="ce28" table:formula="of:=IF(LOOKUP([.EX8];['Grilles indiciaires'.$A38:.$A49];['Grilles indiciaires'.$B38:.$B49])*12&gt;[.EX9]+1;[.EX8];[.EX8]+1)" office:value-type="float" office:value="12" calcext:value-type="float">
            <text:p>12</text:p>
          </table:table-cell>
          <table:table-cell table:style-name="ce28" table:formula="of:=IF(LOOKUP([.EY8];['Grilles indiciaires'.$A38:.$A49];['Grilles indiciaires'.$B38:.$B49])*12&gt;[.EY9]+1;[.EY8];[.EY8]+1)" office:value-type="float" office:value="12" calcext:value-type="float">
            <text:p>12</text:p>
          </table:table-cell>
          <table:table-cell table:style-name="ce28" table:formula="of:=IF(LOOKUP([.EZ8];['Grilles indiciaires'.$A38:.$A49];['Grilles indiciaires'.$B38:.$B49])*12&gt;[.EZ9]+1;[.EZ8];[.EZ8]+1)" office:value-type="float" office:value="12" calcext:value-type="float">
            <text:p>12</text:p>
          </table:table-cell>
          <table:table-cell table:style-name="ce28" table:formula="of:=IF(LOOKUP([.FA8];['Grilles indiciaires'.$A38:.$A49];['Grilles indiciaires'.$B38:.$B49])*12&gt;[.FA9]+1;[.FA8];[.FA8]+1)" office:value-type="float" office:value="12" calcext:value-type="float">
            <text:p>12</text:p>
          </table:table-cell>
          <table:table-cell table:style-name="ce36" table:formula="of:=IF(LOOKUP([.FB8];['Grilles indiciaires'.$A38:.$A49];['Grilles indiciaires'.$B38:.$B49])*12&gt;[.FB9]+1;[.FB8];[.FB8]+1)" office:value-type="float" office:value="12" calcext:value-type="float">
            <text:p>12</text:p>
          </table:table-cell>
          <table:table-cell table:style-name="ce28" table:formula="of:=IF(LOOKUP([.FC8];['Grilles indiciaires'.$A38:.$A49];['Grilles indiciaires'.$B38:.$B49])*12&gt;[.FC9]+1;[.FC8];[.FC8]+1)" office:value-type="float" office:value="12" calcext:value-type="float">
            <text:p>12</text:p>
          </table:table-cell>
          <table:table-cell table:style-name="ce28" table:formula="of:=IF(LOOKUP([.FD8];['Grilles indiciaires'.$A38:.$A49];['Grilles indiciaires'.$B38:.$B49])*12&gt;[.FD9]+1;[.FD8];[.FD8]+1)" office:value-type="float" office:value="12" calcext:value-type="float">
            <text:p>12</text:p>
          </table:table-cell>
          <table:table-cell table:style-name="ce28" table:formula="of:=IF(LOOKUP([.FE8];['Grilles indiciaires'.$A38:.$A49];['Grilles indiciaires'.$B38:.$B49])*12&gt;[.FE9]+1;[.FE8];[.FE8]+1)" office:value-type="float" office:value="12" calcext:value-type="float">
            <text:p>12</text:p>
          </table:table-cell>
          <table:table-cell table:style-name="ce28" table:formula="of:=IF(LOOKUP([.FF8];['Grilles indiciaires'.$A38:.$A49];['Grilles indiciaires'.$B38:.$B49])*12&gt;[.FF9]+1;[.FF8];[.FF8]+1)" office:value-type="float" office:value="12" calcext:value-type="float">
            <text:p>12</text:p>
          </table:table-cell>
          <table:table-cell table:style-name="ce28" table:formula="of:=IF(LOOKUP([.FG8];['Grilles indiciaires'.$A38:.$A49];['Grilles indiciaires'.$B38:.$B49])*12&gt;[.FG9]+1;[.FG8];[.FG8]+1)" office:value-type="float" office:value="12" calcext:value-type="float">
            <text:p>12</text:p>
          </table:table-cell>
          <table:table-cell table:style-name="ce28" table:formula="of:=IF(LOOKUP([.FH8];['Grilles indiciaires'.$A38:.$A49];['Grilles indiciaires'.$B38:.$B49])*12&gt;[.FH9]+1;[.FH8];[.FH8]+1)" office:value-type="float" office:value="12" calcext:value-type="float">
            <text:p>12</text:p>
          </table:table-cell>
          <table:table-cell table:style-name="ce28" table:formula="of:=IF(LOOKUP([.FI8];['Grilles indiciaires'.$A38:.$A49];['Grilles indiciaires'.$B38:.$B49])*12&gt;[.FI9]+1;[.FI8];[.FI8]+1)" office:value-type="float" office:value="12" calcext:value-type="float">
            <text:p>12</text:p>
          </table:table-cell>
          <table:table-cell table:style-name="ce28" table:formula="of:=IF(LOOKUP([.FJ8];['Grilles indiciaires'.$A38:.$A49];['Grilles indiciaires'.$B38:.$B49])*12&gt;[.FJ9]+1;[.FJ8];[.FJ8]+1)" office:value-type="float" office:value="12" calcext:value-type="float">
            <text:p>12</text:p>
          </table:table-cell>
          <table:table-cell table:style-name="ce28" table:formula="of:=IF(LOOKUP([.FK8];['Grilles indiciaires'.$A38:.$A49];['Grilles indiciaires'.$B38:.$B49])*12&gt;[.FK9]+1;[.FK8];[.FK8]+1)" office:value-type="float" office:value="12" calcext:value-type="float">
            <text:p>12</text:p>
          </table:table-cell>
          <table:table-cell table:style-name="ce28" table:formula="of:=IF(LOOKUP([.FL8];['Grilles indiciaires'.$A38:.$A49];['Grilles indiciaires'.$B38:.$B49])*12&gt;[.FL9]+1;[.FL8];[.FL8]+1)" office:value-type="float" office:value="12" calcext:value-type="float">
            <text:p>12</text:p>
          </table:table-cell>
          <table:table-cell table:style-name="ce28" table:formula="of:=IF(LOOKUP([.FM8];['Grilles indiciaires'.$A38:.$A49];['Grilles indiciaires'.$B38:.$B49])*12&gt;[.FM9]+1;[.FM8];[.FM8]+1)" office:value-type="float" office:value="12" calcext:value-type="float">
            <text:p>12</text:p>
          </table:table-cell>
          <table:table-cell table:style-name="ce36" table:formula="of:=IF(LOOKUP([.FN8];['Grilles indiciaires'.$A38:.$A49];['Grilles indiciaires'.$B38:.$B49])*12&gt;[.FN9]+1;[.FN8];[.FN8]+1)" office:value-type="float" office:value="12" calcext:value-type="float">
            <text:p>12</text:p>
          </table:table-cell>
          <table:table-cell table:number-columns-repeated="853"/>
        </table:table-row>
        <table:table-row table:style-name="ro3">
          <table:table-cell table:style-name="ce49"/>
          <table:table-cell table:style-name="ce51"/>
          <table:table-cell table:style-name="ce14" office:value-type="string" calcext:value-type="string">
            <text:p>Ancienneté</text:p>
          </table:table-cell>
          <table:table-cell table:style-name="ce20" table:formula="of:=[.B4]" office:value-type="float" office:value="12" calcext:value-type="float">
            <text:p>12,00</text:p>
          </table:table-cell>
          <table:table-cell table:style-name="ce29" table:formula="of:=IF([.E8]=[.D8];[.D9]+1;1-(LOOKUP([.D8];['Grilles indiciaires'.$A38:.$A49];['Grilles indiciaires'.$B38:.$B49])*12-[.D9]))" office:value-type="float" office:value="13" calcext:value-type="float">
            <text:p>13,00</text:p>
          </table:table-cell>
          <table:table-cell table:style-name="ce29" table:formula="of:=IF([.F8]=[.E8];[.E9]+1;1-(LOOKUP([.E8];['Grilles indiciaires'.$A38:.$A49];['Grilles indiciaires'.$B38:.$B49])*12-[.E9]))" office:value-type="float" office:value="14" calcext:value-type="float">
            <text:p>14,00</text:p>
          </table:table-cell>
          <table:table-cell table:style-name="ce29" table:formula="of:=IF([.G8]=[.F8];[.F9]+1;1-(LOOKUP([.F8];['Grilles indiciaires'.$A38:.$A49];['Grilles indiciaires'.$B38:.$B49])*12-[.F9]))" office:value-type="float" office:value="15" calcext:value-type="float">
            <text:p>15,00</text:p>
          </table:table-cell>
          <table:table-cell table:style-name="ce29" table:formula="of:=IF([.H8]=[.G8];[.G9]+1;1-(LOOKUP([.G8];['Grilles indiciaires'.$A38:.$A49];['Grilles indiciaires'.$B38:.$B49])*12-[.G9]))" office:value-type="float" office:value="16" calcext:value-type="float">
            <text:p>16,00</text:p>
          </table:table-cell>
          <table:table-cell table:style-name="ce29" table:formula="of:=IF([.I8]=[.H8];[.H9]+1;1-(LOOKUP([.H8];['Grilles indiciaires'.$A38:.$A49];['Grilles indiciaires'.$B38:.$B49])*12-[.H9]))" office:value-type="float" office:value="17" calcext:value-type="float">
            <text:p>17,00</text:p>
          </table:table-cell>
          <table:table-cell table:style-name="ce29" table:formula="of:=IF([.J8]=[.I8];[.I9]+1;1-(LOOKUP([.I8];['Grilles indiciaires'.$A38:.$A49];['Grilles indiciaires'.$B38:.$B49])*12-[.I9]))" office:value-type="float" office:value="18" calcext:value-type="float">
            <text:p>18,00</text:p>
          </table:table-cell>
          <table:table-cell table:style-name="ce29" table:formula="of:=IF([.K8]=[.J8];[.J9]+1;1-(LOOKUP([.J8];['Grilles indiciaires'.$A38:.$A49];['Grilles indiciaires'.$B38:.$B49])*12-[.J9]))" office:value-type="float" office:value="19" calcext:value-type="float">
            <text:p>19,00</text:p>
          </table:table-cell>
          <table:table-cell table:style-name="ce29" table:formula="of:=IF([.L8]=[.K8];[.K9]+1;1-(LOOKUP([.K8];['Grilles indiciaires'.$A38:.$A49];['Grilles indiciaires'.$B38:.$B49])*12-[.K9]))" office:value-type="float" office:value="20" calcext:value-type="float">
            <text:p>20,00</text:p>
          </table:table-cell>
          <table:table-cell table:style-name="ce29" table:formula="of:=IF([.M8]=[.L8];[.L9]+1;1-(LOOKUP([.L8];['Grilles indiciaires'.$A38:.$A49];['Grilles indiciaires'.$B38:.$B49])*12-[.L9]))" office:value-type="float" office:value="21" calcext:value-type="float">
            <text:p>21,00</text:p>
          </table:table-cell>
          <table:table-cell table:style-name="ce29" table:formula="of:=IF([.N8]=[.M8];[.M9]+1;1-(LOOKUP([.M8];['Grilles indiciaires'.$A38:.$A49];['Grilles indiciaires'.$B38:.$B49])*12-[.M9]))" office:value-type="float" office:value="22" calcext:value-type="float">
            <text:p>22,00</text:p>
          </table:table-cell>
          <table:table-cell table:style-name="ce37" table:formula="of:=IF([.O8]=[.N8];[.N9]+1;1-(LOOKUP([.N8];['Grilles indiciaires'.$A38:.$A49];['Grilles indiciaires'.$B38:.$B49])*12-[.N9]))" office:value-type="float" office:value="23" calcext:value-type="float">
            <text:p>23,00</text:p>
          </table:table-cell>
          <table:table-cell table:style-name="ce29" table:formula="of:=IF([.P8]=[.O8];[.O9]+1;1-(LOOKUP([.O8];['Grilles indiciaires'.$A38:.$A49];['Grilles indiciaires'.$B38:.$B49])*12-[.O9]))" office:value-type="float" office:value="24" calcext:value-type="float">
            <text:p>24,00</text:p>
          </table:table-cell>
          <table:table-cell table:style-name="ce29" table:formula="of:=IF([.Q8]=[.P8];[.P9]+1;1-(LOOKUP([.P8];['Grilles indiciaires'.$A38:.$A49];['Grilles indiciaires'.$B38:.$B49])*12-[.P9]))" office:value-type="float" office:value="25" calcext:value-type="float">
            <text:p>25,00</text:p>
          </table:table-cell>
          <table:table-cell table:style-name="ce29" table:formula="of:=IF([.R8]=[.Q8];[.Q9]+1;1-(LOOKUP([.Q8];['Grilles indiciaires'.$A38:.$A49];['Grilles indiciaires'.$B38:.$B49])*12-[.Q9]))" office:value-type="float" office:value="26" calcext:value-type="float">
            <text:p>26,00</text:p>
          </table:table-cell>
          <table:table-cell table:style-name="ce29" table:formula="of:=IF([.S8]=[.R8];[.R9]+1;1-(LOOKUP([.R8];['Grilles indiciaires'.$A38:.$A49];['Grilles indiciaires'.$B38:.$B49])*12-[.R9]))" office:value-type="float" office:value="27" calcext:value-type="float">
            <text:p>27,00</text:p>
          </table:table-cell>
          <table:table-cell table:style-name="ce29" table:formula="of:=IF([.T8]=[.S8];[.S9]+1;1-(LOOKUP([.S8];['Grilles indiciaires'.$A38:.$A49];['Grilles indiciaires'.$B38:.$B49])*12-[.S9]))" office:value-type="float" office:value="28" calcext:value-type="float">
            <text:p>28,00</text:p>
          </table:table-cell>
          <table:table-cell table:style-name="ce29" table:formula="of:=IF([.U8]=[.T8];[.T9]+1;1-(LOOKUP([.T8];['Grilles indiciaires'.$A38:.$A49];['Grilles indiciaires'.$B38:.$B49])*12-[.T9]))" office:value-type="float" office:value="29" calcext:value-type="float">
            <text:p>29,00</text:p>
          </table:table-cell>
          <table:table-cell table:style-name="ce29" table:formula="of:=IF([.V8]=[.U8];[.U9]+1;1-(LOOKUP([.U8];['Grilles indiciaires'.$A38:.$A49];['Grilles indiciaires'.$B38:.$B49])*12-[.U9]))" office:value-type="float" office:value="30" calcext:value-type="float">
            <text:p>30,00</text:p>
          </table:table-cell>
          <table:table-cell table:style-name="ce29" table:formula="of:=IF([.W8]=[.V8];[.V9]+1;1-(LOOKUP([.V8];['Grilles indiciaires'.$A38:.$A49];['Grilles indiciaires'.$B38:.$B49])*12-[.V9]))" office:value-type="float" office:value="31" calcext:value-type="float">
            <text:p>31,00</text:p>
          </table:table-cell>
          <table:table-cell table:style-name="ce29" table:formula="of:=IF([.X8]=[.W8];[.W9]+1;1-(LOOKUP([.W8];['Grilles indiciaires'.$A38:.$A49];['Grilles indiciaires'.$B38:.$B49])*12-[.W9]))" office:value-type="float" office:value="32" calcext:value-type="float">
            <text:p>32,00</text:p>
          </table:table-cell>
          <table:table-cell table:style-name="ce29" table:formula="of:=IF([.Y8]=[.X8];[.X9]+1;1-(LOOKUP([.X8];['Grilles indiciaires'.$A38:.$A49];['Grilles indiciaires'.$B38:.$B49])*12-[.X9]))" office:value-type="float" office:value="33" calcext:value-type="float">
            <text:p>33,00</text:p>
          </table:table-cell>
          <table:table-cell table:style-name="ce29" table:formula="of:=IF([.Z8]=[.Y8];[.Y9]+1;1-(LOOKUP([.Y8];['Grilles indiciaires'.$A38:.$A49];['Grilles indiciaires'.$B38:.$B49])*12-[.Y9]))" office:value-type="float" office:value="34" calcext:value-type="float">
            <text:p>34,00</text:p>
          </table:table-cell>
          <table:table-cell table:style-name="ce37" table:formula="of:=IF([.AA8]=[.Z8];[.Z9]+1;1-(LOOKUP([.Z8];['Grilles indiciaires'.$A38:.$A49];['Grilles indiciaires'.$B38:.$B49])*12-[.Z9]))" office:value-type="float" office:value="35" calcext:value-type="float">
            <text:p>35,00</text:p>
          </table:table-cell>
          <table:table-cell table:style-name="ce29" table:formula="of:=IF([.AB8]=[.AA8];[.AA9]+1;1-(LOOKUP([.AA8];['Grilles indiciaires'.$A38:.$A49];['Grilles indiciaires'.$B38:.$B49])*12-[.AA9]))" office:value-type="float" office:value="0" calcext:value-type="float">
            <text:p>0,00</text:p>
          </table:table-cell>
          <table:table-cell table:style-name="ce29" table:formula="of:=IF([.AC8]=[.AB8];[.AB9]+1;1-(LOOKUP([.AB8];['Grilles indiciaires'.$A38:.$A49];['Grilles indiciaires'.$B38:.$B49])*12-[.AB9]))" office:value-type="float" office:value="1" calcext:value-type="float">
            <text:p>1,00</text:p>
          </table:table-cell>
          <table:table-cell table:style-name="ce29" table:formula="of:=IF([.AD8]=[.AC8];[.AC9]+1;1-(LOOKUP([.AC8];['Grilles indiciaires'.$A38:.$A49];['Grilles indiciaires'.$B38:.$B49])*12-[.AC9]))" office:value-type="float" office:value="2" calcext:value-type="float">
            <text:p>2,00</text:p>
          </table:table-cell>
          <table:table-cell table:style-name="ce29" table:formula="of:=IF([.AE8]=[.AD8];[.AD9]+1;1-(LOOKUP([.AD8];['Grilles indiciaires'.$A38:.$A49];['Grilles indiciaires'.$B38:.$B49])*12-[.AD9]))" office:value-type="float" office:value="3" calcext:value-type="float">
            <text:p>3,00</text:p>
          </table:table-cell>
          <table:table-cell table:style-name="ce29" table:formula="of:=IF([.AF8]=[.AE8];[.AE9]+1;1-(LOOKUP([.AE8];['Grilles indiciaires'.$A38:.$A49];['Grilles indiciaires'.$B38:.$B49])*12-[.AE9]))" office:value-type="float" office:value="4" calcext:value-type="float">
            <text:p>4,00</text:p>
          </table:table-cell>
          <table:table-cell table:style-name="ce29" table:formula="of:=IF([.AG8]=[.AF8];[.AF9]+1;1-(LOOKUP([.AF8];['Grilles indiciaires'.$A38:.$A49];['Grilles indiciaires'.$B38:.$B49])*12-[.AF9]))" office:value-type="float" office:value="5" calcext:value-type="float">
            <text:p>5,00</text:p>
          </table:table-cell>
          <table:table-cell table:style-name="ce29" table:formula="of:=IF([.AH8]=[.AG8];[.AG9]+1;1-(LOOKUP([.AG8];['Grilles indiciaires'.$A38:.$A49];['Grilles indiciaires'.$B38:.$B49])*12-[.AG9]))" office:value-type="float" office:value="6" calcext:value-type="float">
            <text:p>6,00</text:p>
          </table:table-cell>
          <table:table-cell table:style-name="ce29" table:formula="of:=IF([.AI8]=[.AH8];[.AH9]+1;1-(LOOKUP([.AH8];['Grilles indiciaires'.$A38:.$A49];['Grilles indiciaires'.$B38:.$B49])*12-[.AH9]))" office:value-type="float" office:value="7" calcext:value-type="float">
            <text:p>7,00</text:p>
          </table:table-cell>
          <table:table-cell table:style-name="ce29" table:formula="of:=IF([.AJ8]=[.AI8];[.AI9]+1;1-(LOOKUP([.AI8];['Grilles indiciaires'.$A38:.$A49];['Grilles indiciaires'.$B38:.$B49])*12-[.AI9]))" office:value-type="float" office:value="8" calcext:value-type="float">
            <text:p>8,00</text:p>
          </table:table-cell>
          <table:table-cell table:style-name="ce29" table:formula="of:=IF([.AK8]=[.AJ8];[.AJ9]+1;1-(LOOKUP([.AJ8];['Grilles indiciaires'.$A38:.$A49];['Grilles indiciaires'.$B38:.$B49])*12-[.AJ9]))" office:value-type="float" office:value="9" calcext:value-type="float">
            <text:p>9,00</text:p>
          </table:table-cell>
          <table:table-cell table:style-name="ce29" table:formula="of:=IF([.AL8]=[.AK8];[.AK9]+1;1-(LOOKUP([.AK8];['Grilles indiciaires'.$A38:.$A49];['Grilles indiciaires'.$B38:.$B49])*12-[.AK9]))" office:value-type="float" office:value="10" calcext:value-type="float">
            <text:p>10,00</text:p>
          </table:table-cell>
          <table:table-cell table:style-name="ce37" table:formula="of:=IF([.AM8]=[.AL8];[.AL9]+1;1-(LOOKUP([.AL8];['Grilles indiciaires'.$A38:.$A49];['Grilles indiciaires'.$B38:.$B49])*12-[.AL9]))" office:value-type="float" office:value="11" calcext:value-type="float">
            <text:p>11,00</text:p>
          </table:table-cell>
          <table:table-cell table:style-name="ce29" table:formula="of:=IF([.AN8]=[.AM8];[.AM9]+1;1-(LOOKUP([.AM8];['Grilles indiciaires'.$A38:.$A49];['Grilles indiciaires'.$B38:.$B49])*12-[.AM9]))" office:value-type="float" office:value="12" calcext:value-type="float">
            <text:p>12,00</text:p>
          </table:table-cell>
          <table:table-cell table:style-name="ce29" table:formula="of:=IF([.AO8]=[.AN8];[.AN9]+1;1-(LOOKUP([.AN8];['Grilles indiciaires'.$A38:.$A49];['Grilles indiciaires'.$B38:.$B49])*12-[.AN9]))" office:value-type="float" office:value="13" calcext:value-type="float">
            <text:p>13,00</text:p>
          </table:table-cell>
          <table:table-cell table:style-name="ce29" table:formula="of:=IF([.AP8]=[.AO8];[.AO9]+1;1-(LOOKUP([.AO8];['Grilles indiciaires'.$A38:.$A49];['Grilles indiciaires'.$B38:.$B49])*12-[.AO9]))" office:value-type="float" office:value="14" calcext:value-type="float">
            <text:p>14,00</text:p>
          </table:table-cell>
          <table:table-cell table:style-name="ce29" table:formula="of:=IF([.AQ8]=[.AP8];[.AP9]+1;1-(LOOKUP([.AP8];['Grilles indiciaires'.$A38:.$A49];['Grilles indiciaires'.$B38:.$B49])*12-[.AP9]))" office:value-type="float" office:value="15" calcext:value-type="float">
            <text:p>15,00</text:p>
          </table:table-cell>
          <table:table-cell table:style-name="ce29" table:formula="of:=IF([.AR8]=[.AQ8];[.AQ9]+1;1-(LOOKUP([.AQ8];['Grilles indiciaires'.$A38:.$A49];['Grilles indiciaires'.$B38:.$B49])*12-[.AQ9]))" office:value-type="float" office:value="16" calcext:value-type="float">
            <text:p>16,00</text:p>
          </table:table-cell>
          <table:table-cell table:style-name="ce29" table:formula="of:=IF([.AS8]=[.AR8];[.AR9]+1;1-(LOOKUP([.AR8];['Grilles indiciaires'.$A38:.$A49];['Grilles indiciaires'.$B38:.$B49])*12-[.AR9]))" office:value-type="float" office:value="17" calcext:value-type="float">
            <text:p>17,00</text:p>
          </table:table-cell>
          <table:table-cell table:style-name="ce29" table:formula="of:=IF([.AT8]=[.AS8];[.AS9]+1;1-(LOOKUP([.AS8];['Grilles indiciaires'.$A38:.$A49];['Grilles indiciaires'.$B38:.$B49])*12-[.AS9]))" office:value-type="float" office:value="18" calcext:value-type="float">
            <text:p>18,00</text:p>
          </table:table-cell>
          <table:table-cell table:style-name="ce29" table:formula="of:=IF([.AU8]=[.AT8];[.AT9]+1;1-(LOOKUP([.AT8];['Grilles indiciaires'.$A38:.$A49];['Grilles indiciaires'.$B38:.$B49])*12-[.AT9]))" office:value-type="float" office:value="19" calcext:value-type="float">
            <text:p>19,00</text:p>
          </table:table-cell>
          <table:table-cell table:style-name="ce29" table:formula="of:=IF([.AV8]=[.AU8];[.AU9]+1;1-(LOOKUP([.AU8];['Grilles indiciaires'.$A38:.$A49];['Grilles indiciaires'.$B38:.$B49])*12-[.AU9]))" office:value-type="float" office:value="20" calcext:value-type="float">
            <text:p>20,00</text:p>
          </table:table-cell>
          <table:table-cell table:style-name="ce29" table:formula="of:=IF([.AW8]=[.AV8];[.AV9]+1;1-(LOOKUP([.AV8];['Grilles indiciaires'.$A38:.$A49];['Grilles indiciaires'.$B38:.$B49])*12-[.AV9]))" office:value-type="float" office:value="21" calcext:value-type="float">
            <text:p>21,00</text:p>
          </table:table-cell>
          <table:table-cell table:style-name="ce29" table:formula="of:=IF([.AX8]=[.AW8];[.AW9]+1;1-(LOOKUP([.AW8];['Grilles indiciaires'.$A38:.$A49];['Grilles indiciaires'.$B38:.$B49])*12-[.AW9]))" office:value-type="float" office:value="22" calcext:value-type="float">
            <text:p>22,00</text:p>
          </table:table-cell>
          <table:table-cell table:style-name="ce37" table:formula="of:=IF([.AY8]=[.AX8];[.AX9]+1;1-(LOOKUP([.AX8];['Grilles indiciaires'.$A38:.$A49];['Grilles indiciaires'.$B38:.$B49])*12-[.AX9]))" office:value-type="float" office:value="23" calcext:value-type="float">
            <text:p>23,00</text:p>
          </table:table-cell>
          <table:table-cell table:style-name="ce29" table:formula="of:=IF([.AZ8]=[.AY8];[.AY9]+1;1-(LOOKUP([.AY8];['Grilles indiciaires'.$A38:.$A49];['Grilles indiciaires'.$B38:.$B49])*12-[.AY9]))" office:value-type="float" office:value="24" calcext:value-type="float">
            <text:p>24,00</text:p>
          </table:table-cell>
          <table:table-cell table:style-name="ce29" table:formula="of:=IF([.BA8]=[.AZ8];[.AZ9]+1;1-(LOOKUP([.AZ8];['Grilles indiciaires'.$A38:.$A49];['Grilles indiciaires'.$B38:.$B49])*12-[.AZ9]))" office:value-type="float" office:value="25" calcext:value-type="float">
            <text:p>25,00</text:p>
          </table:table-cell>
          <table:table-cell table:style-name="ce29" table:formula="of:=IF([.BB8]=[.BA8];[.BA9]+1;1-(LOOKUP([.BA8];['Grilles indiciaires'.$A38:.$A49];['Grilles indiciaires'.$B38:.$B49])*12-[.BA9]))" office:value-type="float" office:value="26" calcext:value-type="float">
            <text:p>26,00</text:p>
          </table:table-cell>
          <table:table-cell table:style-name="ce29" table:formula="of:=IF([.BC8]=[.BB8];[.BB9]+1;1-(LOOKUP([.BB8];['Grilles indiciaires'.$A38:.$A49];['Grilles indiciaires'.$B38:.$B49])*12-[.BB9]))" office:value-type="float" office:value="27" calcext:value-type="float">
            <text:p>27,00</text:p>
          </table:table-cell>
          <table:table-cell table:style-name="ce29" table:formula="of:=IF([.BD8]=[.BC8];[.BC9]+1;1-(LOOKUP([.BC8];['Grilles indiciaires'.$A38:.$A49];['Grilles indiciaires'.$B38:.$B49])*12-[.BC9]))" office:value-type="float" office:value="28" calcext:value-type="float">
            <text:p>28,00</text:p>
          </table:table-cell>
          <table:table-cell table:style-name="ce29" table:formula="of:=IF([.BE8]=[.BD8];[.BD9]+1;1-(LOOKUP([.BD8];['Grilles indiciaires'.$A38:.$A49];['Grilles indiciaires'.$B38:.$B49])*12-[.BD9]))" office:value-type="float" office:value="29" calcext:value-type="float">
            <text:p>29,00</text:p>
          </table:table-cell>
          <table:table-cell table:style-name="ce29" table:formula="of:=IF([.BF8]=[.BE8];[.BE9]+1;1-(LOOKUP([.BE8];['Grilles indiciaires'.$A38:.$A49];['Grilles indiciaires'.$B38:.$B49])*12-[.BE9]))" office:value-type="float" office:value="30" calcext:value-type="float">
            <text:p>30,00</text:p>
          </table:table-cell>
          <table:table-cell table:style-name="ce29" table:formula="of:=IF([.BG8]=[.BF8];[.BF9]+1;1-(LOOKUP([.BF8];['Grilles indiciaires'.$A38:.$A49];['Grilles indiciaires'.$B38:.$B49])*12-[.BF9]))" office:value-type="float" office:value="31" calcext:value-type="float">
            <text:p>31,00</text:p>
          </table:table-cell>
          <table:table-cell table:style-name="ce29" table:formula="of:=IF([.BH8]=[.BG8];[.BG9]+1;1-(LOOKUP([.BG8];['Grilles indiciaires'.$A38:.$A49];['Grilles indiciaires'.$B38:.$B49])*12-[.BG9]))" office:value-type="float" office:value="32" calcext:value-type="float">
            <text:p>32,00</text:p>
          </table:table-cell>
          <table:table-cell table:style-name="ce29" table:formula="of:=IF([.BI8]=[.BH8];[.BH9]+1;1-(LOOKUP([.BH8];['Grilles indiciaires'.$A38:.$A49];['Grilles indiciaires'.$B38:.$B49])*12-[.BH9]))" office:value-type="float" office:value="33" calcext:value-type="float">
            <text:p>33,00</text:p>
          </table:table-cell>
          <table:table-cell table:style-name="ce29" table:formula="of:=IF([.BJ8]=[.BI8];[.BI9]+1;1-(LOOKUP([.BI8];['Grilles indiciaires'.$A38:.$A49];['Grilles indiciaires'.$B38:.$B49])*12-[.BI9]))" office:value-type="float" office:value="34" calcext:value-type="float">
            <text:p>34,00</text:p>
          </table:table-cell>
          <table:table-cell table:style-name="ce37" table:formula="of:=IF([.BK8]=[.BJ8];[.BJ9]+1;1-(LOOKUP([.BJ8];['Grilles indiciaires'.$A38:.$A49];['Grilles indiciaires'.$B38:.$B49])*12-[.BJ9]))" office:value-type="float" office:value="35" calcext:value-type="float">
            <text:p>35,00</text:p>
          </table:table-cell>
          <table:table-cell table:style-name="ce29" table:formula="of:=IF([.BL8]=[.BK8];[.BK9]+1;1-(LOOKUP([.BK8];['Grilles indiciaires'.$A38:.$A49];['Grilles indiciaires'.$B38:.$B49])*12-[.BK9]))" office:value-type="float" office:value="36" calcext:value-type="float">
            <text:p>36,00</text:p>
          </table:table-cell>
          <table:table-cell table:style-name="ce29" table:formula="of:=IF([.BM8]=[.BL8];[.BL9]+1;1-(LOOKUP([.BL8];['Grilles indiciaires'.$A38:.$A49];['Grilles indiciaires'.$B38:.$B49])*12-[.BL9]))" office:value-type="float" office:value="37" calcext:value-type="float">
            <text:p>37,00</text:p>
          </table:table-cell>
          <table:table-cell table:style-name="ce29" table:formula="of:=IF([.BN8]=[.BM8];[.BM9]+1;1-(LOOKUP([.BM8];['Grilles indiciaires'.$A38:.$A49];['Grilles indiciaires'.$B38:.$B49])*12-[.BM9]))" office:value-type="float" office:value="38" calcext:value-type="float">
            <text:p>38,00</text:p>
          </table:table-cell>
          <table:table-cell table:style-name="ce29" table:formula="of:=IF([.BO8]=[.BN8];[.BN9]+1;1-(LOOKUP([.BN8];['Grilles indiciaires'.$A38:.$A49];['Grilles indiciaires'.$B38:.$B49])*12-[.BN9]))" office:value-type="float" office:value="39" calcext:value-type="float">
            <text:p>39,00</text:p>
          </table:table-cell>
          <table:table-cell table:style-name="ce29" table:formula="of:=IF([.BP8]=[.BO8];[.BO9]+1;1-(LOOKUP([.BO8];['Grilles indiciaires'.$A38:.$A49];['Grilles indiciaires'.$B38:.$B49])*12-[.BO9]))" office:value-type="float" office:value="40" calcext:value-type="float">
            <text:p>40,00</text:p>
          </table:table-cell>
          <table:table-cell table:style-name="ce29" table:formula="of:=IF([.BQ8]=[.BP8];[.BP9]+1;1-(LOOKUP([.BP8];['Grilles indiciaires'.$A38:.$A49];['Grilles indiciaires'.$B38:.$B49])*12-[.BP9]))" office:value-type="float" office:value="41" calcext:value-type="float">
            <text:p>41,00</text:p>
          </table:table-cell>
          <table:table-cell table:style-name="ce29" table:formula="of:=IF([.BR8]=[.BQ8];[.BQ9]+1;1-(LOOKUP([.BQ8];['Grilles indiciaires'.$A38:.$A49];['Grilles indiciaires'.$B38:.$B49])*12-[.BQ9]))" office:value-type="float" office:value="42" calcext:value-type="float">
            <text:p>42,00</text:p>
          </table:table-cell>
          <table:table-cell table:style-name="ce29" table:formula="of:=IF([.BS8]=[.BR8];[.BR9]+1;1-(LOOKUP([.BR8];['Grilles indiciaires'.$A38:.$A49];['Grilles indiciaires'.$B38:.$B49])*12-[.BR9]))" office:value-type="float" office:value="43" calcext:value-type="float">
            <text:p>43,00</text:p>
          </table:table-cell>
          <table:table-cell table:style-name="ce29" table:formula="of:=IF([.BT8]=[.BS8];[.BS9]+1;1-(LOOKUP([.BS8];['Grilles indiciaires'.$A38:.$A49];['Grilles indiciaires'.$B38:.$B49])*12-[.BS9]))" office:value-type="float" office:value="44" calcext:value-type="float">
            <text:p>44,00</text:p>
          </table:table-cell>
          <table:table-cell table:style-name="ce29" table:formula="of:=IF([.BU8]=[.BT8];[.BT9]+1;1-(LOOKUP([.BT8];['Grilles indiciaires'.$A38:.$A49];['Grilles indiciaires'.$B38:.$B49])*12-[.BT9]))" office:value-type="float" office:value="45" calcext:value-type="float">
            <text:p>45,00</text:p>
          </table:table-cell>
          <table:table-cell table:style-name="ce29" table:formula="of:=IF([.BV8]=[.BU8];[.BU9]+1;1-(LOOKUP([.BU8];['Grilles indiciaires'.$A38:.$A49];['Grilles indiciaires'.$B38:.$B49])*12-[.BU9]))" office:value-type="float" office:value="46" calcext:value-type="float">
            <text:p>46,00</text:p>
          </table:table-cell>
          <table:table-cell table:style-name="ce37" table:formula="of:=IF([.BW8]=[.BV8];[.BV9]+1;1-(LOOKUP([.BV8];['Grilles indiciaires'.$A38:.$A49];['Grilles indiciaires'.$B38:.$B49])*12-[.BV9]))" office:value-type="float" office:value="47" calcext:value-type="float">
            <text:p>47,00</text:p>
          </table:table-cell>
          <table:table-cell table:style-name="ce29" table:formula="of:=IF([.BX8]=[.BW8];[.BW9]+1;1-(LOOKUP([.BW8];['Grilles indiciaires'.$A38:.$A49];['Grilles indiciaires'.$B38:.$B49])*12-[.BW9]))" office:value-type="float" office:value="0" calcext:value-type="float">
            <text:p>0,00</text:p>
          </table:table-cell>
          <table:table-cell table:style-name="ce29" table:formula="of:=IF([.BY8]=[.BX8];[.BX9]+1;1-(LOOKUP([.BX8];['Grilles indiciaires'.$A38:.$A49];['Grilles indiciaires'.$B38:.$B49])*12-[.BX9]))" office:value-type="float" office:value="1" calcext:value-type="float">
            <text:p>1,00</text:p>
          </table:table-cell>
          <table:table-cell table:style-name="ce29" table:formula="of:=IF([.BZ8]=[.BY8];[.BY9]+1;1-(LOOKUP([.BY8];['Grilles indiciaires'.$A38:.$A49];['Grilles indiciaires'.$B38:.$B49])*12-[.BY9]))" office:value-type="float" office:value="2" calcext:value-type="float">
            <text:p>2,00</text:p>
          </table:table-cell>
          <table:table-cell table:style-name="ce29" table:formula="of:=IF([.CA8]=[.BZ8];[.BZ9]+1;1-(LOOKUP([.BZ8];['Grilles indiciaires'.$A38:.$A49];['Grilles indiciaires'.$B38:.$B49])*12-[.BZ9]))" office:value-type="float" office:value="3" calcext:value-type="float">
            <text:p>3,00</text:p>
          </table:table-cell>
          <table:table-cell table:style-name="ce29" table:formula="of:=IF([.CB8]=[.CA8];[.CA9]+1;1-(LOOKUP([.CA8];['Grilles indiciaires'.$A38:.$A49];['Grilles indiciaires'.$B38:.$B49])*12-[.CA9]))" office:value-type="float" office:value="4" calcext:value-type="float">
            <text:p>4,00</text:p>
          </table:table-cell>
          <table:table-cell table:style-name="ce29" table:formula="of:=IF([.CC8]=[.CB8];[.CB9]+1;1-(LOOKUP([.CB8];['Grilles indiciaires'.$A38:.$A49];['Grilles indiciaires'.$B38:.$B49])*12-[.CB9]))" office:value-type="float" office:value="5" calcext:value-type="float">
            <text:p>5,00</text:p>
          </table:table-cell>
          <table:table-cell table:style-name="ce29" table:formula="of:=IF([.CD8]=[.CC8];[.CC9]+1;1-(LOOKUP([.CC8];['Grilles indiciaires'.$A38:.$A49];['Grilles indiciaires'.$B38:.$B49])*12-[.CC9]))" office:value-type="float" office:value="6" calcext:value-type="float">
            <text:p>6,00</text:p>
          </table:table-cell>
          <table:table-cell table:style-name="ce29" table:formula="of:=IF([.CE8]=[.CD8];[.CD9]+1;1-(LOOKUP([.CD8];['Grilles indiciaires'.$A38:.$A49];['Grilles indiciaires'.$B38:.$B49])*12-[.CD9]))" office:value-type="float" office:value="7" calcext:value-type="float">
            <text:p>7,00</text:p>
          </table:table-cell>
          <table:table-cell table:style-name="ce29" table:formula="of:=IF([.CF8]=[.CE8];[.CE9]+1;1-(LOOKUP([.CE8];['Grilles indiciaires'.$A38:.$A49];['Grilles indiciaires'.$B38:.$B49])*12-[.CE9]))" office:value-type="float" office:value="8" calcext:value-type="float">
            <text:p>8,00</text:p>
          </table:table-cell>
          <table:table-cell table:style-name="ce29" table:formula="of:=IF([.CG8]=[.CF8];[.CF9]+1;1-(LOOKUP([.CF8];['Grilles indiciaires'.$A38:.$A49];['Grilles indiciaires'.$B38:.$B49])*12-[.CF9]))" office:value-type="float" office:value="9" calcext:value-type="float">
            <text:p>9,00</text:p>
          </table:table-cell>
          <table:table-cell table:style-name="ce29" table:formula="of:=IF([.CH8]=[.CG8];[.CG9]+1;1-(LOOKUP([.CG8];['Grilles indiciaires'.$A38:.$A49];['Grilles indiciaires'.$B38:.$B49])*12-[.CG9]))" office:value-type="float" office:value="10" calcext:value-type="float">
            <text:p>10,00</text:p>
          </table:table-cell>
          <table:table-cell table:style-name="ce37" table:formula="of:=IF([.CI8]=[.CH8];[.CH9]+1;1-(LOOKUP([.CH8];['Grilles indiciaires'.$A38:.$A49];['Grilles indiciaires'.$B38:.$B49])*12-[.CH9]))" office:value-type="float" office:value="11" calcext:value-type="float">
            <text:p>11,00</text:p>
          </table:table-cell>
          <table:table-cell table:style-name="ce29" table:formula="of:=IF([.CJ8]=[.CI8];[.CI9]+1;1-(LOOKUP([.CI8];['Grilles indiciaires'.$A38:.$A49];['Grilles indiciaires'.$B38:.$B49])*12-[.CI9]))" office:value-type="float" office:value="12" calcext:value-type="float">
            <text:p>12,00</text:p>
          </table:table-cell>
          <table:table-cell table:style-name="ce29" table:formula="of:=IF([.CK8]=[.CJ8];[.CJ9]+1;1-(LOOKUP([.CJ8];['Grilles indiciaires'.$A38:.$A49];['Grilles indiciaires'.$B38:.$B49])*12-[.CJ9]))" office:value-type="float" office:value="13" calcext:value-type="float">
            <text:p>13,00</text:p>
          </table:table-cell>
          <table:table-cell table:style-name="ce29" table:formula="of:=IF([.CL8]=[.CK8];[.CK9]+1;1-(LOOKUP([.CK8];['Grilles indiciaires'.$A38:.$A49];['Grilles indiciaires'.$B38:.$B49])*12-[.CK9]))" office:value-type="float" office:value="14" calcext:value-type="float">
            <text:p>14,00</text:p>
          </table:table-cell>
          <table:table-cell table:style-name="ce29" table:formula="of:=IF([.CM8]=[.CL8];[.CL9]+1;1-(LOOKUP([.CL8];['Grilles indiciaires'.$A38:.$A49];['Grilles indiciaires'.$B38:.$B49])*12-[.CL9]))" office:value-type="float" office:value="15" calcext:value-type="float">
            <text:p>15,00</text:p>
          </table:table-cell>
          <table:table-cell table:style-name="ce29" table:formula="of:=IF([.CN8]=[.CM8];[.CM9]+1;1-(LOOKUP([.CM8];['Grilles indiciaires'.$A38:.$A49];['Grilles indiciaires'.$B38:.$B49])*12-[.CM9]))" office:value-type="float" office:value="16" calcext:value-type="float">
            <text:p>16,00</text:p>
          </table:table-cell>
          <table:table-cell table:style-name="ce29" table:formula="of:=IF([.CO8]=[.CN8];[.CN9]+1;1-(LOOKUP([.CN8];['Grilles indiciaires'.$A38:.$A49];['Grilles indiciaires'.$B38:.$B49])*12-[.CN9]))" office:value-type="float" office:value="17" calcext:value-type="float">
            <text:p>17,00</text:p>
          </table:table-cell>
          <table:table-cell table:style-name="ce29" table:formula="of:=IF([.CP8]=[.CO8];[.CO9]+1;1-(LOOKUP([.CO8];['Grilles indiciaires'.$A38:.$A49];['Grilles indiciaires'.$B38:.$B49])*12-[.CO9]))" office:value-type="float" office:value="18" calcext:value-type="float">
            <text:p>18,00</text:p>
          </table:table-cell>
          <table:table-cell table:style-name="ce29" table:formula="of:=IF([.CQ8]=[.CP8];[.CP9]+1;1-(LOOKUP([.CP8];['Grilles indiciaires'.$A38:.$A49];['Grilles indiciaires'.$B38:.$B49])*12-[.CP9]))" office:value-type="float" office:value="19" calcext:value-type="float">
            <text:p>19,00</text:p>
          </table:table-cell>
          <table:table-cell table:style-name="ce29" table:formula="of:=IF([.CR8]=[.CQ8];[.CQ9]+1;1-(LOOKUP([.CQ8];['Grilles indiciaires'.$A38:.$A49];['Grilles indiciaires'.$B38:.$B49])*12-[.CQ9]))" office:value-type="float" office:value="20" calcext:value-type="float">
            <text:p>20,00</text:p>
          </table:table-cell>
          <table:table-cell table:style-name="ce29" table:formula="of:=IF([.CS8]=[.CR8];[.CR9]+1;1-(LOOKUP([.CR8];['Grilles indiciaires'.$A38:.$A49];['Grilles indiciaires'.$B38:.$B49])*12-[.CR9]))" office:value-type="float" office:value="21" calcext:value-type="float">
            <text:p>21,00</text:p>
          </table:table-cell>
          <table:table-cell table:style-name="ce29" table:formula="of:=IF([.CT8]=[.CS8];[.CS9]+1;1-(LOOKUP([.CS8];['Grilles indiciaires'.$A38:.$A49];['Grilles indiciaires'.$B38:.$B49])*12-[.CS9]))" office:value-type="float" office:value="22" calcext:value-type="float">
            <text:p>22,00</text:p>
          </table:table-cell>
          <table:table-cell table:style-name="ce37" table:formula="of:=IF([.CU8]=[.CT8];[.CT9]+1;1-(LOOKUP([.CT8];['Grilles indiciaires'.$A38:.$A49];['Grilles indiciaires'.$B38:.$B49])*12-[.CT9]))" office:value-type="float" office:value="23" calcext:value-type="float">
            <text:p>23,00</text:p>
          </table:table-cell>
          <table:table-cell table:style-name="ce29" table:formula="of:=IF([.CV8]=[.CU8];[.CU9]+1;1-(LOOKUP([.CU8];['Grilles indiciaires'.$A38:.$A49];['Grilles indiciaires'.$B38:.$B49])*12-[.CU9]))" office:value-type="float" office:value="24" calcext:value-type="float">
            <text:p>24,00</text:p>
          </table:table-cell>
          <table:table-cell table:style-name="ce29" table:formula="of:=IF([.CW8]=[.CV8];[.CV9]+1;1-(LOOKUP([.CV8];['Grilles indiciaires'.$A38:.$A49];['Grilles indiciaires'.$B38:.$B49])*12-[.CV9]))" office:value-type="float" office:value="25" calcext:value-type="float">
            <text:p>25,00</text:p>
          </table:table-cell>
          <table:table-cell table:style-name="ce29" table:formula="of:=IF([.CX8]=[.CW8];[.CW9]+1;1-(LOOKUP([.CW8];['Grilles indiciaires'.$A38:.$A49];['Grilles indiciaires'.$B38:.$B49])*12-[.CW9]))" office:value-type="float" office:value="26" calcext:value-type="float">
            <text:p>26,00</text:p>
          </table:table-cell>
          <table:table-cell table:style-name="ce29" table:formula="of:=IF([.CY8]=[.CX8];[.CX9]+1;1-(LOOKUP([.CX8];['Grilles indiciaires'.$A38:.$A49];['Grilles indiciaires'.$B38:.$B49])*12-[.CX9]))" office:value-type="float" office:value="27" calcext:value-type="float">
            <text:p>27,00</text:p>
          </table:table-cell>
          <table:table-cell table:style-name="ce29" table:formula="of:=IF([.CZ8]=[.CY8];[.CY9]+1;1-(LOOKUP([.CY8];['Grilles indiciaires'.$A38:.$A49];['Grilles indiciaires'.$B38:.$B49])*12-[.CY9]))" office:value-type="float" office:value="28" calcext:value-type="float">
            <text:p>28,00</text:p>
          </table:table-cell>
          <table:table-cell table:style-name="ce29" table:formula="of:=IF([.DA8]=[.CZ8];[.CZ9]+1;1-(LOOKUP([.CZ8];['Grilles indiciaires'.$A38:.$A49];['Grilles indiciaires'.$B38:.$B49])*12-[.CZ9]))" office:value-type="float" office:value="29" calcext:value-type="float">
            <text:p>29,00</text:p>
          </table:table-cell>
          <table:table-cell table:style-name="ce29" table:formula="of:=IF([.DB8]=[.DA8];[.DA9]+1;1-(LOOKUP([.DA8];['Grilles indiciaires'.$A38:.$A49];['Grilles indiciaires'.$B38:.$B49])*12-[.DA9]))" office:value-type="float" office:value="30" calcext:value-type="float">
            <text:p>30,00</text:p>
          </table:table-cell>
          <table:table-cell table:style-name="ce29" table:formula="of:=IF([.DC8]=[.DB8];[.DB9]+1;1-(LOOKUP([.DB8];['Grilles indiciaires'.$A38:.$A49];['Grilles indiciaires'.$B38:.$B49])*12-[.DB9]))" office:value-type="float" office:value="31" calcext:value-type="float">
            <text:p>31,00</text:p>
          </table:table-cell>
          <table:table-cell table:style-name="ce29" table:formula="of:=IF([.DD8]=[.DC8];[.DC9]+1;1-(LOOKUP([.DC8];['Grilles indiciaires'.$A38:.$A49];['Grilles indiciaires'.$B38:.$B49])*12-[.DC9]))" office:value-type="float" office:value="32" calcext:value-type="float">
            <text:p>32,00</text:p>
          </table:table-cell>
          <table:table-cell table:style-name="ce29" table:formula="of:=IF([.DE8]=[.DD8];[.DD9]+1;1-(LOOKUP([.DD8];['Grilles indiciaires'.$A38:.$A49];['Grilles indiciaires'.$B38:.$B49])*12-[.DD9]))" office:value-type="float" office:value="33" calcext:value-type="float">
            <text:p>33,00</text:p>
          </table:table-cell>
          <table:table-cell table:style-name="ce29" table:formula="of:=IF([.DF8]=[.DE8];[.DE9]+1;1-(LOOKUP([.DE8];['Grilles indiciaires'.$A38:.$A49];['Grilles indiciaires'.$B38:.$B49])*12-[.DE9]))" office:value-type="float" office:value="34" calcext:value-type="float">
            <text:p>34,00</text:p>
          </table:table-cell>
          <table:table-cell table:style-name="ce37" table:formula="of:=IF([.DG8]=[.DF8];[.DF9]+1;1-(LOOKUP([.DF8];['Grilles indiciaires'.$A38:.$A49];['Grilles indiciaires'.$B38:.$B49])*12-[.DF9]))" office:value-type="float" office:value="35" calcext:value-type="float">
            <text:p>35,00</text:p>
          </table:table-cell>
          <table:table-cell table:style-name="ce29" table:formula="of:=IF([.DH8]=[.DG8];[.DG9]+1;1-(LOOKUP([.DG8];['Grilles indiciaires'.$A38:.$A49];['Grilles indiciaires'.$B38:.$B49])*12-[.DG9]))" office:value-type="float" office:value="36" calcext:value-type="float">
            <text:p>36,00</text:p>
          </table:table-cell>
          <table:table-cell table:style-name="ce29" table:formula="of:=IF([.DI8]=[.DH8];[.DH9]+1;1-(LOOKUP([.DH8];['Grilles indiciaires'.$A38:.$A49];['Grilles indiciaires'.$B38:.$B49])*12-[.DH9]))" office:value-type="float" office:value="37" calcext:value-type="float">
            <text:p>37,00</text:p>
          </table:table-cell>
          <table:table-cell table:style-name="ce29" table:formula="of:=IF([.DJ8]=[.DI8];[.DI9]+1;1-(LOOKUP([.DI8];['Grilles indiciaires'.$A38:.$A49];['Grilles indiciaires'.$B38:.$B49])*12-[.DI9]))" office:value-type="float" office:value="38" calcext:value-type="float">
            <text:p>38,00</text:p>
          </table:table-cell>
          <table:table-cell table:style-name="ce29" table:formula="of:=IF([.DK8]=[.DJ8];[.DJ9]+1;1-(LOOKUP([.DJ8];['Grilles indiciaires'.$A38:.$A49];['Grilles indiciaires'.$B38:.$B49])*12-[.DJ9]))" office:value-type="float" office:value="39" calcext:value-type="float">
            <text:p>39,00</text:p>
          </table:table-cell>
          <table:table-cell table:style-name="ce29" table:formula="of:=IF([.DL8]=[.DK8];[.DK9]+1;1-(LOOKUP([.DK8];['Grilles indiciaires'.$A38:.$A49];['Grilles indiciaires'.$B38:.$B49])*12-[.DK9]))" office:value-type="float" office:value="40" calcext:value-type="float">
            <text:p>40,00</text:p>
          </table:table-cell>
          <table:table-cell table:style-name="ce29" table:formula="of:=IF([.DM8]=[.DL8];[.DL9]+1;1-(LOOKUP([.DL8];['Grilles indiciaires'.$A38:.$A49];['Grilles indiciaires'.$B38:.$B49])*12-[.DL9]))" office:value-type="float" office:value="41" calcext:value-type="float">
            <text:p>41,00</text:p>
          </table:table-cell>
          <table:table-cell table:style-name="ce29" table:formula="of:=IF([.DN8]=[.DM8];[.DM9]+1;1-(LOOKUP([.DM8];['Grilles indiciaires'.$A38:.$A49];['Grilles indiciaires'.$B38:.$B49])*12-[.DM9]))" office:value-type="float" office:value="42" calcext:value-type="float">
            <text:p>42,00</text:p>
          </table:table-cell>
          <table:table-cell table:style-name="ce29" table:formula="of:=IF([.DO8]=[.DN8];[.DN9]+1;1-(LOOKUP([.DN8];['Grilles indiciaires'.$A38:.$A49];['Grilles indiciaires'.$B38:.$B49])*12-[.DN9]))" office:value-type="float" office:value="43" calcext:value-type="float">
            <text:p>43,00</text:p>
          </table:table-cell>
          <table:table-cell table:style-name="ce29" table:formula="of:=IF([.DP8]=[.DO8];[.DO9]+1;1-(LOOKUP([.DO8];['Grilles indiciaires'.$A38:.$A49];['Grilles indiciaires'.$B38:.$B49])*12-[.DO9]))" office:value-type="float" office:value="44" calcext:value-type="float">
            <text:p>44,00</text:p>
          </table:table-cell>
          <table:table-cell table:style-name="ce29" table:formula="of:=IF([.DQ8]=[.DP8];[.DP9]+1;1-(LOOKUP([.DP8];['Grilles indiciaires'.$A38:.$A49];['Grilles indiciaires'.$B38:.$B49])*12-[.DP9]))" office:value-type="float" office:value="45" calcext:value-type="float">
            <text:p>45,00</text:p>
          </table:table-cell>
          <table:table-cell table:style-name="ce29" table:formula="of:=IF([.DR8]=[.DQ8];[.DQ9]+1;1-(LOOKUP([.DQ8];['Grilles indiciaires'.$A38:.$A49];['Grilles indiciaires'.$B38:.$B49])*12-[.DQ9]))" office:value-type="float" office:value="46" calcext:value-type="float">
            <text:p>46,00</text:p>
          </table:table-cell>
          <table:table-cell table:style-name="ce37" table:formula="of:=IF([.DS8]=[.DR8];[.DR9]+1;1-(LOOKUP([.DR8];['Grilles indiciaires'.$A38:.$A49];['Grilles indiciaires'.$B38:.$B49])*12-[.DR9]))" office:value-type="float" office:value="47" calcext:value-type="float">
            <text:p>47,00</text:p>
          </table:table-cell>
          <table:table-cell table:style-name="ce29" table:formula="of:=IF([.DT8]=[.DS8];[.DS9]+1;1-(LOOKUP([.DS8];['Grilles indiciaires'.$A38:.$A49];['Grilles indiciaires'.$B38:.$B49])*12-[.DS9]))" office:value-type="float" office:value="0" calcext:value-type="float">
            <text:p>0,00</text:p>
          </table:table-cell>
          <table:table-cell table:style-name="ce29" table:formula="of:=IF([.DU8]=[.DT8];[.DT9]+1;1-(LOOKUP([.DT8];['Grilles indiciaires'.$A38:.$A49];['Grilles indiciaires'.$B38:.$B49])*12-[.DT9]))" office:value-type="float" office:value="1" calcext:value-type="float">
            <text:p>1,00</text:p>
          </table:table-cell>
          <table:table-cell table:style-name="ce29" table:formula="of:=IF([.DV8]=[.DU8];[.DU9]+1;1-(LOOKUP([.DU8];['Grilles indiciaires'.$A38:.$A49];['Grilles indiciaires'.$B38:.$B49])*12-[.DU9]))" office:value-type="float" office:value="2" calcext:value-type="float">
            <text:p>2,00</text:p>
          </table:table-cell>
          <table:table-cell table:style-name="ce29" table:formula="of:=IF([.DW8]=[.DV8];[.DV9]+1;1-(LOOKUP([.DV8];['Grilles indiciaires'.$A38:.$A49];['Grilles indiciaires'.$B38:.$B49])*12-[.DV9]))" office:value-type="float" office:value="3" calcext:value-type="float">
            <text:p>3,00</text:p>
          </table:table-cell>
          <table:table-cell table:style-name="ce29" table:formula="of:=IF([.DX8]=[.DW8];[.DW9]+1;1-(LOOKUP([.DW8];['Grilles indiciaires'.$A38:.$A49];['Grilles indiciaires'.$B38:.$B49])*12-[.DW9]))" office:value-type="float" office:value="4" calcext:value-type="float">
            <text:p>4,00</text:p>
          </table:table-cell>
          <table:table-cell table:style-name="ce29" table:formula="of:=IF([.DY8]=[.DX8];[.DX9]+1;1-(LOOKUP([.DX8];['Grilles indiciaires'.$A38:.$A49];['Grilles indiciaires'.$B38:.$B49])*12-[.DX9]))" office:value-type="float" office:value="5" calcext:value-type="float">
            <text:p>5,00</text:p>
          </table:table-cell>
          <table:table-cell table:style-name="ce29" table:formula="of:=IF([.DZ8]=[.DY8];[.DY9]+1;1-(LOOKUP([.DY8];['Grilles indiciaires'.$A38:.$A49];['Grilles indiciaires'.$B38:.$B49])*12-[.DY9]))" office:value-type="float" office:value="6" calcext:value-type="float">
            <text:p>6,00</text:p>
          </table:table-cell>
          <table:table-cell table:style-name="ce29" table:formula="of:=IF([.EA8]=[.DZ8];[.DZ9]+1;1-(LOOKUP([.DZ8];['Grilles indiciaires'.$A38:.$A49];['Grilles indiciaires'.$B38:.$B49])*12-[.DZ9]))" office:value-type="float" office:value="7" calcext:value-type="float">
            <text:p>7,00</text:p>
          </table:table-cell>
          <table:table-cell table:style-name="ce29" table:formula="of:=IF([.EB8]=[.EA8];[.EA9]+1;1-(LOOKUP([.EA8];['Grilles indiciaires'.$A38:.$A49];['Grilles indiciaires'.$B38:.$B49])*12-[.EA9]))" office:value-type="float" office:value="8" calcext:value-type="float">
            <text:p>8,00</text:p>
          </table:table-cell>
          <table:table-cell table:style-name="ce29" table:formula="of:=IF([.EC8]=[.EB8];[.EB9]+1;1-(LOOKUP([.EB8];['Grilles indiciaires'.$A38:.$A49];['Grilles indiciaires'.$B38:.$B49])*12-[.EB9]))" office:value-type="float" office:value="9" calcext:value-type="float">
            <text:p>9,00</text:p>
          </table:table-cell>
          <table:table-cell table:style-name="ce29" table:formula="of:=IF([.ED8]=[.EC8];[.EC9]+1;1-(LOOKUP([.EC8];['Grilles indiciaires'.$A38:.$A49];['Grilles indiciaires'.$B38:.$B49])*12-[.EC9]))" office:value-type="float" office:value="10" calcext:value-type="float">
            <text:p>10,00</text:p>
          </table:table-cell>
          <table:table-cell table:style-name="ce37" table:formula="of:=IF([.EE8]=[.ED8];[.ED9]+1;1-(LOOKUP([.ED8];['Grilles indiciaires'.$A38:.$A49];['Grilles indiciaires'.$B38:.$B49])*12-[.ED9]))" office:value-type="float" office:value="11" calcext:value-type="float">
            <text:p>11,00</text:p>
          </table:table-cell>
          <table:table-cell table:style-name="ce29" table:formula="of:=IF([.EF8]=[.EE8];[.EE9]+1;1-(LOOKUP([.EE8];['Grilles indiciaires'.$A38:.$A49];['Grilles indiciaires'.$B38:.$B49])*12-[.EE9]))" office:value-type="float" office:value="12" calcext:value-type="float">
            <text:p>12,00</text:p>
          </table:table-cell>
          <table:table-cell table:style-name="ce29" table:formula="of:=IF([.EG8]=[.EF8];[.EF9]+1;1-(LOOKUP([.EF8];['Grilles indiciaires'.$A38:.$A49];['Grilles indiciaires'.$B38:.$B49])*12-[.EF9]))" office:value-type="float" office:value="13" calcext:value-type="float">
            <text:p>13,00</text:p>
          </table:table-cell>
          <table:table-cell table:style-name="ce29" table:formula="of:=IF([.EH8]=[.EG8];[.EG9]+1;1-(LOOKUP([.EG8];['Grilles indiciaires'.$A38:.$A49];['Grilles indiciaires'.$B38:.$B49])*12-[.EG9]))" office:value-type="float" office:value="14" calcext:value-type="float">
            <text:p>14,00</text:p>
          </table:table-cell>
          <table:table-cell table:style-name="ce29" table:formula="of:=IF([.EI8]=[.EH8];[.EH9]+1;1-(LOOKUP([.EH8];['Grilles indiciaires'.$A38:.$A49];['Grilles indiciaires'.$B38:.$B49])*12-[.EH9]))" office:value-type="float" office:value="15" calcext:value-type="float">
            <text:p>15,00</text:p>
          </table:table-cell>
          <table:table-cell table:style-name="ce29" table:formula="of:=IF([.EJ8]=[.EI8];[.EI9]+1;1-(LOOKUP([.EI8];['Grilles indiciaires'.$A38:.$A49];['Grilles indiciaires'.$B38:.$B49])*12-[.EI9]))" office:value-type="float" office:value="16" calcext:value-type="float">
            <text:p>16,00</text:p>
          </table:table-cell>
          <table:table-cell table:style-name="ce29" table:formula="of:=IF([.EK8]=[.EJ8];[.EJ9]+1;1-(LOOKUP([.EJ8];['Grilles indiciaires'.$A38:.$A49];['Grilles indiciaires'.$B38:.$B49])*12-[.EJ9]))" office:value-type="float" office:value="17" calcext:value-type="float">
            <text:p>17,00</text:p>
          </table:table-cell>
          <table:table-cell table:style-name="ce29" table:formula="of:=IF([.EL8]=[.EK8];[.EK9]+1;1-(LOOKUP([.EK8];['Grilles indiciaires'.$A38:.$A49];['Grilles indiciaires'.$B38:.$B49])*12-[.EK9]))" office:value-type="float" office:value="18" calcext:value-type="float">
            <text:p>18,00</text:p>
          </table:table-cell>
          <table:table-cell table:style-name="ce29" table:formula="of:=IF([.EM8]=[.EL8];[.EL9]+1;1-(LOOKUP([.EL8];['Grilles indiciaires'.$A38:.$A49];['Grilles indiciaires'.$B38:.$B49])*12-[.EL9]))" office:value-type="float" office:value="19" calcext:value-type="float">
            <text:p>19,00</text:p>
          </table:table-cell>
          <table:table-cell table:style-name="ce29" table:formula="of:=IF([.EN8]=[.EM8];[.EM9]+1;1-(LOOKUP([.EM8];['Grilles indiciaires'.$A38:.$A49];['Grilles indiciaires'.$B38:.$B49])*12-[.EM9]))" office:value-type="float" office:value="20" calcext:value-type="float">
            <text:p>20,00</text:p>
          </table:table-cell>
          <table:table-cell table:style-name="ce29" table:formula="of:=IF([.EO8]=[.EN8];[.EN9]+1;1-(LOOKUP([.EN8];['Grilles indiciaires'.$A38:.$A49];['Grilles indiciaires'.$B38:.$B49])*12-[.EN9]))" office:value-type="float" office:value="21" calcext:value-type="float">
            <text:p>21,00</text:p>
          </table:table-cell>
          <table:table-cell table:style-name="ce29" table:formula="of:=IF([.EP8]=[.EO8];[.EO9]+1;1-(LOOKUP([.EO8];['Grilles indiciaires'.$A38:.$A49];['Grilles indiciaires'.$B38:.$B49])*12-[.EO9]))" office:value-type="float" office:value="22" calcext:value-type="float">
            <text:p>22,00</text:p>
          </table:table-cell>
          <table:table-cell table:style-name="ce37" table:formula="of:=IF([.EQ8]=[.EP8];[.EP9]+1;1-(LOOKUP([.EP8];['Grilles indiciaires'.$A38:.$A49];['Grilles indiciaires'.$B38:.$B49])*12-[.EP9]))" office:value-type="float" office:value="23" calcext:value-type="float">
            <text:p>23,00</text:p>
          </table:table-cell>
          <table:table-cell table:style-name="ce29" table:formula="of:=IF([.ER8]=[.EQ8];[.EQ9]+1;1-(LOOKUP([.EQ8];['Grilles indiciaires'.$A38:.$A49];['Grilles indiciaires'.$B38:.$B49])*12-[.EQ9]))" office:value-type="float" office:value="24" calcext:value-type="float">
            <text:p>24,00</text:p>
          </table:table-cell>
          <table:table-cell table:style-name="ce29" table:formula="of:=IF([.ES8]=[.ER8];[.ER9]+1;1-(LOOKUP([.ER8];['Grilles indiciaires'.$A38:.$A49];['Grilles indiciaires'.$B38:.$B49])*12-[.ER9]))" office:value-type="float" office:value="25" calcext:value-type="float">
            <text:p>25,00</text:p>
          </table:table-cell>
          <table:table-cell table:style-name="ce29" table:formula="of:=IF([.ET8]=[.ES8];[.ES9]+1;1-(LOOKUP([.ES8];['Grilles indiciaires'.$A38:.$A49];['Grilles indiciaires'.$B38:.$B49])*12-[.ES9]))" office:value-type="float" office:value="26" calcext:value-type="float">
            <text:p>26,00</text:p>
          </table:table-cell>
          <table:table-cell table:style-name="ce29" table:formula="of:=IF([.EU8]=[.ET8];[.ET9]+1;1-(LOOKUP([.ET8];['Grilles indiciaires'.$A38:.$A49];['Grilles indiciaires'.$B38:.$B49])*12-[.ET9]))" office:value-type="float" office:value="27" calcext:value-type="float">
            <text:p>27,00</text:p>
          </table:table-cell>
          <table:table-cell table:style-name="ce29" table:formula="of:=IF([.EV8]=[.EU8];[.EU9]+1;1-(LOOKUP([.EU8];['Grilles indiciaires'.$A38:.$A49];['Grilles indiciaires'.$B38:.$B49])*12-[.EU9]))" office:value-type="float" office:value="28" calcext:value-type="float">
            <text:p>28,00</text:p>
          </table:table-cell>
          <table:table-cell table:style-name="ce29" table:formula="of:=IF([.EW8]=[.EV8];[.EV9]+1;1-(LOOKUP([.EV8];['Grilles indiciaires'.$A38:.$A49];['Grilles indiciaires'.$B38:.$B49])*12-[.EV9]))" office:value-type="float" office:value="29" calcext:value-type="float">
            <text:p>29,00</text:p>
          </table:table-cell>
          <table:table-cell table:style-name="ce29" table:formula="of:=IF([.EX8]=[.EW8];[.EW9]+1;1-(LOOKUP([.EW8];['Grilles indiciaires'.$A38:.$A49];['Grilles indiciaires'.$B38:.$B49])*12-[.EW9]))" office:value-type="float" office:value="30" calcext:value-type="float">
            <text:p>30,00</text:p>
          </table:table-cell>
          <table:table-cell table:style-name="ce29" table:formula="of:=IF([.EY8]=[.EX8];[.EX9]+1;1-(LOOKUP([.EX8];['Grilles indiciaires'.$A38:.$A49];['Grilles indiciaires'.$B38:.$B49])*12-[.EX9]))" office:value-type="float" office:value="31" calcext:value-type="float">
            <text:p>31,00</text:p>
          </table:table-cell>
          <table:table-cell table:style-name="ce29" table:formula="of:=IF([.EZ8]=[.EY8];[.EY9]+1;1-(LOOKUP([.EY8];['Grilles indiciaires'.$A38:.$A49];['Grilles indiciaires'.$B38:.$B49])*12-[.EY9]))" office:value-type="float" office:value="32" calcext:value-type="float">
            <text:p>32,00</text:p>
          </table:table-cell>
          <table:table-cell table:style-name="ce29" table:formula="of:=IF([.FA8]=[.EZ8];[.EZ9]+1;1-(LOOKUP([.EZ8];['Grilles indiciaires'.$A38:.$A49];['Grilles indiciaires'.$B38:.$B49])*12-[.EZ9]))" office:value-type="float" office:value="33" calcext:value-type="float">
            <text:p>33,00</text:p>
          </table:table-cell>
          <table:table-cell table:style-name="ce29" table:formula="of:=IF([.FB8]=[.FA8];[.FA9]+1;1-(LOOKUP([.FA8];['Grilles indiciaires'.$A38:.$A49];['Grilles indiciaires'.$B38:.$B49])*12-[.FA9]))" office:value-type="float" office:value="34" calcext:value-type="float">
            <text:p>34,00</text:p>
          </table:table-cell>
          <table:table-cell table:style-name="ce37" table:formula="of:=IF([.FC8]=[.FB8];[.FB9]+1;1-(LOOKUP([.FB8];['Grilles indiciaires'.$A38:.$A49];['Grilles indiciaires'.$B38:.$B49])*12-[.FB9]))" office:value-type="float" office:value="35" calcext:value-type="float">
            <text:p>35,00</text:p>
          </table:table-cell>
          <table:table-cell table:style-name="ce29" table:formula="of:=IF([.FD8]=[.FC8];[.FC9]+1;1-(LOOKUP([.FC8];['Grilles indiciaires'.$A38:.$A49];['Grilles indiciaires'.$B38:.$B49])*12-[.FC9]))" office:value-type="float" office:value="36" calcext:value-type="float">
            <text:p>36,00</text:p>
          </table:table-cell>
          <table:table-cell table:style-name="ce29" table:formula="of:=IF([.FE8]=[.FD8];[.FD9]+1;1-(LOOKUP([.FD8];['Grilles indiciaires'.$A38:.$A49];['Grilles indiciaires'.$B38:.$B49])*12-[.FD9]))" office:value-type="float" office:value="37" calcext:value-type="float">
            <text:p>37,00</text:p>
          </table:table-cell>
          <table:table-cell table:style-name="ce29" table:formula="of:=IF([.FF8]=[.FE8];[.FE9]+1;1-(LOOKUP([.FE8];['Grilles indiciaires'.$A38:.$A49];['Grilles indiciaires'.$B38:.$B49])*12-[.FE9]))" office:value-type="float" office:value="38" calcext:value-type="float">
            <text:p>38,00</text:p>
          </table:table-cell>
          <table:table-cell table:style-name="ce29" table:formula="of:=IF([.FG8]=[.FF8];[.FF9]+1;1-(LOOKUP([.FF8];['Grilles indiciaires'.$A38:.$A49];['Grilles indiciaires'.$B38:.$B49])*12-[.FF9]))" office:value-type="float" office:value="39" calcext:value-type="float">
            <text:p>39,00</text:p>
          </table:table-cell>
          <table:table-cell table:style-name="ce29" table:formula="of:=IF([.FH8]=[.FG8];[.FG9]+1;1-(LOOKUP([.FG8];['Grilles indiciaires'.$A38:.$A49];['Grilles indiciaires'.$B38:.$B49])*12-[.FG9]))" office:value-type="float" office:value="40" calcext:value-type="float">
            <text:p>40,00</text:p>
          </table:table-cell>
          <table:table-cell table:style-name="ce29" table:formula="of:=IF([.FI8]=[.FH8];[.FH9]+1;1-(LOOKUP([.FH8];['Grilles indiciaires'.$A38:.$A49];['Grilles indiciaires'.$B38:.$B49])*12-[.FH9]))" office:value-type="float" office:value="41" calcext:value-type="float">
            <text:p>41,00</text:p>
          </table:table-cell>
          <table:table-cell table:style-name="ce29" table:formula="of:=IF([.FJ8]=[.FI8];[.FI9]+1;1-(LOOKUP([.FI8];['Grilles indiciaires'.$A38:.$A49];['Grilles indiciaires'.$B38:.$B49])*12-[.FI9]))" office:value-type="float" office:value="42" calcext:value-type="float">
            <text:p>42,00</text:p>
          </table:table-cell>
          <table:table-cell table:style-name="ce29" table:formula="of:=IF([.FK8]=[.FJ8];[.FJ9]+1;1-(LOOKUP([.FJ8];['Grilles indiciaires'.$A38:.$A49];['Grilles indiciaires'.$B38:.$B49])*12-[.FJ9]))" office:value-type="float" office:value="43" calcext:value-type="float">
            <text:p>43,00</text:p>
          </table:table-cell>
          <table:table-cell table:style-name="ce29" table:formula="of:=IF([.FL8]=[.FK8];[.FK9]+1;1-(LOOKUP([.FK8];['Grilles indiciaires'.$A38:.$A49];['Grilles indiciaires'.$B38:.$B49])*12-[.FK9]))" office:value-type="float" office:value="44" calcext:value-type="float">
            <text:p>44,00</text:p>
          </table:table-cell>
          <table:table-cell table:style-name="ce29" table:formula="of:=IF([.FM8]=[.FL8];[.FL9]+1;1-(LOOKUP([.FL8];['Grilles indiciaires'.$A38:.$A49];['Grilles indiciaires'.$B38:.$B49])*12-[.FL9]))" office:value-type="float" office:value="45" calcext:value-type="float">
            <text:p>45,00</text:p>
          </table:table-cell>
          <table:table-cell table:style-name="ce29" table:formula="of:=IF([.FN8]=[.FM8];[.FM9]+1;1-(LOOKUP([.FM8];['Grilles indiciaires'.$A38:.$A49];['Grilles indiciaires'.$B38:.$B49])*12-[.FM9]))" office:value-type="float" office:value="46" calcext:value-type="float">
            <text:p>46,00</text:p>
          </table:table-cell>
          <table:table-cell table:style-name="ce37" table:formula="of:=IF([.FO8]=[.FN8];[.FN9]+1;1-(LOOKUP([.FN8];['Grilles indiciaires'.$A38:.$A49];['Grilles indiciaires'.$B38:.$B49])*12-[.FN9]))" office:value-type="float" office:value="47" calcext:value-type="float">
            <text:p>47,00</text:p>
          </table:table-cell>
          <table:table-cell table:style-name="ce51" table:number-columns-repeated="852"/>
          <table:table-cell table:style-name="ce52"/>
        </table:table-row>
        <table:table-row table:style-name="ro2">
          <table:table-cell table:style-name="ce5"/>
          <table:table-cell/>
          <table:table-cell table:style-name="ce13" office:value-type="string" calcext:value-type="string">
            <text:p>Indice</text:p>
          </table:table-cell>
          <table:table-cell table:style-name="ce21" table:formula="of:=LOOKUP([.D8];['Grilles indiciaires'.$A38:.$A49];['Grilles indiciaires'.$C38:.$C49])" office:value-type="float" office:value="376" calcext:value-type="float">
            <text:p>376</text:p>
          </table:table-cell>
          <table:table-cell table:style-name="ce30" table:formula="of:=LOOKUP([.E8];['Grilles indiciaires'.$A38:.$A49];['Grilles indiciaires'.$C38:.$C49])" office:value-type="float" office:value="376" calcext:value-type="float">
            <text:p>376</text:p>
          </table:table-cell>
          <table:table-cell table:style-name="ce30" table:formula="of:=LOOKUP([.F8];['Grilles indiciaires'.$A38:.$A49];['Grilles indiciaires'.$C38:.$C49])" office:value-type="float" office:value="376" calcext:value-type="float">
            <text:p>376</text:p>
          </table:table-cell>
          <table:table-cell table:style-name="ce30" table:formula="of:=LOOKUP([.G8];['Grilles indiciaires'.$A38:.$A49];['Grilles indiciaires'.$C38:.$C49])" office:value-type="float" office:value="376" calcext:value-type="float">
            <text:p>376</text:p>
          </table:table-cell>
          <table:table-cell table:style-name="ce30" table:formula="of:=LOOKUP([.H8];['Grilles indiciaires'.$A38:.$A49];['Grilles indiciaires'.$C38:.$C49])" office:value-type="float" office:value="376" calcext:value-type="float">
            <text:p>376</text:p>
          </table:table-cell>
          <table:table-cell table:style-name="ce30" table:formula="of:=LOOKUP([.I8];['Grilles indiciaires'.$A38:.$A49];['Grilles indiciaires'.$C38:.$C49])" office:value-type="float" office:value="376" calcext:value-type="float">
            <text:p>376</text:p>
          </table:table-cell>
          <table:table-cell table:style-name="ce30" table:formula="of:=LOOKUP([.J8];['Grilles indiciaires'.$A38:.$A49];['Grilles indiciaires'.$C38:.$C49])" office:value-type="float" office:value="376" calcext:value-type="float">
            <text:p>376</text:p>
          </table:table-cell>
          <table:table-cell table:style-name="ce30" table:formula="of:=LOOKUP([.K8];['Grilles indiciaires'.$A38:.$A49];['Grilles indiciaires'.$C38:.$C49])" office:value-type="float" office:value="376" calcext:value-type="float">
            <text:p>376</text:p>
          </table:table-cell>
          <table:table-cell table:style-name="ce30" table:formula="of:=LOOKUP([.L8];['Grilles indiciaires'.$A38:.$A49];['Grilles indiciaires'.$C38:.$C49])" office:value-type="float" office:value="376" calcext:value-type="float">
            <text:p>376</text:p>
          </table:table-cell>
          <table:table-cell table:style-name="ce30" table:formula="of:=LOOKUP([.M8];['Grilles indiciaires'.$A38:.$A49];['Grilles indiciaires'.$C38:.$C49])" office:value-type="float" office:value="376" calcext:value-type="float">
            <text:p>376</text:p>
          </table:table-cell>
          <table:table-cell table:style-name="ce30" table:formula="of:=LOOKUP([.N8];['Grilles indiciaires'.$A38:.$A49];['Grilles indiciaires'.$C38:.$C49])" office:value-type="float" office:value="376" calcext:value-type="float">
            <text:p>376</text:p>
          </table:table-cell>
          <table:table-cell table:style-name="ce38" table:formula="of:=LOOKUP([.O8];['Grilles indiciaires'.$A38:.$A49];['Grilles indiciaires'.$C38:.$C49])" office:value-type="float" office:value="376" calcext:value-type="float">
            <text:p>376</text:p>
          </table:table-cell>
          <table:table-cell table:style-name="ce30" table:formula="of:=LOOKUP([.P8];['Grilles indiciaires'.$A38:.$A49];['Grilles indiciaires'.$C38:.$C49])" office:value-type="float" office:value="376" calcext:value-type="float">
            <text:p>376</text:p>
          </table:table-cell>
          <table:table-cell table:style-name="ce30" table:formula="of:=LOOKUP([.Q8];['Grilles indiciaires'.$A38:.$A49];['Grilles indiciaires'.$C38:.$C49])" office:value-type="float" office:value="376" calcext:value-type="float">
            <text:p>376</text:p>
          </table:table-cell>
          <table:table-cell table:style-name="ce30" table:formula="of:=LOOKUP([.R8];['Grilles indiciaires'.$A38:.$A49];['Grilles indiciaires'.$C38:.$C49])" office:value-type="float" office:value="376" calcext:value-type="float">
            <text:p>376</text:p>
          </table:table-cell>
          <table:table-cell table:style-name="ce30" table:formula="of:=LOOKUP([.S8];['Grilles indiciaires'.$A38:.$A49];['Grilles indiciaires'.$C38:.$C49])" office:value-type="float" office:value="376" calcext:value-type="float">
            <text:p>376</text:p>
          </table:table-cell>
          <table:table-cell table:style-name="ce30" table:formula="of:=LOOKUP([.T8];['Grilles indiciaires'.$A38:.$A49];['Grilles indiciaires'.$C38:.$C49])" office:value-type="float" office:value="376" calcext:value-type="float">
            <text:p>376</text:p>
          </table:table-cell>
          <table:table-cell table:style-name="ce30" table:formula="of:=LOOKUP([.U8];['Grilles indiciaires'.$A38:.$A49];['Grilles indiciaires'.$C38:.$C49])" office:value-type="float" office:value="376" calcext:value-type="float">
            <text:p>376</text:p>
          </table:table-cell>
          <table:table-cell table:style-name="ce30" table:formula="of:=LOOKUP([.V8];['Grilles indiciaires'.$A38:.$A49];['Grilles indiciaires'.$C38:.$C49])" office:value-type="float" office:value="376" calcext:value-type="float">
            <text:p>376</text:p>
          </table:table-cell>
          <table:table-cell table:style-name="ce30" table:formula="of:=LOOKUP([.W8];['Grilles indiciaires'.$A38:.$A49];['Grilles indiciaires'.$C38:.$C49])" office:value-type="float" office:value="376" calcext:value-type="float">
            <text:p>376</text:p>
          </table:table-cell>
          <table:table-cell table:style-name="ce30" table:formula="of:=LOOKUP([.X8];['Grilles indiciaires'.$A38:.$A49];['Grilles indiciaires'.$C38:.$C49])" office:value-type="float" office:value="376" calcext:value-type="float">
            <text:p>376</text:p>
          </table:table-cell>
          <table:table-cell table:style-name="ce30" table:formula="of:=LOOKUP([.Y8];['Grilles indiciaires'.$A38:.$A49];['Grilles indiciaires'.$C38:.$C49])" office:value-type="float" office:value="376" calcext:value-type="float">
            <text:p>376</text:p>
          </table:table-cell>
          <table:table-cell table:style-name="ce30" table:formula="of:=LOOKUP([.Z8];['Grilles indiciaires'.$A38:.$A49];['Grilles indiciaires'.$C38:.$C49])" office:value-type="float" office:value="376" calcext:value-type="float">
            <text:p>376</text:p>
          </table:table-cell>
          <table:table-cell table:style-name="ce38" table:formula="of:=LOOKUP([.AA8];['Grilles indiciaires'.$A38:.$A49];['Grilles indiciaires'.$C38:.$C49])" office:value-type="float" office:value="376" calcext:value-type="float">
            <text:p>376</text:p>
          </table:table-cell>
          <table:table-cell table:style-name="ce30" table:formula="of:=LOOKUP([.AB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AC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AD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AE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AF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AG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AH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AI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AJ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AK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AL8];['Grilles indiciaires'.$A38:.$A49];['Grilles indiciaires'.$C38:.$C49])" office:value-type="float" office:value="385" calcext:value-type="float">
            <text:p>385</text:p>
          </table:table-cell>
          <table:table-cell table:style-name="ce38" table:formula="of:=LOOKUP([.AM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AN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AO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AP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AQ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AR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AS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AT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AU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AV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AW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AX8];['Grilles indiciaires'.$A38:.$A49];['Grilles indiciaires'.$C38:.$C49])" office:value-type="float" office:value="385" calcext:value-type="float">
            <text:p>385</text:p>
          </table:table-cell>
          <table:table-cell table:style-name="ce38" table:formula="of:=LOOKUP([.AY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AZ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BA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BB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BC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BD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BE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BF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BG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BH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BI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BJ8];['Grilles indiciaires'.$A38:.$A49];['Grilles indiciaires'.$C38:.$C49])" office:value-type="float" office:value="385" calcext:value-type="float">
            <text:p>385</text:p>
          </table:table-cell>
          <table:table-cell table:style-name="ce38" table:formula="of:=LOOKUP([.BK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BL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BM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BN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BO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BP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BQ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BR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BS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BT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BU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BV8];['Grilles indiciaires'.$A38:.$A49];['Grilles indiciaires'.$C38:.$C49])" office:value-type="float" office:value="385" calcext:value-type="float">
            <text:p>385</text:p>
          </table:table-cell>
          <table:table-cell table:style-name="ce38" table:formula="of:=LOOKUP([.BW8];['Grilles indiciaires'.$A38:.$A49];['Grilles indiciaires'.$C38:.$C49])" office:value-type="float" office:value="385" calcext:value-type="float">
            <text:p>385</text:p>
          </table:table-cell>
          <table:table-cell table:style-name="ce30" table:formula="of:=LOOKUP([.BX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BY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BZ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CA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CB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CC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CD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CE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CF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CG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CH8];['Grilles indiciaires'.$A38:.$A49];['Grilles indiciaires'.$C38:.$C49])" office:value-type="float" office:value="398" calcext:value-type="float">
            <text:p>398</text:p>
          </table:table-cell>
          <table:table-cell table:style-name="ce38" table:formula="of:=LOOKUP([.CI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CJ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CK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CL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CM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CN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CO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CP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CQ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CR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CS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CT8];['Grilles indiciaires'.$A38:.$A49];['Grilles indiciaires'.$C38:.$C49])" office:value-type="float" office:value="398" calcext:value-type="float">
            <text:p>398</text:p>
          </table:table-cell>
          <table:table-cell table:style-name="ce38" table:formula="of:=LOOKUP([.CU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CV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CW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CX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CY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CZ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DA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DB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DC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DD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DE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DF8];['Grilles indiciaires'.$A38:.$A49];['Grilles indiciaires'.$C38:.$C49])" office:value-type="float" office:value="398" calcext:value-type="float">
            <text:p>398</text:p>
          </table:table-cell>
          <table:table-cell table:style-name="ce38" table:formula="of:=LOOKUP([.DG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DH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DI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DJ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DK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DL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DM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DN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DO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DP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DQ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DR8];['Grilles indiciaires'.$A38:.$A49];['Grilles indiciaires'.$C38:.$C49])" office:value-type="float" office:value="398" calcext:value-type="float">
            <text:p>398</text:p>
          </table:table-cell>
          <table:table-cell table:style-name="ce38" table:formula="of:=LOOKUP([.DS8];['Grilles indiciaires'.$A38:.$A49];['Grilles indiciaires'.$C38:.$C49])" office:value-type="float" office:value="398" calcext:value-type="float">
            <text:p>398</text:p>
          </table:table-cell>
          <table:table-cell table:style-name="ce30" table:formula="of:=LOOKUP([.DT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DU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DV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DW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DX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DY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DZ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EA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EB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EC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ED8];['Grilles indiciaires'.$A38:.$A49];['Grilles indiciaires'.$C38:.$C49])" office:value-type="float" office:value="407" calcext:value-type="float">
            <text:p>407</text:p>
          </table:table-cell>
          <table:table-cell table:style-name="ce38" table:formula="of:=LOOKUP([.EE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EF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EG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EH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EI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EJ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EK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EL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EM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EN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EO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EP8];['Grilles indiciaires'.$A38:.$A49];['Grilles indiciaires'.$C38:.$C49])" office:value-type="float" office:value="407" calcext:value-type="float">
            <text:p>407</text:p>
          </table:table-cell>
          <table:table-cell table:style-name="ce38" table:formula="of:=LOOKUP([.EQ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ER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ES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ET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EU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EV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EW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EX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EY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EZ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FA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FB8];['Grilles indiciaires'.$A38:.$A49];['Grilles indiciaires'.$C38:.$C49])" office:value-type="float" office:value="407" calcext:value-type="float">
            <text:p>407</text:p>
          </table:table-cell>
          <table:table-cell table:style-name="ce38" table:formula="of:=LOOKUP([.FC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FD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FE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FF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FG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FH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FI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FJ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FK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FL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FM8];['Grilles indiciaires'.$A38:.$A49];['Grilles indiciaires'.$C38:.$C49])" office:value-type="float" office:value="407" calcext:value-type="float">
            <text:p>407</text:p>
          </table:table-cell>
          <table:table-cell table:style-name="ce30" table:formula="of:=LOOKUP([.FN8];['Grilles indiciaires'.$A38:.$A49];['Grilles indiciaires'.$C38:.$C49])" office:value-type="float" office:value="407" calcext:value-type="float">
            <text:p>407</text:p>
          </table:table-cell>
          <table:table-cell table:style-name="ce38" table:formula="of:=LOOKUP([.FO8];['Grilles indiciaires'.$A38:.$A49];['Grilles indiciaires'.$C38:.$C49])" office:value-type="float" office:value="407" calcext:value-type="float">
            <text:p>407</text:p>
          </table:table-cell>
          <table:table-cell table:number-columns-repeated="853"/>
        </table:table-row>
        <table:table-row table:style-name="ro2" table:number-rows-repeated="2">
          <table:table-cell table:style-name="ce5"/>
          <table:table-cell/>
          <table:table-cell table:style-name="ce13"/>
          <table:table-cell table:style-name="ce21"/>
          <table:table-cell table:style-name="ce31" table:number-columns-repeated="10"/>
          <table:table-cell table:style-name="ce38"/>
          <table:table-cell table:style-name="ce21"/>
          <table:table-cell table:style-name="ce31" table:number-columns-repeated="10"/>
          <table:table-cell table:style-name="ce38"/>
          <table:table-cell table:style-name="ce21"/>
          <table:table-cell table:style-name="ce31" table:number-columns-repeated="10"/>
          <table:table-cell table:style-name="ce38"/>
          <table:table-cell table:style-name="ce21"/>
          <table:table-cell table:style-name="ce31" table:number-columns-repeated="10"/>
          <table:table-cell table:style-name="ce38"/>
          <table:table-cell table:style-name="ce21"/>
          <table:table-cell table:style-name="ce31" table:number-columns-repeated="10"/>
          <table:table-cell table:style-name="ce38"/>
          <table:table-cell table:style-name="ce21"/>
          <table:table-cell table:style-name="ce31" table:number-columns-repeated="10"/>
          <table:table-cell table:style-name="ce38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number-columns-repeated="853"/>
        </table:table-row>
        <table:table-row table:style-name="ro2">
          <table:table-cell table:style-name="ce1" office:value-type="string" calcext:value-type="string">
            <text:p>Déroulement avec PPCR</text:p>
          </table:table-cell>
          <table:table-cell/>
          <table:table-cell table:style-name="ce13" office:value-type="string" calcext:value-type="string">
            <text:p>Echelon</text:p>
          </table:table-cell>
          <table:table-cell table:style-name="ce22" table:formula="of:=IF([.B3]=1;2)+IF([.B3]=2;3)+IF([.B3]=3;3)+IF([.B3]=4;4)+IF([.B3]=5;4)+IF([.B3]&gt;5;[.B3]-1)" office:value-type="float" office:value="8" calcext:value-type="float">
            <text:p>8</text:p>
          </table:table-cell>
          <table:table-cell table:style-name="ce28" table:formula="of:=IF(LOOKUP([.D13];['Grilles indiciaires'.$D38:.$D49];['Grilles indiciaires'.$E38:.$E49])*12&gt;[.D14]+1;[.D13];[.D13]+1)" office:value-type="float" office:value="8" calcext:value-type="float">
            <text:p>8</text:p>
          </table:table-cell>
          <table:table-cell table:style-name="ce28" table:formula="of:=IF(LOOKUP([.E13];['Grilles indiciaires'.$D38:.$D49];['Grilles indiciaires'.$E38:.$E49])*12&gt;[.E14]+1;[.E13];[.E13]+1)" office:value-type="float" office:value="8" calcext:value-type="float">
            <text:p>8</text:p>
          </table:table-cell>
          <table:table-cell table:style-name="ce28" table:formula="of:=IF(LOOKUP([.F13];['Grilles indiciaires'.$D38:.$D49];['Grilles indiciaires'.$E38:.$E49])*12&gt;[.F14]+1;[.F13];[.F13]+1)" office:value-type="float" office:value="8" calcext:value-type="float">
            <text:p>8</text:p>
          </table:table-cell>
          <table:table-cell table:style-name="ce28" table:formula="of:=IF(LOOKUP([.G13];['Grilles indiciaires'.$D38:.$D49];['Grilles indiciaires'.$E38:.$E49])*12&gt;[.G14]+1;[.G13];[.G13]+1)" office:value-type="float" office:value="8" calcext:value-type="float">
            <text:p>8</text:p>
          </table:table-cell>
          <table:table-cell table:style-name="ce28" table:formula="of:=IF(LOOKUP([.H13];['Grilles indiciaires'.$D38:.$D49];['Grilles indiciaires'.$E38:.$E49])*12&gt;[.H14]+1;[.H13];[.H13]+1)" office:value-type="float" office:value="8" calcext:value-type="float">
            <text:p>8</text:p>
          </table:table-cell>
          <table:table-cell table:style-name="ce28" table:formula="of:=IF(LOOKUP([.I13];['Grilles indiciaires'.$D38:.$D49];['Grilles indiciaires'.$E38:.$E49])*12&gt;[.I14]+1;[.I13];[.I13]+1)" office:value-type="float" office:value="8" calcext:value-type="float">
            <text:p>8</text:p>
          </table:table-cell>
          <table:table-cell table:style-name="ce28" table:formula="of:=IF(LOOKUP([.J13];['Grilles indiciaires'.$D38:.$D49];['Grilles indiciaires'.$E38:.$E49])*12&gt;[.J14]+1;[.J13];[.J13]+1)" office:value-type="float" office:value="8" calcext:value-type="float">
            <text:p>8</text:p>
          </table:table-cell>
          <table:table-cell table:style-name="ce28" table:formula="of:=IF(LOOKUP([.K13];['Grilles indiciaires'.$D38:.$D49];['Grilles indiciaires'.$E38:.$E49])*12&gt;[.K14]+1;[.K13];[.K13]+1)" office:value-type="float" office:value="8" calcext:value-type="float">
            <text:p>8</text:p>
          </table:table-cell>
          <table:table-cell table:style-name="ce28" table:formula="of:=IF(LOOKUP([.L13];['Grilles indiciaires'.$D38:.$D49];['Grilles indiciaires'.$E38:.$E49])*12&gt;[.L14]+1;[.L13];[.L13]+1)" office:value-type="float" office:value="8" calcext:value-type="float">
            <text:p>8</text:p>
          </table:table-cell>
          <table:table-cell table:style-name="ce28" table:formula="of:=IF(LOOKUP([.M13];['Grilles indiciaires'.$D38:.$D49];['Grilles indiciaires'.$E38:.$E49])*12&gt;[.M14]+1;[.M13];[.M13]+1)" office:value-type="float" office:value="8" calcext:value-type="float">
            <text:p>8</text:p>
          </table:table-cell>
          <table:table-cell table:style-name="ce36" table:formula="of:=IF(LOOKUP([.N13];['Grilles indiciaires'.$D38:.$D49];['Grilles indiciaires'.$E38:.$E49])*12&gt;[.N14]+1;[.N13];[.N13]+1)" office:value-type="float" office:value="8" calcext:value-type="float">
            <text:p>8</text:p>
          </table:table-cell>
          <table:table-cell table:style-name="ce28" table:formula="of:=IF(LOOKUP([.O13];['Grilles indiciaires'.$D38:.$D49];['Grilles indiciaires'.$E38:.$E49])*12&gt;[.O14]+1;[.O13];[.O13]+1)" office:value-type="float" office:value="8" calcext:value-type="float">
            <text:p>8</text:p>
          </table:table-cell>
          <table:table-cell table:style-name="ce28" table:formula="of:=IF(LOOKUP([.P13];['Grilles indiciaires'.$D38:.$D49];['Grilles indiciaires'.$E38:.$E49])*12&gt;[.P14]+1;[.P13];[.P13]+1)" office:value-type="float" office:value="8" calcext:value-type="float">
            <text:p>8</text:p>
          </table:table-cell>
          <table:table-cell table:style-name="ce28" table:formula="of:=IF(LOOKUP([.Q13];['Grilles indiciaires'.$D38:.$D49];['Grilles indiciaires'.$E38:.$E49])*12&gt;[.Q14]+1;[.Q13];[.Q13]+1)" office:value-type="float" office:value="8" calcext:value-type="float">
            <text:p>8</text:p>
          </table:table-cell>
          <table:table-cell table:style-name="ce28" table:formula="of:=IF(LOOKUP([.R13];['Grilles indiciaires'.$D38:.$D49];['Grilles indiciaires'.$E38:.$E49])*12&gt;[.R14]+1;[.R13];[.R13]+1)" office:value-type="float" office:value="8" calcext:value-type="float">
            <text:p>8</text:p>
          </table:table-cell>
          <table:table-cell table:style-name="ce28" table:formula="of:=IF(LOOKUP([.S13];['Grilles indiciaires'.$D38:.$D49];['Grilles indiciaires'.$E38:.$E49])*12&gt;[.S14]+1;[.S13];[.S13]+1)" office:value-type="float" office:value="8" calcext:value-type="float">
            <text:p>8</text:p>
          </table:table-cell>
          <table:table-cell table:style-name="ce28" table:formula="of:=IF(LOOKUP([.T13];['Grilles indiciaires'.$D38:.$D49];['Grilles indiciaires'.$E38:.$E49])*12&gt;[.T14]+1;[.T13];[.T13]+1)" office:value-type="float" office:value="8" calcext:value-type="float">
            <text:p>8</text:p>
          </table:table-cell>
          <table:table-cell table:style-name="ce28" table:formula="of:=IF(LOOKUP([.U13];['Grilles indiciaires'.$D38:.$D49];['Grilles indiciaires'.$E38:.$E49])*12&gt;[.U14]+1;[.U13];[.U13]+1)" office:value-type="float" office:value="8" calcext:value-type="float">
            <text:p>8</text:p>
          </table:table-cell>
          <table:table-cell table:style-name="ce28" table:formula="of:=IF(LOOKUP([.V13];['Grilles indiciaires'.$D38:.$D49];['Grilles indiciaires'.$E38:.$E49])*12&gt;[.V14]+1;[.V13];[.V13]+1)" office:value-type="float" office:value="8" calcext:value-type="float">
            <text:p>8</text:p>
          </table:table-cell>
          <table:table-cell table:style-name="ce28" table:formula="of:=IF(LOOKUP([.W13];['Grilles indiciaires'.$D38:.$D49];['Grilles indiciaires'.$E38:.$E49])*12&gt;[.W14]+1;[.W13];[.W13]+1)" office:value-type="float" office:value="8" calcext:value-type="float">
            <text:p>8</text:p>
          </table:table-cell>
          <table:table-cell table:style-name="ce28" table:formula="of:=IF(LOOKUP([.X13];['Grilles indiciaires'.$D38:.$D49];['Grilles indiciaires'.$E38:.$E49])*12&gt;[.X14]+1;[.X13];[.X13]+1)" office:value-type="float" office:value="8" calcext:value-type="float">
            <text:p>8</text:p>
          </table:table-cell>
          <table:table-cell table:style-name="ce28" table:formula="of:=IF(LOOKUP([.Y13];['Grilles indiciaires'.$D38:.$D49];['Grilles indiciaires'.$E38:.$E49])*12&gt;[.Y14]+1;[.Y13];[.Y13]+1)" office:value-type="float" office:value="8" calcext:value-type="float">
            <text:p>8</text:p>
          </table:table-cell>
          <table:table-cell table:style-name="ce36" table:formula="of:=IF(LOOKUP([.Z13];['Grilles indiciaires'.$D38:.$D49];['Grilles indiciaires'.$E38:.$E49])*12&gt;[.Z14]+1;[.Z13];[.Z13]+1)" office:value-type="float" office:value="8" calcext:value-type="float">
            <text:p>8</text:p>
          </table:table-cell>
          <table:table-cell table:style-name="ce28" table:formula="of:=IF(LOOKUP([.AA13];['Grilles indiciaires'.$D38:.$D49];['Grilles indiciaires'.$E38:.$E49])*12&gt;[.AA14]+1;[.AA13];[.AA13]+1)" office:value-type="float" office:value="8" calcext:value-type="float">
            <text:p>8</text:p>
          </table:table-cell>
          <table:table-cell table:style-name="ce28" table:formula="of:=IF(LOOKUP([.AB13];['Grilles indiciaires'.$D38:.$D49];['Grilles indiciaires'.$E38:.$E49])*12&gt;[.AB14]+1;[.AB13];[.AB13]+1)" office:value-type="float" office:value="8" calcext:value-type="float">
            <text:p>8</text:p>
          </table:table-cell>
          <table:table-cell table:style-name="ce28" table:formula="of:=IF(LOOKUP([.AC13];['Grilles indiciaires'.$D38:.$D49];['Grilles indiciaires'.$E38:.$E49])*12&gt;[.AC14]+1;[.AC13];[.AC13]+1)" office:value-type="float" office:value="8" calcext:value-type="float">
            <text:p>8</text:p>
          </table:table-cell>
          <table:table-cell table:style-name="ce28" table:formula="of:=IF(LOOKUP([.AD13];['Grilles indiciaires'.$D38:.$D49];['Grilles indiciaires'.$E38:.$E49])*12&gt;[.AD14]+1;[.AD13];[.AD13]+1)" office:value-type="float" office:value="8" calcext:value-type="float">
            <text:p>8</text:p>
          </table:table-cell>
          <table:table-cell table:style-name="ce28" table:formula="of:=IF(LOOKUP([.AE13];['Grilles indiciaires'.$D38:.$D49];['Grilles indiciaires'.$E38:.$E49])*12&gt;[.AE14]+1;[.AE13];[.AE13]+1)" office:value-type="float" office:value="9" calcext:value-type="float">
            <text:p>9</text:p>
          </table:table-cell>
          <table:table-cell table:style-name="ce28" table:formula="of:=IF(LOOKUP([.AF13];['Grilles indiciaires'.$D38:.$D49];['Grilles indiciaires'.$E38:.$E49])*12&gt;[.AF14]+1;[.AF13];[.AF13]+1)" office:value-type="float" office:value="9" calcext:value-type="float">
            <text:p>9</text:p>
          </table:table-cell>
          <table:table-cell table:style-name="ce28" table:formula="of:=IF(LOOKUP([.AG13];['Grilles indiciaires'.$D38:.$D49];['Grilles indiciaires'.$E38:.$E49])*12&gt;[.AG14]+1;[.AG13];[.AG13]+1)" office:value-type="float" office:value="9" calcext:value-type="float">
            <text:p>9</text:p>
          </table:table-cell>
          <table:table-cell table:style-name="ce28" table:formula="of:=IF(LOOKUP([.AH13];['Grilles indiciaires'.$D38:.$D49];['Grilles indiciaires'.$E38:.$E49])*12&gt;[.AH14]+1;[.AH13];[.AH13]+1)" office:value-type="float" office:value="9" calcext:value-type="float">
            <text:p>9</text:p>
          </table:table-cell>
          <table:table-cell table:style-name="ce28" table:formula="of:=IF(LOOKUP([.AI13];['Grilles indiciaires'.$D38:.$D49];['Grilles indiciaires'.$E38:.$E49])*12&gt;[.AI14]+1;[.AI13];[.AI13]+1)" office:value-type="float" office:value="9" calcext:value-type="float">
            <text:p>9</text:p>
          </table:table-cell>
          <table:table-cell table:style-name="ce28" table:formula="of:=IF(LOOKUP([.AJ13];['Grilles indiciaires'.$D38:.$D49];['Grilles indiciaires'.$E38:.$E49])*12&gt;[.AJ14]+1;[.AJ13];[.AJ13]+1)" office:value-type="float" office:value="9" calcext:value-type="float">
            <text:p>9</text:p>
          </table:table-cell>
          <table:table-cell table:style-name="ce28" table:formula="of:=IF(LOOKUP([.AK13];['Grilles indiciaires'.$D38:.$D49];['Grilles indiciaires'.$E38:.$E49])*12&gt;[.AK14]+1;[.AK13];[.AK13]+1)" office:value-type="float" office:value="9" calcext:value-type="float">
            <text:p>9</text:p>
          </table:table-cell>
          <table:table-cell table:style-name="ce36" table:formula="of:=IF(LOOKUP([.AL13];['Grilles indiciaires'.$D38:.$D49];['Grilles indiciaires'.$E38:.$E49])*12&gt;[.AL14]+1;[.AL13];[.AL13]+1)" office:value-type="float" office:value="9" calcext:value-type="float">
            <text:p>9</text:p>
          </table:table-cell>
          <table:table-cell table:style-name="ce28" table:formula="of:=IF(LOOKUP([.AM13];['Grilles indiciaires'.$D38:.$D49];['Grilles indiciaires'.$E38:.$E49])*12&gt;[.AM14]+1;[.AM13];[.AM13]+1)" office:value-type="float" office:value="9" calcext:value-type="float">
            <text:p>9</text:p>
          </table:table-cell>
          <table:table-cell table:style-name="ce28" table:formula="of:=IF(LOOKUP([.AN13];['Grilles indiciaires'.$D38:.$D49];['Grilles indiciaires'.$E38:.$E49])*12&gt;[.AN14]+1;[.AN13];[.AN13]+1)" office:value-type="float" office:value="9" calcext:value-type="float">
            <text:p>9</text:p>
          </table:table-cell>
          <table:table-cell table:style-name="ce28" table:formula="of:=IF(LOOKUP([.AO13];['Grilles indiciaires'.$D38:.$D49];['Grilles indiciaires'.$E38:.$E49])*12&gt;[.AO14]+1;[.AO13];[.AO13]+1)" office:value-type="float" office:value="9" calcext:value-type="float">
            <text:p>9</text:p>
          </table:table-cell>
          <table:table-cell table:style-name="ce28" table:formula="of:=IF(LOOKUP([.AP13];['Grilles indiciaires'.$D38:.$D49];['Grilles indiciaires'.$E38:.$E49])*12&gt;[.AP14]+1;[.AP13];[.AP13]+1)" office:value-type="float" office:value="9" calcext:value-type="float">
            <text:p>9</text:p>
          </table:table-cell>
          <table:table-cell table:style-name="ce28" table:formula="of:=IF(LOOKUP([.AQ13];['Grilles indiciaires'.$D38:.$D49];['Grilles indiciaires'.$E38:.$E49])*12&gt;[.AQ14]+1;[.AQ13];[.AQ13]+1)" office:value-type="float" office:value="9" calcext:value-type="float">
            <text:p>9</text:p>
          </table:table-cell>
          <table:table-cell table:style-name="ce28" table:formula="of:=IF(LOOKUP([.AR13];['Grilles indiciaires'.$D38:.$D49];['Grilles indiciaires'.$E38:.$E49])*12&gt;[.AR14]+1;[.AR13];[.AR13]+1)" office:value-type="float" office:value="9" calcext:value-type="float">
            <text:p>9</text:p>
          </table:table-cell>
          <table:table-cell table:style-name="ce28" table:formula="of:=IF(LOOKUP([.AS13];['Grilles indiciaires'.$D38:.$D49];['Grilles indiciaires'.$E38:.$E49])*12&gt;[.AS14]+1;[.AS13];[.AS13]+1)" office:value-type="float" office:value="9" calcext:value-type="float">
            <text:p>9</text:p>
          </table:table-cell>
          <table:table-cell table:style-name="ce28" table:formula="of:=IF(LOOKUP([.AT13];['Grilles indiciaires'.$D38:.$D49];['Grilles indiciaires'.$E38:.$E49])*12&gt;[.AT14]+1;[.AT13];[.AT13]+1)" office:value-type="float" office:value="9" calcext:value-type="float">
            <text:p>9</text:p>
          </table:table-cell>
          <table:table-cell table:style-name="ce28" table:formula="of:=IF(LOOKUP([.AU13];['Grilles indiciaires'.$D38:.$D49];['Grilles indiciaires'.$E38:.$E49])*12&gt;[.AU14]+1;[.AU13];[.AU13]+1)" office:value-type="float" office:value="9" calcext:value-type="float">
            <text:p>9</text:p>
          </table:table-cell>
          <table:table-cell table:style-name="ce28" table:formula="of:=IF(LOOKUP([.AV13];['Grilles indiciaires'.$D38:.$D49];['Grilles indiciaires'.$E38:.$E49])*12&gt;[.AV14]+1;[.AV13];[.AV13]+1)" office:value-type="float" office:value="9" calcext:value-type="float">
            <text:p>9</text:p>
          </table:table-cell>
          <table:table-cell table:style-name="ce28" table:formula="of:=IF(LOOKUP([.AW13];['Grilles indiciaires'.$D38:.$D49];['Grilles indiciaires'.$E38:.$E49])*12&gt;[.AW14]+1;[.AW13];[.AW13]+1)" office:value-type="float" office:value="9" calcext:value-type="float">
            <text:p>9</text:p>
          </table:table-cell>
          <table:table-cell table:style-name="ce36" table:formula="of:=IF(LOOKUP([.AX13];['Grilles indiciaires'.$D38:.$D49];['Grilles indiciaires'.$E38:.$E49])*12&gt;[.AX14]+1;[.AX13];[.AX13]+1)" office:value-type="float" office:value="9" calcext:value-type="float">
            <text:p>9</text:p>
          </table:table-cell>
          <table:table-cell table:style-name="ce28" table:formula="of:=IF(LOOKUP([.AY13];['Grilles indiciaires'.$D38:.$D49];['Grilles indiciaires'.$E38:.$E49])*12&gt;[.AY14]+1;[.AY13];[.AY13]+1)" office:value-type="float" office:value="9" calcext:value-type="float">
            <text:p>9</text:p>
          </table:table-cell>
          <table:table-cell table:style-name="ce28" table:formula="of:=IF(LOOKUP([.AZ13];['Grilles indiciaires'.$D38:.$D49];['Grilles indiciaires'.$E38:.$E49])*12&gt;[.AZ14]+1;[.AZ13];[.AZ13]+1)" office:value-type="float" office:value="9" calcext:value-type="float">
            <text:p>9</text:p>
          </table:table-cell>
          <table:table-cell table:style-name="ce28" table:formula="of:=IF(LOOKUP([.BA13];['Grilles indiciaires'.$D38:.$D49];['Grilles indiciaires'.$E38:.$E49])*12&gt;[.BA14]+1;[.BA13];[.BA13]+1)" office:value-type="float" office:value="9" calcext:value-type="float">
            <text:p>9</text:p>
          </table:table-cell>
          <table:table-cell table:style-name="ce28" table:formula="of:=IF(LOOKUP([.BB13];['Grilles indiciaires'.$D38:.$D49];['Grilles indiciaires'.$E38:.$E49])*12&gt;[.BB14]+1;[.BB13];[.BB13]+1)" office:value-type="float" office:value="9" calcext:value-type="float">
            <text:p>9</text:p>
          </table:table-cell>
          <table:table-cell table:style-name="ce28" table:formula="of:=IF(LOOKUP([.BC13];['Grilles indiciaires'.$D38:.$D49];['Grilles indiciaires'.$E38:.$E49])*12&gt;[.BC14]+1;[.BC13];[.BC13]+1)" office:value-type="float" office:value="9" calcext:value-type="float">
            <text:p>9</text:p>
          </table:table-cell>
          <table:table-cell table:style-name="ce28" table:formula="of:=IF(LOOKUP([.BD13];['Grilles indiciaires'.$D38:.$D49];['Grilles indiciaires'.$E38:.$E49])*12&gt;[.BD14]+1;[.BD13];[.BD13]+1)" office:value-type="float" office:value="9" calcext:value-type="float">
            <text:p>9</text:p>
          </table:table-cell>
          <table:table-cell table:style-name="ce28" table:formula="of:=IF(LOOKUP([.BE13];['Grilles indiciaires'.$D38:.$D49];['Grilles indiciaires'.$E38:.$E49])*12&gt;[.BE14]+1;[.BE13];[.BE13]+1)" office:value-type="float" office:value="9" calcext:value-type="float">
            <text:p>9</text:p>
          </table:table-cell>
          <table:table-cell table:style-name="ce28" table:formula="of:=IF(LOOKUP([.BF13];['Grilles indiciaires'.$D38:.$D49];['Grilles indiciaires'.$E38:.$E49])*12&gt;[.BF14]+1;[.BF13];[.BF13]+1)" office:value-type="float" office:value="9" calcext:value-type="float">
            <text:p>9</text:p>
          </table:table-cell>
          <table:table-cell table:style-name="ce28" table:formula="of:=IF(LOOKUP([.BG13];['Grilles indiciaires'.$D38:.$D49];['Grilles indiciaires'.$E38:.$E49])*12&gt;[.BG14]+1;[.BG13];[.BG13]+1)" office:value-type="float" office:value="9" calcext:value-type="float">
            <text:p>9</text:p>
          </table:table-cell>
          <table:table-cell table:style-name="ce28" table:formula="of:=IF(LOOKUP([.BH13];['Grilles indiciaires'.$D38:.$D49];['Grilles indiciaires'.$E38:.$E49])*12&gt;[.BH14]+1;[.BH13];[.BH13]+1)" office:value-type="float" office:value="9" calcext:value-type="float">
            <text:p>9</text:p>
          </table:table-cell>
          <table:table-cell table:style-name="ce28" table:formula="of:=IF(LOOKUP([.BI13];['Grilles indiciaires'.$D38:.$D49];['Grilles indiciaires'.$E38:.$E49])*12&gt;[.BI14]+1;[.BI13];[.BI13]+1)" office:value-type="float" office:value="9" calcext:value-type="float">
            <text:p>9</text:p>
          </table:table-cell>
          <table:table-cell table:style-name="ce36" table:formula="of:=IF(LOOKUP([.BJ13];['Grilles indiciaires'.$D38:.$D49];['Grilles indiciaires'.$E38:.$E49])*12&gt;[.BJ14]+1;[.BJ13];[.BJ13]+1)" office:value-type="float" office:value="9" calcext:value-type="float">
            <text:p>9</text:p>
          </table:table-cell>
          <table:table-cell table:style-name="ce28" table:formula="of:=IF(LOOKUP([.BK13];['Grilles indiciaires'.$D38:.$D49];['Grilles indiciaires'.$E38:.$E49])*12&gt;[.BK14]+1;[.BK13];[.BK13]+1)" office:value-type="float" office:value="9" calcext:value-type="float">
            <text:p>9</text:p>
          </table:table-cell>
          <table:table-cell table:style-name="ce28" table:formula="of:=IF(LOOKUP([.BL13];['Grilles indiciaires'.$D38:.$D49];['Grilles indiciaires'.$E38:.$E49])*12&gt;[.BL14]+1;[.BL13];[.BL13]+1)" office:value-type="float" office:value="9" calcext:value-type="float">
            <text:p>9</text:p>
          </table:table-cell>
          <table:table-cell table:style-name="ce28" table:formula="of:=IF(LOOKUP([.BM13];['Grilles indiciaires'.$D38:.$D49];['Grilles indiciaires'.$E38:.$E49])*12&gt;[.BM14]+1;[.BM13];[.BM13]+1)" office:value-type="float" office:value="9" calcext:value-type="float">
            <text:p>9</text:p>
          </table:table-cell>
          <table:table-cell table:style-name="ce28" table:formula="of:=IF(LOOKUP([.BN13];['Grilles indiciaires'.$D38:.$D49];['Grilles indiciaires'.$E38:.$E49])*12&gt;[.BN14]+1;[.BN13];[.BN13]+1)" office:value-type="float" office:value="9" calcext:value-type="float">
            <text:p>9</text:p>
          </table:table-cell>
          <table:table-cell table:style-name="ce28" table:formula="of:=IF(LOOKUP([.BO13];['Grilles indiciaires'.$D38:.$D49];['Grilles indiciaires'.$E38:.$E49])*12&gt;[.BO14]+1;[.BO13];[.BO13]+1)" office:value-type="float" office:value="10" calcext:value-type="float">
            <text:p>10</text:p>
          </table:table-cell>
          <table:table-cell table:style-name="ce28" table:formula="of:=IF(LOOKUP([.BP13];['Grilles indiciaires'.$D38:.$D49];['Grilles indiciaires'.$E38:.$E49])*12&gt;[.BP14]+1;[.BP13];[.BP13]+1)" office:value-type="float" office:value="10" calcext:value-type="float">
            <text:p>10</text:p>
          </table:table-cell>
          <table:table-cell table:style-name="ce28" table:formula="of:=IF(LOOKUP([.BQ13];['Grilles indiciaires'.$D38:.$D49];['Grilles indiciaires'.$E38:.$E49])*12&gt;[.BQ14]+1;[.BQ13];[.BQ13]+1)" office:value-type="float" office:value="10" calcext:value-type="float">
            <text:p>10</text:p>
          </table:table-cell>
          <table:table-cell table:style-name="ce28" table:formula="of:=IF(LOOKUP([.BR13];['Grilles indiciaires'.$D38:.$D49];['Grilles indiciaires'.$E38:.$E49])*12&gt;[.BR14]+1;[.BR13];[.BR13]+1)" office:value-type="float" office:value="10" calcext:value-type="float">
            <text:p>10</text:p>
          </table:table-cell>
          <table:table-cell table:style-name="ce28" table:formula="of:=IF(LOOKUP([.BS13];['Grilles indiciaires'.$D38:.$D49];['Grilles indiciaires'.$E38:.$E49])*12&gt;[.BS14]+1;[.BS13];[.BS13]+1)" office:value-type="float" office:value="10" calcext:value-type="float">
            <text:p>10</text:p>
          </table:table-cell>
          <table:table-cell table:style-name="ce28" table:formula="of:=IF(LOOKUP([.BT13];['Grilles indiciaires'.$D38:.$D49];['Grilles indiciaires'.$E38:.$E49])*12&gt;[.BT14]+1;[.BT13];[.BT13]+1)" office:value-type="float" office:value="10" calcext:value-type="float">
            <text:p>10</text:p>
          </table:table-cell>
          <table:table-cell table:style-name="ce28" table:formula="of:=IF(LOOKUP([.BU13];['Grilles indiciaires'.$D38:.$D49];['Grilles indiciaires'.$E38:.$E49])*12&gt;[.BU14]+1;[.BU13];[.BU13]+1)" office:value-type="float" office:value="10" calcext:value-type="float">
            <text:p>10</text:p>
          </table:table-cell>
          <table:table-cell table:style-name="ce36" table:formula="of:=IF(LOOKUP([.BV13];['Grilles indiciaires'.$D38:.$D49];['Grilles indiciaires'.$E38:.$E49])*12&gt;[.BV14]+1;[.BV13];[.BV13]+1)" office:value-type="float" office:value="10" calcext:value-type="float">
            <text:p>10</text:p>
          </table:table-cell>
          <table:table-cell table:style-name="ce28" table:formula="of:=IF(LOOKUP([.BW13];['Grilles indiciaires'.$D38:.$D49];['Grilles indiciaires'.$E38:.$E49])*12&gt;[.BW14]+1;[.BW13];[.BW13]+1)" office:value-type="float" office:value="10" calcext:value-type="float">
            <text:p>10</text:p>
          </table:table-cell>
          <table:table-cell table:style-name="ce28" table:formula="of:=IF(LOOKUP([.BX13];['Grilles indiciaires'.$D38:.$D49];['Grilles indiciaires'.$E38:.$E49])*12&gt;[.BX14]+1;[.BX13];[.BX13]+1)" office:value-type="float" office:value="10" calcext:value-type="float">
            <text:p>10</text:p>
          </table:table-cell>
          <table:table-cell table:style-name="ce28" table:formula="of:=IF(LOOKUP([.BY13];['Grilles indiciaires'.$D38:.$D49];['Grilles indiciaires'.$E38:.$E49])*12&gt;[.BY14]+1;[.BY13];[.BY13]+1)" office:value-type="float" office:value="10" calcext:value-type="float">
            <text:p>10</text:p>
          </table:table-cell>
          <table:table-cell table:style-name="ce28" table:formula="of:=IF(LOOKUP([.BZ13];['Grilles indiciaires'.$D38:.$D49];['Grilles indiciaires'.$E38:.$E49])*12&gt;[.BZ14]+1;[.BZ13];[.BZ13]+1)" office:value-type="float" office:value="10" calcext:value-type="float">
            <text:p>10</text:p>
          </table:table-cell>
          <table:table-cell table:style-name="ce28" table:formula="of:=IF(LOOKUP([.CA13];['Grilles indiciaires'.$D38:.$D49];['Grilles indiciaires'.$E38:.$E49])*12&gt;[.CA14]+1;[.CA13];[.CA13]+1)" office:value-type="float" office:value="10" calcext:value-type="float">
            <text:p>10</text:p>
          </table:table-cell>
          <table:table-cell table:style-name="ce28" table:formula="of:=IF(LOOKUP([.CB13];['Grilles indiciaires'.$D38:.$D49];['Grilles indiciaires'.$E38:.$E49])*12&gt;[.CB14]+1;[.CB13];[.CB13]+1)" office:value-type="float" office:value="10" calcext:value-type="float">
            <text:p>10</text:p>
          </table:table-cell>
          <table:table-cell table:style-name="ce28" table:formula="of:=IF(LOOKUP([.CC13];['Grilles indiciaires'.$D38:.$D49];['Grilles indiciaires'.$E38:.$E49])*12&gt;[.CC14]+1;[.CC13];[.CC13]+1)" office:value-type="float" office:value="10" calcext:value-type="float">
            <text:p>10</text:p>
          </table:table-cell>
          <table:table-cell table:style-name="ce28" table:formula="of:=IF(LOOKUP([.CD13];['Grilles indiciaires'.$D38:.$D49];['Grilles indiciaires'.$E38:.$E49])*12&gt;[.CD14]+1;[.CD13];[.CD13]+1)" office:value-type="float" office:value="10" calcext:value-type="float">
            <text:p>10</text:p>
          </table:table-cell>
          <table:table-cell table:style-name="ce28" table:formula="of:=IF(LOOKUP([.CE13];['Grilles indiciaires'.$D38:.$D49];['Grilles indiciaires'.$E38:.$E49])*12&gt;[.CE14]+1;[.CE13];[.CE13]+1)" office:value-type="float" office:value="10" calcext:value-type="float">
            <text:p>10</text:p>
          </table:table-cell>
          <table:table-cell table:style-name="ce28" table:formula="of:=IF(LOOKUP([.CF13];['Grilles indiciaires'.$D38:.$D49];['Grilles indiciaires'.$E38:.$E49])*12&gt;[.CF14]+1;[.CF13];[.CF13]+1)" office:value-type="float" office:value="10" calcext:value-type="float">
            <text:p>10</text:p>
          </table:table-cell>
          <table:table-cell table:style-name="ce28" table:formula="of:=IF(LOOKUP([.CG13];['Grilles indiciaires'.$D38:.$D49];['Grilles indiciaires'.$E38:.$E49])*12&gt;[.CG14]+1;[.CG13];[.CG13]+1)" office:value-type="float" office:value="10" calcext:value-type="float">
            <text:p>10</text:p>
          </table:table-cell>
          <table:table-cell table:style-name="ce36" table:formula="of:=IF(LOOKUP([.CH13];['Grilles indiciaires'.$D38:.$D49];['Grilles indiciaires'.$E38:.$E49])*12&gt;[.CH14]+1;[.CH13];[.CH13]+1)" office:value-type="float" office:value="10" calcext:value-type="float">
            <text:p>10</text:p>
          </table:table-cell>
          <table:table-cell table:style-name="ce28" table:formula="of:=IF(LOOKUP([.CI13];['Grilles indiciaires'.$D38:.$D49];['Grilles indiciaires'.$E38:.$E49])*12&gt;[.CI14]+1;[.CI13];[.CI13]+1)" office:value-type="float" office:value="10" calcext:value-type="float">
            <text:p>10</text:p>
          </table:table-cell>
          <table:table-cell table:style-name="ce28" table:formula="of:=IF(LOOKUP([.CJ13];['Grilles indiciaires'.$D38:.$D49];['Grilles indiciaires'.$E38:.$E49])*12&gt;[.CJ14]+1;[.CJ13];[.CJ13]+1)" office:value-type="float" office:value="10" calcext:value-type="float">
            <text:p>10</text:p>
          </table:table-cell>
          <table:table-cell table:style-name="ce28" table:formula="of:=IF(LOOKUP([.CK13];['Grilles indiciaires'.$D38:.$D49];['Grilles indiciaires'.$E38:.$E49])*12&gt;[.CK14]+1;[.CK13];[.CK13]+1)" office:value-type="float" office:value="10" calcext:value-type="float">
            <text:p>10</text:p>
          </table:table-cell>
          <table:table-cell table:style-name="ce28" table:formula="of:=IF(LOOKUP([.CL13];['Grilles indiciaires'.$D38:.$D49];['Grilles indiciaires'.$E38:.$E49])*12&gt;[.CL14]+1;[.CL13];[.CL13]+1)" office:value-type="float" office:value="10" calcext:value-type="float">
            <text:p>10</text:p>
          </table:table-cell>
          <table:table-cell table:style-name="ce28" table:formula="of:=IF(LOOKUP([.CM13];['Grilles indiciaires'.$D38:.$D49];['Grilles indiciaires'.$E38:.$E49])*12&gt;[.CM14]+1;[.CM13];[.CM13]+1)" office:value-type="float" office:value="10" calcext:value-type="float">
            <text:p>10</text:p>
          </table:table-cell>
          <table:table-cell table:style-name="ce28" table:formula="of:=IF(LOOKUP([.CN13];['Grilles indiciaires'.$D38:.$D49];['Grilles indiciaires'.$E38:.$E49])*12&gt;[.CN14]+1;[.CN13];[.CN13]+1)" office:value-type="float" office:value="10" calcext:value-type="float">
            <text:p>10</text:p>
          </table:table-cell>
          <table:table-cell table:style-name="ce28" table:formula="of:=IF(LOOKUP([.CO13];['Grilles indiciaires'.$D38:.$D49];['Grilles indiciaires'.$E38:.$E49])*12&gt;[.CO14]+1;[.CO13];[.CO13]+1)" office:value-type="float" office:value="10" calcext:value-type="float">
            <text:p>10</text:p>
          </table:table-cell>
          <table:table-cell table:style-name="ce28" table:formula="of:=IF(LOOKUP([.CP13];['Grilles indiciaires'.$D38:.$D49];['Grilles indiciaires'.$E38:.$E49])*12&gt;[.CP14]+1;[.CP13];[.CP13]+1)" office:value-type="float" office:value="10" calcext:value-type="float">
            <text:p>10</text:p>
          </table:table-cell>
          <table:table-cell table:style-name="ce28" table:formula="of:=IF(LOOKUP([.CQ13];['Grilles indiciaires'.$D38:.$D49];['Grilles indiciaires'.$E38:.$E49])*12&gt;[.CQ14]+1;[.CQ13];[.CQ13]+1)" office:value-type="float" office:value="10" calcext:value-type="float">
            <text:p>10</text:p>
          </table:table-cell>
          <table:table-cell table:style-name="ce28" table:formula="of:=IF(LOOKUP([.CR13];['Grilles indiciaires'.$D38:.$D49];['Grilles indiciaires'.$E38:.$E49])*12&gt;[.CR14]+1;[.CR13];[.CR13]+1)" office:value-type="float" office:value="10" calcext:value-type="float">
            <text:p>10</text:p>
          </table:table-cell>
          <table:table-cell table:style-name="ce28" table:formula="of:=IF(LOOKUP([.CS13];['Grilles indiciaires'.$D38:.$D49];['Grilles indiciaires'.$E38:.$E49])*12&gt;[.CS14]+1;[.CS13];[.CS13]+1)" office:value-type="float" office:value="10" calcext:value-type="float">
            <text:p>10</text:p>
          </table:table-cell>
          <table:table-cell table:style-name="ce36" table:formula="of:=IF(LOOKUP([.CT13];['Grilles indiciaires'.$D38:.$D49];['Grilles indiciaires'.$E38:.$E49])*12&gt;[.CT14]+1;[.CT13];[.CT13]+1)" office:value-type="float" office:value="10" calcext:value-type="float">
            <text:p>10</text:p>
          </table:table-cell>
          <table:table-cell table:style-name="ce28" table:formula="of:=IF(LOOKUP([.CU13];['Grilles indiciaires'.$D38:.$D49];['Grilles indiciaires'.$E38:.$E49])*12&gt;[.CU14]+1;[.CU13];[.CU13]+1)" office:value-type="float" office:value="10" calcext:value-type="float">
            <text:p>10</text:p>
          </table:table-cell>
          <table:table-cell table:style-name="ce28" table:formula="of:=IF(LOOKUP([.CV13];['Grilles indiciaires'.$D38:.$D49];['Grilles indiciaires'.$E38:.$E49])*12&gt;[.CV14]+1;[.CV13];[.CV13]+1)" office:value-type="float" office:value="10" calcext:value-type="float">
            <text:p>10</text:p>
          </table:table-cell>
          <table:table-cell table:style-name="ce28" table:formula="of:=IF(LOOKUP([.CW13];['Grilles indiciaires'.$D38:.$D49];['Grilles indiciaires'.$E38:.$E49])*12&gt;[.CW14]+1;[.CW13];[.CW13]+1)" office:value-type="float" office:value="10" calcext:value-type="float">
            <text:p>10</text:p>
          </table:table-cell>
          <table:table-cell table:style-name="ce28" table:formula="of:=IF(LOOKUP([.CX13];['Grilles indiciaires'.$D38:.$D49];['Grilles indiciaires'.$E38:.$E49])*12&gt;[.CX14]+1;[.CX13];[.CX13]+1)" office:value-type="float" office:value="10" calcext:value-type="float">
            <text:p>10</text:p>
          </table:table-cell>
          <table:table-cell table:style-name="ce28" table:formula="of:=IF(LOOKUP([.CY13];['Grilles indiciaires'.$D38:.$D49];['Grilles indiciaires'.$E38:.$E49])*12&gt;[.CY14]+1;[.CY13];[.CY13]+1)" office:value-type="float" office:value="11" calcext:value-type="float">
            <text:p>11</text:p>
          </table:table-cell>
          <table:table-cell table:style-name="ce28" table:formula="of:=IF(LOOKUP([.CZ13];['Grilles indiciaires'.$D38:.$D49];['Grilles indiciaires'.$E38:.$E49])*12&gt;[.CZ14]+1;[.CZ13];[.CZ13]+1)" office:value-type="float" office:value="11" calcext:value-type="float">
            <text:p>11</text:p>
          </table:table-cell>
          <table:table-cell table:style-name="ce28" table:formula="of:=IF(LOOKUP([.DA13];['Grilles indiciaires'.$D38:.$D49];['Grilles indiciaires'.$E38:.$E49])*12&gt;[.DA14]+1;[.DA13];[.DA13]+1)" office:value-type="float" office:value="11" calcext:value-type="float">
            <text:p>11</text:p>
          </table:table-cell>
          <table:table-cell table:style-name="ce28" table:formula="of:=IF(LOOKUP([.DB13];['Grilles indiciaires'.$D38:.$D49];['Grilles indiciaires'.$E38:.$E49])*12&gt;[.DB14]+1;[.DB13];[.DB13]+1)" office:value-type="float" office:value="11" calcext:value-type="float">
            <text:p>11</text:p>
          </table:table-cell>
          <table:table-cell table:style-name="ce28" table:formula="of:=IF(LOOKUP([.DC13];['Grilles indiciaires'.$D38:.$D49];['Grilles indiciaires'.$E38:.$E49])*12&gt;[.DC14]+1;[.DC13];[.DC13]+1)" office:value-type="float" office:value="11" calcext:value-type="float">
            <text:p>11</text:p>
          </table:table-cell>
          <table:table-cell table:style-name="ce28" table:formula="of:=IF(LOOKUP([.DD13];['Grilles indiciaires'.$D38:.$D49];['Grilles indiciaires'.$E38:.$E49])*12&gt;[.DD14]+1;[.DD13];[.DD13]+1)" office:value-type="float" office:value="11" calcext:value-type="float">
            <text:p>11</text:p>
          </table:table-cell>
          <table:table-cell table:style-name="ce28" table:formula="of:=IF(LOOKUP([.DE13];['Grilles indiciaires'.$D38:.$D49];['Grilles indiciaires'.$E38:.$E49])*12&gt;[.DE14]+1;[.DE13];[.DE13]+1)" office:value-type="float" office:value="11" calcext:value-type="float">
            <text:p>11</text:p>
          </table:table-cell>
          <table:table-cell table:style-name="ce36" table:formula="of:=IF(LOOKUP([.DF13];['Grilles indiciaires'.$D38:.$D49];['Grilles indiciaires'.$E38:.$E49])*12&gt;[.DF14]+1;[.DF13];[.DF13]+1)" office:value-type="float" office:value="11" calcext:value-type="float">
            <text:p>11</text:p>
          </table:table-cell>
          <table:table-cell table:style-name="ce28" table:formula="of:=IF(LOOKUP([.DG13];['Grilles indiciaires'.$D38:.$D49];['Grilles indiciaires'.$E38:.$E49])*12&gt;[.DG14]+1;[.DG13];[.DG13]+1)" office:value-type="float" office:value="11" calcext:value-type="float">
            <text:p>11</text:p>
          </table:table-cell>
          <table:table-cell table:style-name="ce28" table:formula="of:=IF(LOOKUP([.DH13];['Grilles indiciaires'.$D38:.$D49];['Grilles indiciaires'.$E38:.$E49])*12&gt;[.DH14]+1;[.DH13];[.DH13]+1)" office:value-type="float" office:value="11" calcext:value-type="float">
            <text:p>11</text:p>
          </table:table-cell>
          <table:table-cell table:style-name="ce28" table:formula="of:=IF(LOOKUP([.DI13];['Grilles indiciaires'.$D38:.$D49];['Grilles indiciaires'.$E38:.$E49])*12&gt;[.DI14]+1;[.DI13];[.DI13]+1)" office:value-type="float" office:value="11" calcext:value-type="float">
            <text:p>11</text:p>
          </table:table-cell>
          <table:table-cell table:style-name="ce28" table:formula="of:=IF(LOOKUP([.DJ13];['Grilles indiciaires'.$D38:.$D49];['Grilles indiciaires'.$E38:.$E49])*12&gt;[.DJ14]+1;[.DJ13];[.DJ13]+1)" office:value-type="float" office:value="11" calcext:value-type="float">
            <text:p>11</text:p>
          </table:table-cell>
          <table:table-cell table:style-name="ce28" table:formula="of:=IF(LOOKUP([.DK13];['Grilles indiciaires'.$D38:.$D49];['Grilles indiciaires'.$E38:.$E49])*12&gt;[.DK14]+1;[.DK13];[.DK13]+1)" office:value-type="float" office:value="11" calcext:value-type="float">
            <text:p>11</text:p>
          </table:table-cell>
          <table:table-cell table:style-name="ce28" table:formula="of:=IF(LOOKUP([.DL13];['Grilles indiciaires'.$D38:.$D49];['Grilles indiciaires'.$E38:.$E49])*12&gt;[.DL14]+1;[.DL13];[.DL13]+1)" office:value-type="float" office:value="11" calcext:value-type="float">
            <text:p>11</text:p>
          </table:table-cell>
          <table:table-cell table:style-name="ce28" table:formula="of:=IF(LOOKUP([.DM13];['Grilles indiciaires'.$D38:.$D49];['Grilles indiciaires'.$E38:.$E49])*12&gt;[.DM14]+1;[.DM13];[.DM13]+1)" office:value-type="float" office:value="11" calcext:value-type="float">
            <text:p>11</text:p>
          </table:table-cell>
          <table:table-cell table:style-name="ce28" table:formula="of:=IF(LOOKUP([.DN13];['Grilles indiciaires'.$D38:.$D49];['Grilles indiciaires'.$E38:.$E49])*12&gt;[.DN14]+1;[.DN13];[.DN13]+1)" office:value-type="float" office:value="11" calcext:value-type="float">
            <text:p>11</text:p>
          </table:table-cell>
          <table:table-cell table:style-name="ce28" table:formula="of:=IF(LOOKUP([.DO13];['Grilles indiciaires'.$D38:.$D49];['Grilles indiciaires'.$E38:.$E49])*12&gt;[.DO14]+1;[.DO13];[.DO13]+1)" office:value-type="float" office:value="11" calcext:value-type="float">
            <text:p>11</text:p>
          </table:table-cell>
          <table:table-cell table:style-name="ce28" table:formula="of:=IF(LOOKUP([.DP13];['Grilles indiciaires'.$D38:.$D49];['Grilles indiciaires'.$E38:.$E49])*12&gt;[.DP14]+1;[.DP13];[.DP13]+1)" office:value-type="float" office:value="11" calcext:value-type="float">
            <text:p>11</text:p>
          </table:table-cell>
          <table:table-cell table:style-name="ce28" table:formula="of:=IF(LOOKUP([.DQ13];['Grilles indiciaires'.$D38:.$D49];['Grilles indiciaires'.$E38:.$E49])*12&gt;[.DQ14]+1;[.DQ13];[.DQ13]+1)" office:value-type="float" office:value="11" calcext:value-type="float">
            <text:p>11</text:p>
          </table:table-cell>
          <table:table-cell table:style-name="ce36" table:formula="of:=IF(LOOKUP([.DR13];['Grilles indiciaires'.$D38:.$D49];['Grilles indiciaires'.$E38:.$E49])*12&gt;[.DR14]+1;[.DR13];[.DR13]+1)" office:value-type="float" office:value="11" calcext:value-type="float">
            <text:p>11</text:p>
          </table:table-cell>
          <table:table-cell table:style-name="ce28" table:formula="of:=IF(LOOKUP([.DS13];['Grilles indiciaires'.$D38:.$D49];['Grilles indiciaires'.$E38:.$E49])*12&gt;[.DS14]+1;[.DS13];[.DS13]+1)" office:value-type="float" office:value="11" calcext:value-type="float">
            <text:p>11</text:p>
          </table:table-cell>
          <table:table-cell table:style-name="ce28" table:formula="of:=IF(LOOKUP([.DT13];['Grilles indiciaires'.$D38:.$D49];['Grilles indiciaires'.$E38:.$E49])*12&gt;[.DT14]+1;[.DT13];[.DT13]+1)" office:value-type="float" office:value="11" calcext:value-type="float">
            <text:p>11</text:p>
          </table:table-cell>
          <table:table-cell table:style-name="ce28" table:formula="of:=IF(LOOKUP([.DU13];['Grilles indiciaires'.$D38:.$D49];['Grilles indiciaires'.$E38:.$E49])*12&gt;[.DU14]+1;[.DU13];[.DU13]+1)" office:value-type="float" office:value="11" calcext:value-type="float">
            <text:p>11</text:p>
          </table:table-cell>
          <table:table-cell table:style-name="ce28" table:formula="of:=IF(LOOKUP([.DV13];['Grilles indiciaires'.$D38:.$D49];['Grilles indiciaires'.$E38:.$E49])*12&gt;[.DV14]+1;[.DV13];[.DV13]+1)" office:value-type="float" office:value="11" calcext:value-type="float">
            <text:p>11</text:p>
          </table:table-cell>
          <table:table-cell table:style-name="ce28" table:formula="of:=IF(LOOKUP([.DW13];['Grilles indiciaires'.$D38:.$D49];['Grilles indiciaires'.$E38:.$E49])*12&gt;[.DW14]+1;[.DW13];[.DW13]+1)" office:value-type="float" office:value="11" calcext:value-type="float">
            <text:p>11</text:p>
          </table:table-cell>
          <table:table-cell table:style-name="ce28" table:formula="of:=IF(LOOKUP([.DX13];['Grilles indiciaires'.$D38:.$D49];['Grilles indiciaires'.$E38:.$E49])*12&gt;[.DX14]+1;[.DX13];[.DX13]+1)" office:value-type="float" office:value="11" calcext:value-type="float">
            <text:p>11</text:p>
          </table:table-cell>
          <table:table-cell table:style-name="ce28" table:formula="of:=IF(LOOKUP([.DY13];['Grilles indiciaires'.$D38:.$D49];['Grilles indiciaires'.$E38:.$E49])*12&gt;[.DY14]+1;[.DY13];[.DY13]+1)" office:value-type="float" office:value="11" calcext:value-type="float">
            <text:p>11</text:p>
          </table:table-cell>
          <table:table-cell table:style-name="ce28" table:formula="of:=IF(LOOKUP([.DZ13];['Grilles indiciaires'.$D38:.$D49];['Grilles indiciaires'.$E38:.$E49])*12&gt;[.DZ14]+1;[.DZ13];[.DZ13]+1)" office:value-type="float" office:value="11" calcext:value-type="float">
            <text:p>11</text:p>
          </table:table-cell>
          <table:table-cell table:style-name="ce28" table:formula="of:=IF(LOOKUP([.EA13];['Grilles indiciaires'.$D38:.$D49];['Grilles indiciaires'.$E38:.$E49])*12&gt;[.EA14]+1;[.EA13];[.EA13]+1)" office:value-type="float" office:value="11" calcext:value-type="float">
            <text:p>11</text:p>
          </table:table-cell>
          <table:table-cell table:style-name="ce28" table:formula="of:=IF(LOOKUP([.EB13];['Grilles indiciaires'.$D38:.$D49];['Grilles indiciaires'.$E38:.$E49])*12&gt;[.EB14]+1;[.EB13];[.EB13]+1)" office:value-type="float" office:value="11" calcext:value-type="float">
            <text:p>11</text:p>
          </table:table-cell>
          <table:table-cell table:style-name="ce28" table:formula="of:=IF(LOOKUP([.EC13];['Grilles indiciaires'.$D38:.$D49];['Grilles indiciaires'.$E38:.$E49])*12&gt;[.EC14]+1;[.EC13];[.EC13]+1)" office:value-type="float" office:value="11" calcext:value-type="float">
            <text:p>11</text:p>
          </table:table-cell>
          <table:table-cell table:style-name="ce36" table:formula="of:=IF(LOOKUP([.ED13];['Grilles indiciaires'.$D38:.$D49];['Grilles indiciaires'.$E38:.$E49])*12&gt;[.ED14]+1;[.ED13];[.ED13]+1)" office:value-type="float" office:value="11" calcext:value-type="float">
            <text:p>11</text:p>
          </table:table-cell>
          <table:table-cell table:style-name="ce28" table:formula="of:=IF(LOOKUP([.EE13];['Grilles indiciaires'.$D38:.$D49];['Grilles indiciaires'.$E38:.$E49])*12&gt;[.EE14]+1;[.EE13];[.EE13]+1)" office:value-type="float" office:value="11" calcext:value-type="float">
            <text:p>11</text:p>
          </table:table-cell>
          <table:table-cell table:style-name="ce28" table:formula="of:=IF(LOOKUP([.EF13];['Grilles indiciaires'.$D38:.$D49];['Grilles indiciaires'.$E38:.$E49])*12&gt;[.EF14]+1;[.EF13];[.EF13]+1)" office:value-type="float" office:value="11" calcext:value-type="float">
            <text:p>11</text:p>
          </table:table-cell>
          <table:table-cell table:style-name="ce28" table:formula="of:=IF(LOOKUP([.EG13];['Grilles indiciaires'.$D38:.$D49];['Grilles indiciaires'.$E38:.$E49])*12&gt;[.EG14]+1;[.EG13];[.EG13]+1)" office:value-type="float" office:value="11" calcext:value-type="float">
            <text:p>11</text:p>
          </table:table-cell>
          <table:table-cell table:style-name="ce28" table:formula="of:=IF(LOOKUP([.EH13];['Grilles indiciaires'.$D38:.$D49];['Grilles indiciaires'.$E38:.$E49])*12&gt;[.EH14]+1;[.EH13];[.EH13]+1)" office:value-type="float" office:value="11" calcext:value-type="float">
            <text:p>11</text:p>
          </table:table-cell>
          <table:table-cell table:style-name="ce28" table:formula="of:=IF(LOOKUP([.EI13];['Grilles indiciaires'.$D38:.$D49];['Grilles indiciaires'.$E38:.$E49])*12&gt;[.EI14]+1;[.EI13];[.EI13]+1)" office:value-type="float" office:value="11" calcext:value-type="float">
            <text:p>11</text:p>
          </table:table-cell>
          <table:table-cell table:style-name="ce28" table:formula="of:=IF(LOOKUP([.EJ13];['Grilles indiciaires'.$D38:.$D49];['Grilles indiciaires'.$E38:.$E49])*12&gt;[.EJ14]+1;[.EJ13];[.EJ13]+1)" office:value-type="float" office:value="11" calcext:value-type="float">
            <text:p>11</text:p>
          </table:table-cell>
          <table:table-cell table:style-name="ce28" table:formula="of:=IF(LOOKUP([.EK13];['Grilles indiciaires'.$D38:.$D49];['Grilles indiciaires'.$E38:.$E49])*12&gt;[.EK14]+1;[.EK13];[.EK13]+1)" office:value-type="float" office:value="11" calcext:value-type="float">
            <text:p>11</text:p>
          </table:table-cell>
          <table:table-cell table:style-name="ce28" table:formula="of:=IF(LOOKUP([.EL13];['Grilles indiciaires'.$D38:.$D49];['Grilles indiciaires'.$E38:.$E49])*12&gt;[.EL14]+1;[.EL13];[.EL13]+1)" office:value-type="float" office:value="11" calcext:value-type="float">
            <text:p>11</text:p>
          </table:table-cell>
          <table:table-cell table:style-name="ce28" table:formula="of:=IF(LOOKUP([.EM13];['Grilles indiciaires'.$D38:.$D49];['Grilles indiciaires'.$E38:.$E49])*12&gt;[.EM14]+1;[.EM13];[.EM13]+1)" office:value-type="float" office:value="11" calcext:value-type="float">
            <text:p>11</text:p>
          </table:table-cell>
          <table:table-cell table:style-name="ce28" table:formula="of:=IF(LOOKUP([.EN13];['Grilles indiciaires'.$D38:.$D49];['Grilles indiciaires'.$E38:.$E49])*12&gt;[.EN14]+1;[.EN13];[.EN13]+1)" office:value-type="float" office:value="11" calcext:value-type="float">
            <text:p>11</text:p>
          </table:table-cell>
          <table:table-cell table:style-name="ce28" table:formula="of:=IF(LOOKUP([.EO13];['Grilles indiciaires'.$D38:.$D49];['Grilles indiciaires'.$E38:.$E49])*12&gt;[.EO14]+1;[.EO13];[.EO13]+1)" office:value-type="float" office:value="11" calcext:value-type="float">
            <text:p>11</text:p>
          </table:table-cell>
          <table:table-cell table:style-name="ce36" table:formula="of:=IF(LOOKUP([.EP13];['Grilles indiciaires'.$D38:.$D49];['Grilles indiciaires'.$E38:.$E49])*12&gt;[.EP14]+1;[.EP13];[.EP13]+1)" office:value-type="float" office:value="11" calcext:value-type="float">
            <text:p>11</text:p>
          </table:table-cell>
          <table:table-cell table:style-name="ce28" table:formula="of:=IF(LOOKUP([.EQ13];['Grilles indiciaires'.$D38:.$D49];['Grilles indiciaires'.$E38:.$E49])*12&gt;[.EQ14]+1;[.EQ13];[.EQ13]+1)" office:value-type="float" office:value="11" calcext:value-type="float">
            <text:p>11</text:p>
          </table:table-cell>
          <table:table-cell table:style-name="ce28" table:formula="of:=IF(LOOKUP([.ER13];['Grilles indiciaires'.$D38:.$D49];['Grilles indiciaires'.$E38:.$E49])*12&gt;[.ER14]+1;[.ER13];[.ER13]+1)" office:value-type="float" office:value="11" calcext:value-type="float">
            <text:p>11</text:p>
          </table:table-cell>
          <table:table-cell table:style-name="ce28" table:formula="of:=IF(LOOKUP([.ES13];['Grilles indiciaires'.$D38:.$D49];['Grilles indiciaires'.$E38:.$E49])*12&gt;[.ES14]+1;[.ES13];[.ES13]+1)" office:value-type="float" office:value="11" calcext:value-type="float">
            <text:p>11</text:p>
          </table:table-cell>
          <table:table-cell table:style-name="ce28" table:formula="of:=IF(LOOKUP([.ET13];['Grilles indiciaires'.$D38:.$D49];['Grilles indiciaires'.$E38:.$E49])*12&gt;[.ET14]+1;[.ET13];[.ET13]+1)" office:value-type="float" office:value="11" calcext:value-type="float">
            <text:p>11</text:p>
          </table:table-cell>
          <table:table-cell table:style-name="ce28" table:formula="of:=IF(LOOKUP([.EU13];['Grilles indiciaires'.$D38:.$D49];['Grilles indiciaires'.$E38:.$E49])*12&gt;[.EU14]+1;[.EU13];[.EU13]+1)" office:value-type="float" office:value="12" calcext:value-type="float">
            <text:p>12</text:p>
          </table:table-cell>
          <table:table-cell table:style-name="ce28" table:formula="of:=IF(LOOKUP([.EV13];['Grilles indiciaires'.$D38:.$D49];['Grilles indiciaires'.$E38:.$E49])*12&gt;[.EV14]+1;[.EV13];[.EV13]+1)" office:value-type="float" office:value="12" calcext:value-type="float">
            <text:p>12</text:p>
          </table:table-cell>
          <table:table-cell table:style-name="ce28" table:formula="of:=IF(LOOKUP([.EW13];['Grilles indiciaires'.$D38:.$D49];['Grilles indiciaires'.$E38:.$E49])*12&gt;[.EW14]+1;[.EW13];[.EW13]+1)" office:value-type="float" office:value="12" calcext:value-type="float">
            <text:p>12</text:p>
          </table:table-cell>
          <table:table-cell table:style-name="ce28" table:formula="of:=IF(LOOKUP([.EX13];['Grilles indiciaires'.$D38:.$D49];['Grilles indiciaires'.$E38:.$E49])*12&gt;[.EX14]+1;[.EX13];[.EX13]+1)" office:value-type="float" office:value="12" calcext:value-type="float">
            <text:p>12</text:p>
          </table:table-cell>
          <table:table-cell table:style-name="ce28" table:formula="of:=IF(LOOKUP([.EY13];['Grilles indiciaires'.$D38:.$D49];['Grilles indiciaires'.$E38:.$E49])*12&gt;[.EY14]+1;[.EY13];[.EY13]+1)" office:value-type="float" office:value="12" calcext:value-type="float">
            <text:p>12</text:p>
          </table:table-cell>
          <table:table-cell table:style-name="ce28" table:formula="of:=IF(LOOKUP([.EZ13];['Grilles indiciaires'.$D38:.$D49];['Grilles indiciaires'.$E38:.$E49])*12&gt;[.EZ14]+1;[.EZ13];[.EZ13]+1)" office:value-type="float" office:value="12" calcext:value-type="float">
            <text:p>12</text:p>
          </table:table-cell>
          <table:table-cell table:style-name="ce28" table:formula="of:=IF(LOOKUP([.FA13];['Grilles indiciaires'.$D38:.$D49];['Grilles indiciaires'.$E38:.$E49])*12&gt;[.FA14]+1;[.FA13];[.FA13]+1)" office:value-type="float" office:value="12" calcext:value-type="float">
            <text:p>12</text:p>
          </table:table-cell>
          <table:table-cell table:style-name="ce36" table:formula="of:=IF(LOOKUP([.FB13];['Grilles indiciaires'.$D38:.$D49];['Grilles indiciaires'.$E38:.$E49])*12&gt;[.FB14]+1;[.FB13];[.FB13]+1)" office:value-type="float" office:value="12" calcext:value-type="float">
            <text:p>12</text:p>
          </table:table-cell>
          <table:table-cell table:style-name="ce28" table:formula="of:=IF(LOOKUP([.FC13];['Grilles indiciaires'.$D38:.$D49];['Grilles indiciaires'.$E38:.$E49])*12&gt;[.FC14]+1;[.FC13];[.FC13]+1)" office:value-type="float" office:value="12" calcext:value-type="float">
            <text:p>12</text:p>
          </table:table-cell>
          <table:table-cell table:style-name="ce28" table:formula="of:=IF(LOOKUP([.FD13];['Grilles indiciaires'.$D38:.$D49];['Grilles indiciaires'.$E38:.$E49])*12&gt;[.FD14]+1;[.FD13];[.FD13]+1)" office:value-type="float" office:value="12" calcext:value-type="float">
            <text:p>12</text:p>
          </table:table-cell>
          <table:table-cell table:style-name="ce28" table:formula="of:=IF(LOOKUP([.FE13];['Grilles indiciaires'.$D38:.$D49];['Grilles indiciaires'.$E38:.$E49])*12&gt;[.FE14]+1;[.FE13];[.FE13]+1)" office:value-type="float" office:value="12" calcext:value-type="float">
            <text:p>12</text:p>
          </table:table-cell>
          <table:table-cell table:style-name="ce28" table:formula="of:=IF(LOOKUP([.FF13];['Grilles indiciaires'.$D38:.$D49];['Grilles indiciaires'.$E38:.$E49])*12&gt;[.FF14]+1;[.FF13];[.FF13]+1)" office:value-type="float" office:value="12" calcext:value-type="float">
            <text:p>12</text:p>
          </table:table-cell>
          <table:table-cell table:style-name="ce28" table:formula="of:=IF(LOOKUP([.FG13];['Grilles indiciaires'.$D38:.$D49];['Grilles indiciaires'.$E38:.$E49])*12&gt;[.FG14]+1;[.FG13];[.FG13]+1)" office:value-type="float" office:value="12" calcext:value-type="float">
            <text:p>12</text:p>
          </table:table-cell>
          <table:table-cell table:style-name="ce28" table:formula="of:=IF(LOOKUP([.FH13];['Grilles indiciaires'.$D38:.$D49];['Grilles indiciaires'.$E38:.$E49])*12&gt;[.FH14]+1;[.FH13];[.FH13]+1)" office:value-type="float" office:value="12" calcext:value-type="float">
            <text:p>12</text:p>
          </table:table-cell>
          <table:table-cell table:style-name="ce28" table:formula="of:=IF(LOOKUP([.FI13];['Grilles indiciaires'.$D38:.$D49];['Grilles indiciaires'.$E38:.$E49])*12&gt;[.FI14]+1;[.FI13];[.FI13]+1)" office:value-type="float" office:value="12" calcext:value-type="float">
            <text:p>12</text:p>
          </table:table-cell>
          <table:table-cell table:style-name="ce28" table:formula="of:=IF(LOOKUP([.FJ13];['Grilles indiciaires'.$D38:.$D49];['Grilles indiciaires'.$E38:.$E49])*12&gt;[.FJ14]+1;[.FJ13];[.FJ13]+1)" office:value-type="float" office:value="12" calcext:value-type="float">
            <text:p>12</text:p>
          </table:table-cell>
          <table:table-cell table:style-name="ce28" table:formula="of:=IF(LOOKUP([.FK13];['Grilles indiciaires'.$D38:.$D49];['Grilles indiciaires'.$E38:.$E49])*12&gt;[.FK14]+1;[.FK13];[.FK13]+1)" office:value-type="float" office:value="12" calcext:value-type="float">
            <text:p>12</text:p>
          </table:table-cell>
          <table:table-cell table:style-name="ce28" table:formula="of:=IF(LOOKUP([.FL13];['Grilles indiciaires'.$D38:.$D49];['Grilles indiciaires'.$E38:.$E49])*12&gt;[.FL14]+1;[.FL13];[.FL13]+1)" office:value-type="float" office:value="12" calcext:value-type="float">
            <text:p>12</text:p>
          </table:table-cell>
          <table:table-cell table:style-name="ce28" table:formula="of:=IF(LOOKUP([.FM13];['Grilles indiciaires'.$D38:.$D49];['Grilles indiciaires'.$E38:.$E49])*12&gt;[.FM14]+1;[.FM13];[.FM13]+1)" office:value-type="float" office:value="12" calcext:value-type="float">
            <text:p>12</text:p>
          </table:table-cell>
          <table:table-cell table:style-name="ce36" table:formula="of:=IF(LOOKUP([.FN13];['Grilles indiciaires'.$D38:.$D49];['Grilles indiciaires'.$E38:.$E49])*12&gt;[.FN14]+1;[.FN13];[.FN13]+1)" office:value-type="float" office:value="12" calcext:value-type="float">
            <text:p>12</text:p>
          </table:table-cell>
          <table:table-cell table:number-columns-repeated="853"/>
        </table:table-row>
        <table:table-row table:style-name="ro3">
          <table:table-cell table:style-name="ce50"/>
          <table:table-cell table:style-name="ce51"/>
          <table:table-cell table:style-name="ce14" office:value-type="string" calcext:value-type="string">
            <text:p>Ancienneté</text:p>
          </table:table-cell>
          <table:table-cell table:style-name="ce20" table:formula="of:=IF([.B3]=1;2*[.B4])+IF([.B3]=2;[.B4])+IF([.B3]=3;0.5*[.B4]+12)+IF([.B3]=4;0)+IF([.B3]=5;[.B4])+IF([.B3]=6;[.B4])+IF([.B3]=7;[.B4])+IF([.B3]=8;2/3*[.B4])+IF([.B3]=9;2/3*[.B4])+IF([.B3]=10;3/4*[.B4])+IF([.B3]=11;3/4*[.B4])+IF([.B3]=12;[.B4])" office:value-type="float" office:value="8" calcext:value-type="float">
            <text:p>8,00</text:p>
          </table:table-cell>
          <table:table-cell table:style-name="ce29" table:formula="of:=IF([.E13]=[.D13];[.D14]+1;1-(LOOKUP([.D13];['Grilles indiciaires'.$D38:.$D49];['Grilles indiciaires'.$E38:.$E49])*12-[.D14]))" office:value-type="float" office:value="9" calcext:value-type="float">
            <text:p>9,00</text:p>
          </table:table-cell>
          <table:table-cell table:style-name="ce29" table:formula="of:=IF([.F13]=[.E13];[.E14]+1;1-(LOOKUP([.E13];['Grilles indiciaires'.$D38:.$D49];['Grilles indiciaires'.$E38:.$E49])*12-[.E14]))" office:value-type="float" office:value="10" calcext:value-type="float">
            <text:p>10,00</text:p>
          </table:table-cell>
          <table:table-cell table:style-name="ce29" table:formula="of:=IF([.G13]=[.F13];[.F14]+1;1-(LOOKUP([.F13];['Grilles indiciaires'.$D38:.$D49];['Grilles indiciaires'.$E38:.$E49])*12-[.F14]))" office:value-type="float" office:value="11" calcext:value-type="float">
            <text:p>11,00</text:p>
          </table:table-cell>
          <table:table-cell table:style-name="ce29" table:formula="of:=IF([.H13]=[.G13];[.G14]+1;1-(LOOKUP([.G13];['Grilles indiciaires'.$D38:.$D49];['Grilles indiciaires'.$E38:.$E49])*12-[.G14]))" office:value-type="float" office:value="12" calcext:value-type="float">
            <text:p>12,00</text:p>
          </table:table-cell>
          <table:table-cell table:style-name="ce29" table:formula="of:=IF([.I13]=[.H13];[.H14]+1;1-(LOOKUP([.H13];['Grilles indiciaires'.$D38:.$D49];['Grilles indiciaires'.$E38:.$E49])*12-[.H14]))" office:value-type="float" office:value="13" calcext:value-type="float">
            <text:p>13,00</text:p>
          </table:table-cell>
          <table:table-cell table:style-name="ce29" table:formula="of:=IF([.J13]=[.I13];[.I14]+1;1-(LOOKUP([.I13];['Grilles indiciaires'.$D38:.$D49];['Grilles indiciaires'.$E38:.$E49])*12-[.I14]))" office:value-type="float" office:value="14" calcext:value-type="float">
            <text:p>14,00</text:p>
          </table:table-cell>
          <table:table-cell table:style-name="ce29" table:formula="of:=IF([.K13]=[.J13];[.J14]+1;1-(LOOKUP([.J13];['Grilles indiciaires'.$D38:.$D49];['Grilles indiciaires'.$E38:.$E49])*12-[.J14]))" office:value-type="float" office:value="15" calcext:value-type="float">
            <text:p>15,00</text:p>
          </table:table-cell>
          <table:table-cell table:style-name="ce29" table:formula="of:=IF([.L13]=[.K13];[.K14]+1;1-(LOOKUP([.K13];['Grilles indiciaires'.$D38:.$D49];['Grilles indiciaires'.$E38:.$E49])*12-[.K14]))" office:value-type="float" office:value="16" calcext:value-type="float">
            <text:p>16,00</text:p>
          </table:table-cell>
          <table:table-cell table:style-name="ce29" table:formula="of:=IF([.M13]=[.L13];[.L14]+1;1-(LOOKUP([.L13];['Grilles indiciaires'.$D38:.$D49];['Grilles indiciaires'.$E38:.$E49])*12-[.L14]))" office:value-type="float" office:value="17" calcext:value-type="float">
            <text:p>17,00</text:p>
          </table:table-cell>
          <table:table-cell table:style-name="ce29" table:formula="of:=IF([.N13]=[.M13];[.M14]+1;1-(LOOKUP([.M13];['Grilles indiciaires'.$D38:.$D49];['Grilles indiciaires'.$E38:.$E49])*12-[.M14]))" office:value-type="float" office:value="18" calcext:value-type="float">
            <text:p>18,00</text:p>
          </table:table-cell>
          <table:table-cell table:style-name="ce37" table:formula="of:=IF([.O13]=[.N13];[.N14]+1;1-(LOOKUP([.N13];['Grilles indiciaires'.$D38:.$D49];['Grilles indiciaires'.$E38:.$E49])*12-[.N14]))" office:value-type="float" office:value="19" calcext:value-type="float">
            <text:p>19,00</text:p>
          </table:table-cell>
          <table:table-cell table:style-name="ce29" table:formula="of:=IF([.P13]=[.O13];[.O14]+1;1-(LOOKUP([.O13];['Grilles indiciaires'.$D38:.$D49];['Grilles indiciaires'.$E38:.$E49])*12-[.O14]))" office:value-type="float" office:value="20" calcext:value-type="float">
            <text:p>20,00</text:p>
          </table:table-cell>
          <table:table-cell table:style-name="ce29" table:formula="of:=IF([.Q13]=[.P13];[.P14]+1;1-(LOOKUP([.P13];['Grilles indiciaires'.$D38:.$D49];['Grilles indiciaires'.$E38:.$E49])*12-[.P14]))" office:value-type="float" office:value="21" calcext:value-type="float">
            <text:p>21,00</text:p>
          </table:table-cell>
          <table:table-cell table:style-name="ce29" table:formula="of:=IF([.R13]=[.Q13];[.Q14]+1;1-(LOOKUP([.Q13];['Grilles indiciaires'.$D38:.$D49];['Grilles indiciaires'.$E38:.$E49])*12-[.Q14]))" office:value-type="float" office:value="22" calcext:value-type="float">
            <text:p>22,00</text:p>
          </table:table-cell>
          <table:table-cell table:style-name="ce29" table:formula="of:=IF([.S13]=[.R13];[.R14]+1;1-(LOOKUP([.R13];['Grilles indiciaires'.$D38:.$D49];['Grilles indiciaires'.$E38:.$E49])*12-[.R14]))" office:value-type="float" office:value="23" calcext:value-type="float">
            <text:p>23,00</text:p>
          </table:table-cell>
          <table:table-cell table:style-name="ce29" table:formula="of:=IF([.T13]=[.S13];[.S14]+1;1-(LOOKUP([.S13];['Grilles indiciaires'.$D38:.$D49];['Grilles indiciaires'.$E38:.$E49])*12-[.S14]))" office:value-type="float" office:value="24" calcext:value-type="float">
            <text:p>24,00</text:p>
          </table:table-cell>
          <table:table-cell table:style-name="ce29" table:formula="of:=IF([.U13]=[.T13];[.T14]+1;1-(LOOKUP([.T13];['Grilles indiciaires'.$D38:.$D49];['Grilles indiciaires'.$E38:.$E49])*12-[.T14]))" office:value-type="float" office:value="25" calcext:value-type="float">
            <text:p>25,00</text:p>
          </table:table-cell>
          <table:table-cell table:style-name="ce29" table:formula="of:=IF([.V13]=[.U13];[.U14]+1;1-(LOOKUP([.U13];['Grilles indiciaires'.$D38:.$D49];['Grilles indiciaires'.$E38:.$E49])*12-[.U14]))" office:value-type="float" office:value="26" calcext:value-type="float">
            <text:p>26,00</text:p>
          </table:table-cell>
          <table:table-cell table:style-name="ce29" table:formula="of:=IF([.W13]=[.V13];[.V14]+1;1-(LOOKUP([.V13];['Grilles indiciaires'.$D38:.$D49];['Grilles indiciaires'.$E38:.$E49])*12-[.V14]))" office:value-type="float" office:value="27" calcext:value-type="float">
            <text:p>27,00</text:p>
          </table:table-cell>
          <table:table-cell table:style-name="ce29" table:formula="of:=IF([.X13]=[.W13];[.W14]+1;1-(LOOKUP([.W13];['Grilles indiciaires'.$D38:.$D49];['Grilles indiciaires'.$E38:.$E49])*12-[.W14]))" office:value-type="float" office:value="28" calcext:value-type="float">
            <text:p>28,00</text:p>
          </table:table-cell>
          <table:table-cell table:style-name="ce29" table:formula="of:=IF([.Y13]=[.X13];[.X14]+1;1-(LOOKUP([.X13];['Grilles indiciaires'.$D38:.$D49];['Grilles indiciaires'.$E38:.$E49])*12-[.X14]))" office:value-type="float" office:value="29" calcext:value-type="float">
            <text:p>29,00</text:p>
          </table:table-cell>
          <table:table-cell table:style-name="ce29" table:formula="of:=IF([.Z13]=[.Y13];[.Y14]+1;1-(LOOKUP([.Y13];['Grilles indiciaires'.$D38:.$D49];['Grilles indiciaires'.$E38:.$E49])*12-[.Y14]))" office:value-type="float" office:value="30" calcext:value-type="float">
            <text:p>30,00</text:p>
          </table:table-cell>
          <table:table-cell table:style-name="ce37" table:formula="of:=IF([.AA13]=[.Z13];[.Z14]+1;1-(LOOKUP([.Z13];['Grilles indiciaires'.$D38:.$D49];['Grilles indiciaires'.$E38:.$E49])*12-[.Z14]))" office:value-type="float" office:value="31" calcext:value-type="float">
            <text:p>31,00</text:p>
          </table:table-cell>
          <table:table-cell table:style-name="ce29" table:formula="of:=IF([.AB13]=[.AA13];[.AA14]+1;1-(LOOKUP([.AA13];['Grilles indiciaires'.$D38:.$D49];['Grilles indiciaires'.$E38:.$E49])*12-[.AA14]))" office:value-type="float" office:value="32" calcext:value-type="float">
            <text:p>32,00</text:p>
          </table:table-cell>
          <table:table-cell table:style-name="ce29" table:formula="of:=IF([.AC13]=[.AB13];[.AB14]+1;1-(LOOKUP([.AB13];['Grilles indiciaires'.$D38:.$D49];['Grilles indiciaires'.$E38:.$E49])*12-[.AB14]))" office:value-type="float" office:value="33" calcext:value-type="float">
            <text:p>33,00</text:p>
          </table:table-cell>
          <table:table-cell table:style-name="ce29" table:formula="of:=IF([.AD13]=[.AC13];[.AC14]+1;1-(LOOKUP([.AC13];['Grilles indiciaires'.$D38:.$D49];['Grilles indiciaires'.$E38:.$E49])*12-[.AC14]))" office:value-type="float" office:value="34" calcext:value-type="float">
            <text:p>34,00</text:p>
          </table:table-cell>
          <table:table-cell table:style-name="ce29" table:formula="of:=IF([.AE13]=[.AD13];[.AD14]+1;1-(LOOKUP([.AD13];['Grilles indiciaires'.$D38:.$D49];['Grilles indiciaires'.$E38:.$E49])*12-[.AD14]))" office:value-type="float" office:value="35" calcext:value-type="float">
            <text:p>35,00</text:p>
          </table:table-cell>
          <table:table-cell table:style-name="ce29" table:formula="of:=IF([.AF13]=[.AE13];[.AE14]+1;1-(LOOKUP([.AE13];['Grilles indiciaires'.$D38:.$D49];['Grilles indiciaires'.$E38:.$E49])*12-[.AE14]))" office:value-type="float" office:value="0" calcext:value-type="float">
            <text:p>0,00</text:p>
          </table:table-cell>
          <table:table-cell table:style-name="ce29" table:formula="of:=IF([.AG13]=[.AF13];[.AF14]+1;1-(LOOKUP([.AF13];['Grilles indiciaires'.$D38:.$D49];['Grilles indiciaires'.$E38:.$E49])*12-[.AF14]))" office:value-type="float" office:value="1" calcext:value-type="float">
            <text:p>1,00</text:p>
          </table:table-cell>
          <table:table-cell table:style-name="ce29" table:formula="of:=IF([.AH13]=[.AG13];[.AG14]+1;1-(LOOKUP([.AG13];['Grilles indiciaires'.$D38:.$D49];['Grilles indiciaires'.$E38:.$E49])*12-[.AG14]))" office:value-type="float" office:value="2" calcext:value-type="float">
            <text:p>2,00</text:p>
          </table:table-cell>
          <table:table-cell table:style-name="ce29" table:formula="of:=IF([.AI13]=[.AH13];[.AH14]+1;1-(LOOKUP([.AH13];['Grilles indiciaires'.$D38:.$D49];['Grilles indiciaires'.$E38:.$E49])*12-[.AH14]))" office:value-type="float" office:value="3" calcext:value-type="float">
            <text:p>3,00</text:p>
          </table:table-cell>
          <table:table-cell table:style-name="ce29" table:formula="of:=IF([.AJ13]=[.AI13];[.AI14]+1;1-(LOOKUP([.AI13];['Grilles indiciaires'.$D38:.$D49];['Grilles indiciaires'.$E38:.$E49])*12-[.AI14]))" office:value-type="float" office:value="4" calcext:value-type="float">
            <text:p>4,00</text:p>
          </table:table-cell>
          <table:table-cell table:style-name="ce29" table:formula="of:=IF([.AK13]=[.AJ13];[.AJ14]+1;1-(LOOKUP([.AJ13];['Grilles indiciaires'.$D38:.$D49];['Grilles indiciaires'.$E38:.$E49])*12-[.AJ14]))" office:value-type="float" office:value="5" calcext:value-type="float">
            <text:p>5,00</text:p>
          </table:table-cell>
          <table:table-cell table:style-name="ce29" table:formula="of:=IF([.AL13]=[.AK13];[.AK14]+1;1-(LOOKUP([.AK13];['Grilles indiciaires'.$D38:.$D49];['Grilles indiciaires'.$E38:.$E49])*12-[.AK14]))" office:value-type="float" office:value="6" calcext:value-type="float">
            <text:p>6,00</text:p>
          </table:table-cell>
          <table:table-cell table:style-name="ce37" table:formula="of:=IF([.AM13]=[.AL13];[.AL14]+1;1-(LOOKUP([.AL13];['Grilles indiciaires'.$D38:.$D49];['Grilles indiciaires'.$E38:.$E49])*12-[.AL14]))" office:value-type="float" office:value="7" calcext:value-type="float">
            <text:p>7,00</text:p>
          </table:table-cell>
          <table:table-cell table:style-name="ce29" table:formula="of:=IF([.AN13]=[.AM13];[.AM14]+1;1-(LOOKUP([.AM13];['Grilles indiciaires'.$D38:.$D49];['Grilles indiciaires'.$E38:.$E49])*12-[.AM14]))" office:value-type="float" office:value="8" calcext:value-type="float">
            <text:p>8,00</text:p>
          </table:table-cell>
          <table:table-cell table:style-name="ce29" table:formula="of:=IF([.AO13]=[.AN13];[.AN14]+1;1-(LOOKUP([.AN13];['Grilles indiciaires'.$D38:.$D49];['Grilles indiciaires'.$E38:.$E49])*12-[.AN14]))" office:value-type="float" office:value="9" calcext:value-type="float">
            <text:p>9,00</text:p>
          </table:table-cell>
          <table:table-cell table:style-name="ce29" table:formula="of:=IF([.AP13]=[.AO13];[.AO14]+1;1-(LOOKUP([.AO13];['Grilles indiciaires'.$D38:.$D49];['Grilles indiciaires'.$E38:.$E49])*12-[.AO14]))" office:value-type="float" office:value="10" calcext:value-type="float">
            <text:p>10,00</text:p>
          </table:table-cell>
          <table:table-cell table:style-name="ce29" table:formula="of:=IF([.AQ13]=[.AP13];[.AP14]+1;1-(LOOKUP([.AP13];['Grilles indiciaires'.$D38:.$D49];['Grilles indiciaires'.$E38:.$E49])*12-[.AP14]))" office:value-type="float" office:value="11" calcext:value-type="float">
            <text:p>11,00</text:p>
          </table:table-cell>
          <table:table-cell table:style-name="ce29" table:formula="of:=IF([.AR13]=[.AQ13];[.AQ14]+1;1-(LOOKUP([.AQ13];['Grilles indiciaires'.$D38:.$D49];['Grilles indiciaires'.$E38:.$E49])*12-[.AQ14]))" office:value-type="float" office:value="12" calcext:value-type="float">
            <text:p>12,00</text:p>
          </table:table-cell>
          <table:table-cell table:style-name="ce29" table:formula="of:=IF([.AS13]=[.AR13];[.AR14]+1;1-(LOOKUP([.AR13];['Grilles indiciaires'.$D38:.$D49];['Grilles indiciaires'.$E38:.$E49])*12-[.AR14]))" office:value-type="float" office:value="13" calcext:value-type="float">
            <text:p>13,00</text:p>
          </table:table-cell>
          <table:table-cell table:style-name="ce29" table:formula="of:=IF([.AT13]=[.AS13];[.AS14]+1;1-(LOOKUP([.AS13];['Grilles indiciaires'.$D38:.$D49];['Grilles indiciaires'.$E38:.$E49])*12-[.AS14]))" office:value-type="float" office:value="14" calcext:value-type="float">
            <text:p>14,00</text:p>
          </table:table-cell>
          <table:table-cell table:style-name="ce29" table:formula="of:=IF([.AU13]=[.AT13];[.AT14]+1;1-(LOOKUP([.AT13];['Grilles indiciaires'.$D38:.$D49];['Grilles indiciaires'.$E38:.$E49])*12-[.AT14]))" office:value-type="float" office:value="15" calcext:value-type="float">
            <text:p>15,00</text:p>
          </table:table-cell>
          <table:table-cell table:style-name="ce29" table:formula="of:=IF([.AV13]=[.AU13];[.AU14]+1;1-(LOOKUP([.AU13];['Grilles indiciaires'.$D38:.$D49];['Grilles indiciaires'.$E38:.$E49])*12-[.AU14]))" office:value-type="float" office:value="16" calcext:value-type="float">
            <text:p>16,00</text:p>
          </table:table-cell>
          <table:table-cell table:style-name="ce29" table:formula="of:=IF([.AW13]=[.AV13];[.AV14]+1;1-(LOOKUP([.AV13];['Grilles indiciaires'.$D38:.$D49];['Grilles indiciaires'.$E38:.$E49])*12-[.AV14]))" office:value-type="float" office:value="17" calcext:value-type="float">
            <text:p>17,00</text:p>
          </table:table-cell>
          <table:table-cell table:style-name="ce29" table:formula="of:=IF([.AX13]=[.AW13];[.AW14]+1;1-(LOOKUP([.AW13];['Grilles indiciaires'.$D38:.$D49];['Grilles indiciaires'.$E38:.$E49])*12-[.AW14]))" office:value-type="float" office:value="18" calcext:value-type="float">
            <text:p>18,00</text:p>
          </table:table-cell>
          <table:table-cell table:style-name="ce37" table:formula="of:=IF([.AY13]=[.AX13];[.AX14]+1;1-(LOOKUP([.AX13];['Grilles indiciaires'.$D38:.$D49];['Grilles indiciaires'.$E38:.$E49])*12-[.AX14]))" office:value-type="float" office:value="19" calcext:value-type="float">
            <text:p>19,00</text:p>
          </table:table-cell>
          <table:table-cell table:style-name="ce29" table:formula="of:=IF([.AZ13]=[.AY13];[.AY14]+1;1-(LOOKUP([.AY13];['Grilles indiciaires'.$D38:.$D49];['Grilles indiciaires'.$E38:.$E49])*12-[.AY14]))" office:value-type="float" office:value="20" calcext:value-type="float">
            <text:p>20,00</text:p>
          </table:table-cell>
          <table:table-cell table:style-name="ce29" table:formula="of:=IF([.BA13]=[.AZ13];[.AZ14]+1;1-(LOOKUP([.AZ13];['Grilles indiciaires'.$D38:.$D49];['Grilles indiciaires'.$E38:.$E49])*12-[.AZ14]))" office:value-type="float" office:value="21" calcext:value-type="float">
            <text:p>21,00</text:p>
          </table:table-cell>
          <table:table-cell table:style-name="ce29" table:formula="of:=IF([.BB13]=[.BA13];[.BA14]+1;1-(LOOKUP([.BA13];['Grilles indiciaires'.$D38:.$D49];['Grilles indiciaires'.$E38:.$E49])*12-[.BA14]))" office:value-type="float" office:value="22" calcext:value-type="float">
            <text:p>22,00</text:p>
          </table:table-cell>
          <table:table-cell table:style-name="ce29" table:formula="of:=IF([.BC13]=[.BB13];[.BB14]+1;1-(LOOKUP([.BB13];['Grilles indiciaires'.$D38:.$D49];['Grilles indiciaires'.$E38:.$E49])*12-[.BB14]))" office:value-type="float" office:value="23" calcext:value-type="float">
            <text:p>23,00</text:p>
          </table:table-cell>
          <table:table-cell table:style-name="ce29" table:formula="of:=IF([.BD13]=[.BC13];[.BC14]+1;1-(LOOKUP([.BC13];['Grilles indiciaires'.$D38:.$D49];['Grilles indiciaires'.$E38:.$E49])*12-[.BC14]))" office:value-type="float" office:value="24" calcext:value-type="float">
            <text:p>24,00</text:p>
          </table:table-cell>
          <table:table-cell table:style-name="ce29" table:formula="of:=IF([.BE13]=[.BD13];[.BD14]+1;1-(LOOKUP([.BD13];['Grilles indiciaires'.$D38:.$D49];['Grilles indiciaires'.$E38:.$E49])*12-[.BD14]))" office:value-type="float" office:value="25" calcext:value-type="float">
            <text:p>25,00</text:p>
          </table:table-cell>
          <table:table-cell table:style-name="ce29" table:formula="of:=IF([.BF13]=[.BE13];[.BE14]+1;1-(LOOKUP([.BE13];['Grilles indiciaires'.$D38:.$D49];['Grilles indiciaires'.$E38:.$E49])*12-[.BE14]))" office:value-type="float" office:value="26" calcext:value-type="float">
            <text:p>26,00</text:p>
          </table:table-cell>
          <table:table-cell table:style-name="ce29" table:formula="of:=IF([.BG13]=[.BF13];[.BF14]+1;1-(LOOKUP([.BF13];['Grilles indiciaires'.$D38:.$D49];['Grilles indiciaires'.$E38:.$E49])*12-[.BF14]))" office:value-type="float" office:value="27" calcext:value-type="float">
            <text:p>27,00</text:p>
          </table:table-cell>
          <table:table-cell table:style-name="ce29" table:formula="of:=IF([.BH13]=[.BG13];[.BG14]+1;1-(LOOKUP([.BG13];['Grilles indiciaires'.$D38:.$D49];['Grilles indiciaires'.$E38:.$E49])*12-[.BG14]))" office:value-type="float" office:value="28" calcext:value-type="float">
            <text:p>28,00</text:p>
          </table:table-cell>
          <table:table-cell table:style-name="ce29" table:formula="of:=IF([.BI13]=[.BH13];[.BH14]+1;1-(LOOKUP([.BH13];['Grilles indiciaires'.$D38:.$D49];['Grilles indiciaires'.$E38:.$E49])*12-[.BH14]))" office:value-type="float" office:value="29" calcext:value-type="float">
            <text:p>29,00</text:p>
          </table:table-cell>
          <table:table-cell table:style-name="ce29" table:formula="of:=IF([.BJ13]=[.BI13];[.BI14]+1;1-(LOOKUP([.BI13];['Grilles indiciaires'.$D38:.$D49];['Grilles indiciaires'.$E38:.$E49])*12-[.BI14]))" office:value-type="float" office:value="30" calcext:value-type="float">
            <text:p>30,00</text:p>
          </table:table-cell>
          <table:table-cell table:style-name="ce37" table:formula="of:=IF([.BK13]=[.BJ13];[.BJ14]+1;1-(LOOKUP([.BJ13];['Grilles indiciaires'.$D38:.$D49];['Grilles indiciaires'.$E38:.$E49])*12-[.BJ14]))" office:value-type="float" office:value="31" calcext:value-type="float">
            <text:p>31,00</text:p>
          </table:table-cell>
          <table:table-cell table:style-name="ce29" table:formula="of:=IF([.BL13]=[.BK13];[.BK14]+1;1-(LOOKUP([.BK13];['Grilles indiciaires'.$D38:.$D49];['Grilles indiciaires'.$E38:.$E49])*12-[.BK14]))" office:value-type="float" office:value="32" calcext:value-type="float">
            <text:p>32,00</text:p>
          </table:table-cell>
          <table:table-cell table:style-name="ce29" table:formula="of:=IF([.BM13]=[.BL13];[.BL14]+1;1-(LOOKUP([.BL13];['Grilles indiciaires'.$D38:.$D49];['Grilles indiciaires'.$E38:.$E49])*12-[.BL14]))" office:value-type="float" office:value="33" calcext:value-type="float">
            <text:p>33,00</text:p>
          </table:table-cell>
          <table:table-cell table:style-name="ce29" table:formula="of:=IF([.BN13]=[.BM13];[.BM14]+1;1-(LOOKUP([.BM13];['Grilles indiciaires'.$D38:.$D49];['Grilles indiciaires'.$E38:.$E49])*12-[.BM14]))" office:value-type="float" office:value="34" calcext:value-type="float">
            <text:p>34,00</text:p>
          </table:table-cell>
          <table:table-cell table:style-name="ce29" table:formula="of:=IF([.BO13]=[.BN13];[.BN14]+1;1-(LOOKUP([.BN13];['Grilles indiciaires'.$D38:.$D49];['Grilles indiciaires'.$E38:.$E49])*12-[.BN14]))" office:value-type="float" office:value="35" calcext:value-type="float">
            <text:p>35,00</text:p>
          </table:table-cell>
          <table:table-cell table:style-name="ce29" table:formula="of:=IF([.BP13]=[.BO13];[.BO14]+1;1-(LOOKUP([.BO13];['Grilles indiciaires'.$D38:.$D49];['Grilles indiciaires'.$E38:.$E49])*12-[.BO14]))" office:value-type="float" office:value="0" calcext:value-type="float">
            <text:p>0,00</text:p>
          </table:table-cell>
          <table:table-cell table:style-name="ce29" table:formula="of:=IF([.BQ13]=[.BP13];[.BP14]+1;1-(LOOKUP([.BP13];['Grilles indiciaires'.$D38:.$D49];['Grilles indiciaires'.$E38:.$E49])*12-[.BP14]))" office:value-type="float" office:value="1" calcext:value-type="float">
            <text:p>1,00</text:p>
          </table:table-cell>
          <table:table-cell table:style-name="ce29" table:formula="of:=IF([.BR13]=[.BQ13];[.BQ14]+1;1-(LOOKUP([.BQ13];['Grilles indiciaires'.$D38:.$D49];['Grilles indiciaires'.$E38:.$E49])*12-[.BQ14]))" office:value-type="float" office:value="2" calcext:value-type="float">
            <text:p>2,00</text:p>
          </table:table-cell>
          <table:table-cell table:style-name="ce29" table:formula="of:=IF([.BS13]=[.BR13];[.BR14]+1;1-(LOOKUP([.BR13];['Grilles indiciaires'.$D38:.$D49];['Grilles indiciaires'.$E38:.$E49])*12-[.BR14]))" office:value-type="float" office:value="3" calcext:value-type="float">
            <text:p>3,00</text:p>
          </table:table-cell>
          <table:table-cell table:style-name="ce29" table:formula="of:=IF([.BT13]=[.BS13];[.BS14]+1;1-(LOOKUP([.BS13];['Grilles indiciaires'.$D38:.$D49];['Grilles indiciaires'.$E38:.$E49])*12-[.BS14]))" office:value-type="float" office:value="4" calcext:value-type="float">
            <text:p>4,00</text:p>
          </table:table-cell>
          <table:table-cell table:style-name="ce29" table:formula="of:=IF([.BU13]=[.BT13];[.BT14]+1;1-(LOOKUP([.BT13];['Grilles indiciaires'.$D38:.$D49];['Grilles indiciaires'.$E38:.$E49])*12-[.BT14]))" office:value-type="float" office:value="5" calcext:value-type="float">
            <text:p>5,00</text:p>
          </table:table-cell>
          <table:table-cell table:style-name="ce29" table:formula="of:=IF([.BV13]=[.BU13];[.BU14]+1;1-(LOOKUP([.BU13];['Grilles indiciaires'.$D38:.$D49];['Grilles indiciaires'.$E38:.$E49])*12-[.BU14]))" office:value-type="float" office:value="6" calcext:value-type="float">
            <text:p>6,00</text:p>
          </table:table-cell>
          <table:table-cell table:style-name="ce37" table:formula="of:=IF([.BW13]=[.BV13];[.BV14]+1;1-(LOOKUP([.BV13];['Grilles indiciaires'.$D38:.$D49];['Grilles indiciaires'.$E38:.$E49])*12-[.BV14]))" office:value-type="float" office:value="7" calcext:value-type="float">
            <text:p>7,00</text:p>
          </table:table-cell>
          <table:table-cell table:style-name="ce29" table:formula="of:=IF([.BX13]=[.BW13];[.BW14]+1;1-(LOOKUP([.BW13];['Grilles indiciaires'.$D38:.$D49];['Grilles indiciaires'.$E38:.$E49])*12-[.BW14]))" office:value-type="float" office:value="8" calcext:value-type="float">
            <text:p>8,00</text:p>
          </table:table-cell>
          <table:table-cell table:style-name="ce29" table:formula="of:=IF([.BY13]=[.BX13];[.BX14]+1;1-(LOOKUP([.BX13];['Grilles indiciaires'.$D38:.$D49];['Grilles indiciaires'.$E38:.$E49])*12-[.BX14]))" office:value-type="float" office:value="9" calcext:value-type="float">
            <text:p>9,00</text:p>
          </table:table-cell>
          <table:table-cell table:style-name="ce29" table:formula="of:=IF([.BZ13]=[.BY13];[.BY14]+1;1-(LOOKUP([.BY13];['Grilles indiciaires'.$D38:.$D49];['Grilles indiciaires'.$E38:.$E49])*12-[.BY14]))" office:value-type="float" office:value="10" calcext:value-type="float">
            <text:p>10,00</text:p>
          </table:table-cell>
          <table:table-cell table:style-name="ce29" table:formula="of:=IF([.CA13]=[.BZ13];[.BZ14]+1;1-(LOOKUP([.BZ13];['Grilles indiciaires'.$D38:.$D49];['Grilles indiciaires'.$E38:.$E49])*12-[.BZ14]))" office:value-type="float" office:value="11" calcext:value-type="float">
            <text:p>11,00</text:p>
          </table:table-cell>
          <table:table-cell table:style-name="ce29" table:formula="of:=IF([.CB13]=[.CA13];[.CA14]+1;1-(LOOKUP([.CA13];['Grilles indiciaires'.$D38:.$D49];['Grilles indiciaires'.$E38:.$E49])*12-[.CA14]))" office:value-type="float" office:value="12" calcext:value-type="float">
            <text:p>12,00</text:p>
          </table:table-cell>
          <table:table-cell table:style-name="ce29" table:formula="of:=IF([.CC13]=[.CB13];[.CB14]+1;1-(LOOKUP([.CB13];['Grilles indiciaires'.$D38:.$D49];['Grilles indiciaires'.$E38:.$E49])*12-[.CB14]))" office:value-type="float" office:value="13" calcext:value-type="float">
            <text:p>13,00</text:p>
          </table:table-cell>
          <table:table-cell table:style-name="ce29" table:formula="of:=IF([.CD13]=[.CC13];[.CC14]+1;1-(LOOKUP([.CC13];['Grilles indiciaires'.$D38:.$D49];['Grilles indiciaires'.$E38:.$E49])*12-[.CC14]))" office:value-type="float" office:value="14" calcext:value-type="float">
            <text:p>14,00</text:p>
          </table:table-cell>
          <table:table-cell table:style-name="ce29" table:formula="of:=IF([.CE13]=[.CD13];[.CD14]+1;1-(LOOKUP([.CD13];['Grilles indiciaires'.$D38:.$D49];['Grilles indiciaires'.$E38:.$E49])*12-[.CD14]))" office:value-type="float" office:value="15" calcext:value-type="float">
            <text:p>15,00</text:p>
          </table:table-cell>
          <table:table-cell table:style-name="ce29" table:formula="of:=IF([.CF13]=[.CE13];[.CE14]+1;1-(LOOKUP([.CE13];['Grilles indiciaires'.$D38:.$D49];['Grilles indiciaires'.$E38:.$E49])*12-[.CE14]))" office:value-type="float" office:value="16" calcext:value-type="float">
            <text:p>16,00</text:p>
          </table:table-cell>
          <table:table-cell table:style-name="ce29" table:formula="of:=IF([.CG13]=[.CF13];[.CF14]+1;1-(LOOKUP([.CF13];['Grilles indiciaires'.$D38:.$D49];['Grilles indiciaires'.$E38:.$E49])*12-[.CF14]))" office:value-type="float" office:value="17" calcext:value-type="float">
            <text:p>17,00</text:p>
          </table:table-cell>
          <table:table-cell table:style-name="ce29" table:formula="of:=IF([.CH13]=[.CG13];[.CG14]+1;1-(LOOKUP([.CG13];['Grilles indiciaires'.$D38:.$D49];['Grilles indiciaires'.$E38:.$E49])*12-[.CG14]))" office:value-type="float" office:value="18" calcext:value-type="float">
            <text:p>18,00</text:p>
          </table:table-cell>
          <table:table-cell table:style-name="ce37" table:formula="of:=IF([.CI13]=[.CH13];[.CH14]+1;1-(LOOKUP([.CH13];['Grilles indiciaires'.$D38:.$D49];['Grilles indiciaires'.$E38:.$E49])*12-[.CH14]))" office:value-type="float" office:value="19" calcext:value-type="float">
            <text:p>19,00</text:p>
          </table:table-cell>
          <table:table-cell table:style-name="ce29" table:formula="of:=IF([.CJ13]=[.CI13];[.CI14]+1;1-(LOOKUP([.CI13];['Grilles indiciaires'.$D38:.$D49];['Grilles indiciaires'.$E38:.$E49])*12-[.CI14]))" office:value-type="float" office:value="20" calcext:value-type="float">
            <text:p>20,00</text:p>
          </table:table-cell>
          <table:table-cell table:style-name="ce29" table:formula="of:=IF([.CK13]=[.CJ13];[.CJ14]+1;1-(LOOKUP([.CJ13];['Grilles indiciaires'.$D38:.$D49];['Grilles indiciaires'.$E38:.$E49])*12-[.CJ14]))" office:value-type="float" office:value="21" calcext:value-type="float">
            <text:p>21,00</text:p>
          </table:table-cell>
          <table:table-cell table:style-name="ce29" table:formula="of:=IF([.CL13]=[.CK13];[.CK14]+1;1-(LOOKUP([.CK13];['Grilles indiciaires'.$D38:.$D49];['Grilles indiciaires'.$E38:.$E49])*12-[.CK14]))" office:value-type="float" office:value="22" calcext:value-type="float">
            <text:p>22,00</text:p>
          </table:table-cell>
          <table:table-cell table:style-name="ce29" table:formula="of:=IF([.CM13]=[.CL13];[.CL14]+1;1-(LOOKUP([.CL13];['Grilles indiciaires'.$D38:.$D49];['Grilles indiciaires'.$E38:.$E49])*12-[.CL14]))" office:value-type="float" office:value="23" calcext:value-type="float">
            <text:p>23,00</text:p>
          </table:table-cell>
          <table:table-cell table:style-name="ce29" table:formula="of:=IF([.CN13]=[.CM13];[.CM14]+1;1-(LOOKUP([.CM13];['Grilles indiciaires'.$D38:.$D49];['Grilles indiciaires'.$E38:.$E49])*12-[.CM14]))" office:value-type="float" office:value="24" calcext:value-type="float">
            <text:p>24,00</text:p>
          </table:table-cell>
          <table:table-cell table:style-name="ce29" table:formula="of:=IF([.CO13]=[.CN13];[.CN14]+1;1-(LOOKUP([.CN13];['Grilles indiciaires'.$D38:.$D49];['Grilles indiciaires'.$E38:.$E49])*12-[.CN14]))" office:value-type="float" office:value="25" calcext:value-type="float">
            <text:p>25,00</text:p>
          </table:table-cell>
          <table:table-cell table:style-name="ce29" table:formula="of:=IF([.CP13]=[.CO13];[.CO14]+1;1-(LOOKUP([.CO13];['Grilles indiciaires'.$D38:.$D49];['Grilles indiciaires'.$E38:.$E49])*12-[.CO14]))" office:value-type="float" office:value="26" calcext:value-type="float">
            <text:p>26,00</text:p>
          </table:table-cell>
          <table:table-cell table:style-name="ce29" table:formula="of:=IF([.CQ13]=[.CP13];[.CP14]+1;1-(LOOKUP([.CP13];['Grilles indiciaires'.$D38:.$D49];['Grilles indiciaires'.$E38:.$E49])*12-[.CP14]))" office:value-type="float" office:value="27" calcext:value-type="float">
            <text:p>27,00</text:p>
          </table:table-cell>
          <table:table-cell table:style-name="ce29" table:formula="of:=IF([.CR13]=[.CQ13];[.CQ14]+1;1-(LOOKUP([.CQ13];['Grilles indiciaires'.$D38:.$D49];['Grilles indiciaires'.$E38:.$E49])*12-[.CQ14]))" office:value-type="float" office:value="28" calcext:value-type="float">
            <text:p>28,00</text:p>
          </table:table-cell>
          <table:table-cell table:style-name="ce29" table:formula="of:=IF([.CS13]=[.CR13];[.CR14]+1;1-(LOOKUP([.CR13];['Grilles indiciaires'.$D38:.$D49];['Grilles indiciaires'.$E38:.$E49])*12-[.CR14]))" office:value-type="float" office:value="29" calcext:value-type="float">
            <text:p>29,00</text:p>
          </table:table-cell>
          <table:table-cell table:style-name="ce29" table:formula="of:=IF([.CT13]=[.CS13];[.CS14]+1;1-(LOOKUP([.CS13];['Grilles indiciaires'.$D38:.$D49];['Grilles indiciaires'.$E38:.$E49])*12-[.CS14]))" office:value-type="float" office:value="30" calcext:value-type="float">
            <text:p>30,00</text:p>
          </table:table-cell>
          <table:table-cell table:style-name="ce37" table:formula="of:=IF([.CU13]=[.CT13];[.CT14]+1;1-(LOOKUP([.CT13];['Grilles indiciaires'.$D38:.$D49];['Grilles indiciaires'.$E38:.$E49])*12-[.CT14]))" office:value-type="float" office:value="31" calcext:value-type="float">
            <text:p>31,00</text:p>
          </table:table-cell>
          <table:table-cell table:style-name="ce29" table:formula="of:=IF([.CV13]=[.CU13];[.CU14]+1;1-(LOOKUP([.CU13];['Grilles indiciaires'.$D38:.$D49];['Grilles indiciaires'.$E38:.$E49])*12-[.CU14]))" office:value-type="float" office:value="32" calcext:value-type="float">
            <text:p>32,00</text:p>
          </table:table-cell>
          <table:table-cell table:style-name="ce29" table:formula="of:=IF([.CW13]=[.CV13];[.CV14]+1;1-(LOOKUP([.CV13];['Grilles indiciaires'.$D38:.$D49];['Grilles indiciaires'.$E38:.$E49])*12-[.CV14]))" office:value-type="float" office:value="33" calcext:value-type="float">
            <text:p>33,00</text:p>
          </table:table-cell>
          <table:table-cell table:style-name="ce29" table:formula="of:=IF([.CX13]=[.CW13];[.CW14]+1;1-(LOOKUP([.CW13];['Grilles indiciaires'.$D38:.$D49];['Grilles indiciaires'.$E38:.$E49])*12-[.CW14]))" office:value-type="float" office:value="34" calcext:value-type="float">
            <text:p>34,00</text:p>
          </table:table-cell>
          <table:table-cell table:style-name="ce29" table:formula="of:=IF([.CY13]=[.CX13];[.CX14]+1;1-(LOOKUP([.CX13];['Grilles indiciaires'.$D38:.$D49];['Grilles indiciaires'.$E38:.$E49])*12-[.CX14]))" office:value-type="float" office:value="35" calcext:value-type="float">
            <text:p>35,00</text:p>
          </table:table-cell>
          <table:table-cell table:style-name="ce29" table:formula="of:=IF([.CZ13]=[.CY13];[.CY14]+1;1-(LOOKUP([.CY13];['Grilles indiciaires'.$D38:.$D49];['Grilles indiciaires'.$E38:.$E49])*12-[.CY14]))" office:value-type="float" office:value="0" calcext:value-type="float">
            <text:p>0,00</text:p>
          </table:table-cell>
          <table:table-cell table:style-name="ce29" table:formula="of:=IF([.DA13]=[.CZ13];[.CZ14]+1;1-(LOOKUP([.CZ13];['Grilles indiciaires'.$D38:.$D49];['Grilles indiciaires'.$E38:.$E49])*12-[.CZ14]))" office:value-type="float" office:value="1" calcext:value-type="float">
            <text:p>1,00</text:p>
          </table:table-cell>
          <table:table-cell table:style-name="ce29" table:formula="of:=IF([.DB13]=[.DA13];[.DA14]+1;1-(LOOKUP([.DA13];['Grilles indiciaires'.$D38:.$D49];['Grilles indiciaires'.$E38:.$E49])*12-[.DA14]))" office:value-type="float" office:value="2" calcext:value-type="float">
            <text:p>2,00</text:p>
          </table:table-cell>
          <table:table-cell table:style-name="ce29" table:formula="of:=IF([.DC13]=[.DB13];[.DB14]+1;1-(LOOKUP([.DB13];['Grilles indiciaires'.$D38:.$D49];['Grilles indiciaires'.$E38:.$E49])*12-[.DB14]))" office:value-type="float" office:value="3" calcext:value-type="float">
            <text:p>3,00</text:p>
          </table:table-cell>
          <table:table-cell table:style-name="ce29" table:formula="of:=IF([.DD13]=[.DC13];[.DC14]+1;1-(LOOKUP([.DC13];['Grilles indiciaires'.$D38:.$D49];['Grilles indiciaires'.$E38:.$E49])*12-[.DC14]))" office:value-type="float" office:value="4" calcext:value-type="float">
            <text:p>4,00</text:p>
          </table:table-cell>
          <table:table-cell table:style-name="ce29" table:formula="of:=IF([.DE13]=[.DD13];[.DD14]+1;1-(LOOKUP([.DD13];['Grilles indiciaires'.$D38:.$D49];['Grilles indiciaires'.$E38:.$E49])*12-[.DD14]))" office:value-type="float" office:value="5" calcext:value-type="float">
            <text:p>5,00</text:p>
          </table:table-cell>
          <table:table-cell table:style-name="ce29" table:formula="of:=IF([.DF13]=[.DE13];[.DE14]+1;1-(LOOKUP([.DE13];['Grilles indiciaires'.$D38:.$D49];['Grilles indiciaires'.$E38:.$E49])*12-[.DE14]))" office:value-type="float" office:value="6" calcext:value-type="float">
            <text:p>6,00</text:p>
          </table:table-cell>
          <table:table-cell table:style-name="ce37" table:formula="of:=IF([.DG13]=[.DF13];[.DF14]+1;1-(LOOKUP([.DF13];['Grilles indiciaires'.$D38:.$D49];['Grilles indiciaires'.$E38:.$E49])*12-[.DF14]))" office:value-type="float" office:value="7" calcext:value-type="float">
            <text:p>7,00</text:p>
          </table:table-cell>
          <table:table-cell table:style-name="ce29" table:formula="of:=IF([.DH13]=[.DG13];[.DG14]+1;1-(LOOKUP([.DG13];['Grilles indiciaires'.$D38:.$D49];['Grilles indiciaires'.$E38:.$E49])*12-[.DG14]))" office:value-type="float" office:value="8" calcext:value-type="float">
            <text:p>8,00</text:p>
          </table:table-cell>
          <table:table-cell table:style-name="ce29" table:formula="of:=IF([.DI13]=[.DH13];[.DH14]+1;1-(LOOKUP([.DH13];['Grilles indiciaires'.$D38:.$D49];['Grilles indiciaires'.$E38:.$E49])*12-[.DH14]))" office:value-type="float" office:value="9" calcext:value-type="float">
            <text:p>9,00</text:p>
          </table:table-cell>
          <table:table-cell table:style-name="ce29" table:formula="of:=IF([.DJ13]=[.DI13];[.DI14]+1;1-(LOOKUP([.DI13];['Grilles indiciaires'.$D38:.$D49];['Grilles indiciaires'.$E38:.$E49])*12-[.DI14]))" office:value-type="float" office:value="10" calcext:value-type="float">
            <text:p>10,00</text:p>
          </table:table-cell>
          <table:table-cell table:style-name="ce29" table:formula="of:=IF([.DK13]=[.DJ13];[.DJ14]+1;1-(LOOKUP([.DJ13];['Grilles indiciaires'.$D38:.$D49];['Grilles indiciaires'.$E38:.$E49])*12-[.DJ14]))" office:value-type="float" office:value="11" calcext:value-type="float">
            <text:p>11,00</text:p>
          </table:table-cell>
          <table:table-cell table:style-name="ce29" table:formula="of:=IF([.DL13]=[.DK13];[.DK14]+1;1-(LOOKUP([.DK13];['Grilles indiciaires'.$D38:.$D49];['Grilles indiciaires'.$E38:.$E49])*12-[.DK14]))" office:value-type="float" office:value="12" calcext:value-type="float">
            <text:p>12,00</text:p>
          </table:table-cell>
          <table:table-cell table:style-name="ce29" table:formula="of:=IF([.DM13]=[.DL13];[.DL14]+1;1-(LOOKUP([.DL13];['Grilles indiciaires'.$D38:.$D49];['Grilles indiciaires'.$E38:.$E49])*12-[.DL14]))" office:value-type="float" office:value="13" calcext:value-type="float">
            <text:p>13,00</text:p>
          </table:table-cell>
          <table:table-cell table:style-name="ce29" table:formula="of:=IF([.DN13]=[.DM13];[.DM14]+1;1-(LOOKUP([.DM13];['Grilles indiciaires'.$D38:.$D49];['Grilles indiciaires'.$E38:.$E49])*12-[.DM14]))" office:value-type="float" office:value="14" calcext:value-type="float">
            <text:p>14,00</text:p>
          </table:table-cell>
          <table:table-cell table:style-name="ce29" table:formula="of:=IF([.DO13]=[.DN13];[.DN14]+1;1-(LOOKUP([.DN13];['Grilles indiciaires'.$D38:.$D49];['Grilles indiciaires'.$E38:.$E49])*12-[.DN14]))" office:value-type="float" office:value="15" calcext:value-type="float">
            <text:p>15,00</text:p>
          </table:table-cell>
          <table:table-cell table:style-name="ce29" table:formula="of:=IF([.DP13]=[.DO13];[.DO14]+1;1-(LOOKUP([.DO13];['Grilles indiciaires'.$D38:.$D49];['Grilles indiciaires'.$E38:.$E49])*12-[.DO14]))" office:value-type="float" office:value="16" calcext:value-type="float">
            <text:p>16,00</text:p>
          </table:table-cell>
          <table:table-cell table:style-name="ce29" table:formula="of:=IF([.DQ13]=[.DP13];[.DP14]+1;1-(LOOKUP([.DP13];['Grilles indiciaires'.$D38:.$D49];['Grilles indiciaires'.$E38:.$E49])*12-[.DP14]))" office:value-type="float" office:value="17" calcext:value-type="float">
            <text:p>17,00</text:p>
          </table:table-cell>
          <table:table-cell table:style-name="ce29" table:formula="of:=IF([.DR13]=[.DQ13];[.DQ14]+1;1-(LOOKUP([.DQ13];['Grilles indiciaires'.$D38:.$D49];['Grilles indiciaires'.$E38:.$E49])*12-[.DQ14]))" office:value-type="float" office:value="18" calcext:value-type="float">
            <text:p>18,00</text:p>
          </table:table-cell>
          <table:table-cell table:style-name="ce37" table:formula="of:=IF([.DS13]=[.DR13];[.DR14]+1;1-(LOOKUP([.DR13];['Grilles indiciaires'.$D38:.$D49];['Grilles indiciaires'.$E38:.$E49])*12-[.DR14]))" office:value-type="float" office:value="19" calcext:value-type="float">
            <text:p>19,00</text:p>
          </table:table-cell>
          <table:table-cell table:style-name="ce29" table:formula="of:=IF([.DT13]=[.DS13];[.DS14]+1;1-(LOOKUP([.DS13];['Grilles indiciaires'.$D38:.$D49];['Grilles indiciaires'.$E38:.$E49])*12-[.DS14]))" office:value-type="float" office:value="20" calcext:value-type="float">
            <text:p>20,00</text:p>
          </table:table-cell>
          <table:table-cell table:style-name="ce29" table:formula="of:=IF([.DU13]=[.DT13];[.DT14]+1;1-(LOOKUP([.DT13];['Grilles indiciaires'.$D38:.$D49];['Grilles indiciaires'.$E38:.$E49])*12-[.DT14]))" office:value-type="float" office:value="21" calcext:value-type="float">
            <text:p>21,00</text:p>
          </table:table-cell>
          <table:table-cell table:style-name="ce29" table:formula="of:=IF([.DV13]=[.DU13];[.DU14]+1;1-(LOOKUP([.DU13];['Grilles indiciaires'.$D38:.$D49];['Grilles indiciaires'.$E38:.$E49])*12-[.DU14]))" office:value-type="float" office:value="22" calcext:value-type="float">
            <text:p>22,00</text:p>
          </table:table-cell>
          <table:table-cell table:style-name="ce29" table:formula="of:=IF([.DW13]=[.DV13];[.DV14]+1;1-(LOOKUP([.DV13];['Grilles indiciaires'.$D38:.$D49];['Grilles indiciaires'.$E38:.$E49])*12-[.DV14]))" office:value-type="float" office:value="23" calcext:value-type="float">
            <text:p>23,00</text:p>
          </table:table-cell>
          <table:table-cell table:style-name="ce29" table:formula="of:=IF([.DX13]=[.DW13];[.DW14]+1;1-(LOOKUP([.DW13];['Grilles indiciaires'.$D38:.$D49];['Grilles indiciaires'.$E38:.$E49])*12-[.DW14]))" office:value-type="float" office:value="24" calcext:value-type="float">
            <text:p>24,00</text:p>
          </table:table-cell>
          <table:table-cell table:style-name="ce29" table:formula="of:=IF([.DY13]=[.DX13];[.DX14]+1;1-(LOOKUP([.DX13];['Grilles indiciaires'.$D38:.$D49];['Grilles indiciaires'.$E38:.$E49])*12-[.DX14]))" office:value-type="float" office:value="25" calcext:value-type="float">
            <text:p>25,00</text:p>
          </table:table-cell>
          <table:table-cell table:style-name="ce29" table:formula="of:=IF([.DZ13]=[.DY13];[.DY14]+1;1-(LOOKUP([.DY13];['Grilles indiciaires'.$D38:.$D49];['Grilles indiciaires'.$E38:.$E49])*12-[.DY14]))" office:value-type="float" office:value="26" calcext:value-type="float">
            <text:p>26,00</text:p>
          </table:table-cell>
          <table:table-cell table:style-name="ce29" table:formula="of:=IF([.EA13]=[.DZ13];[.DZ14]+1;1-(LOOKUP([.DZ13];['Grilles indiciaires'.$D38:.$D49];['Grilles indiciaires'.$E38:.$E49])*12-[.DZ14]))" office:value-type="float" office:value="27" calcext:value-type="float">
            <text:p>27,00</text:p>
          </table:table-cell>
          <table:table-cell table:style-name="ce29" table:formula="of:=IF([.EB13]=[.EA13];[.EA14]+1;1-(LOOKUP([.EA13];['Grilles indiciaires'.$D38:.$D49];['Grilles indiciaires'.$E38:.$E49])*12-[.EA14]))" office:value-type="float" office:value="28" calcext:value-type="float">
            <text:p>28,00</text:p>
          </table:table-cell>
          <table:table-cell table:style-name="ce29" table:formula="of:=IF([.EC13]=[.EB13];[.EB14]+1;1-(LOOKUP([.EB13];['Grilles indiciaires'.$D38:.$D49];['Grilles indiciaires'.$E38:.$E49])*12-[.EB14]))" office:value-type="float" office:value="29" calcext:value-type="float">
            <text:p>29,00</text:p>
          </table:table-cell>
          <table:table-cell table:style-name="ce29" table:formula="of:=IF([.ED13]=[.EC13];[.EC14]+1;1-(LOOKUP([.EC13];['Grilles indiciaires'.$D38:.$D49];['Grilles indiciaires'.$E38:.$E49])*12-[.EC14]))" office:value-type="float" office:value="30" calcext:value-type="float">
            <text:p>30,00</text:p>
          </table:table-cell>
          <table:table-cell table:style-name="ce37" table:formula="of:=IF([.EE13]=[.ED13];[.ED14]+1;1-(LOOKUP([.ED13];['Grilles indiciaires'.$D38:.$D49];['Grilles indiciaires'.$E38:.$E49])*12-[.ED14]))" office:value-type="float" office:value="31" calcext:value-type="float">
            <text:p>31,00</text:p>
          </table:table-cell>
          <table:table-cell table:style-name="ce29" table:formula="of:=IF([.EF13]=[.EE13];[.EE14]+1;1-(LOOKUP([.EE13];['Grilles indiciaires'.$D38:.$D49];['Grilles indiciaires'.$E38:.$E49])*12-[.EE14]))" office:value-type="float" office:value="32" calcext:value-type="float">
            <text:p>32,00</text:p>
          </table:table-cell>
          <table:table-cell table:style-name="ce29" table:formula="of:=IF([.EG13]=[.EF13];[.EF14]+1;1-(LOOKUP([.EF13];['Grilles indiciaires'.$D38:.$D49];['Grilles indiciaires'.$E38:.$E49])*12-[.EF14]))" office:value-type="float" office:value="33" calcext:value-type="float">
            <text:p>33,00</text:p>
          </table:table-cell>
          <table:table-cell table:style-name="ce29" table:formula="of:=IF([.EH13]=[.EG13];[.EG14]+1;1-(LOOKUP([.EG13];['Grilles indiciaires'.$D38:.$D49];['Grilles indiciaires'.$E38:.$E49])*12-[.EG14]))" office:value-type="float" office:value="34" calcext:value-type="float">
            <text:p>34,00</text:p>
          </table:table-cell>
          <table:table-cell table:style-name="ce29" table:formula="of:=IF([.EI13]=[.EH13];[.EH14]+1;1-(LOOKUP([.EH13];['Grilles indiciaires'.$D38:.$D49];['Grilles indiciaires'.$E38:.$E49])*12-[.EH14]))" office:value-type="float" office:value="35" calcext:value-type="float">
            <text:p>35,00</text:p>
          </table:table-cell>
          <table:table-cell table:style-name="ce29" table:formula="of:=IF([.EJ13]=[.EI13];[.EI14]+1;1-(LOOKUP([.EI13];['Grilles indiciaires'.$D38:.$D49];['Grilles indiciaires'.$E38:.$E49])*12-[.EI14]))" office:value-type="float" office:value="36" calcext:value-type="float">
            <text:p>36,00</text:p>
          </table:table-cell>
          <table:table-cell table:style-name="ce29" table:formula="of:=IF([.EK13]=[.EJ13];[.EJ14]+1;1-(LOOKUP([.EJ13];['Grilles indiciaires'.$D38:.$D49];['Grilles indiciaires'.$E38:.$E49])*12-[.EJ14]))" office:value-type="float" office:value="37" calcext:value-type="float">
            <text:p>37,00</text:p>
          </table:table-cell>
          <table:table-cell table:style-name="ce29" table:formula="of:=IF([.EL13]=[.EK13];[.EK14]+1;1-(LOOKUP([.EK13];['Grilles indiciaires'.$D38:.$D49];['Grilles indiciaires'.$E38:.$E49])*12-[.EK14]))" office:value-type="float" office:value="38" calcext:value-type="float">
            <text:p>38,00</text:p>
          </table:table-cell>
          <table:table-cell table:style-name="ce29" table:formula="of:=IF([.EM13]=[.EL13];[.EL14]+1;1-(LOOKUP([.EL13];['Grilles indiciaires'.$D38:.$D49];['Grilles indiciaires'.$E38:.$E49])*12-[.EL14]))" office:value-type="float" office:value="39" calcext:value-type="float">
            <text:p>39,00</text:p>
          </table:table-cell>
          <table:table-cell table:style-name="ce29" table:formula="of:=IF([.EN13]=[.EM13];[.EM14]+1;1-(LOOKUP([.EM13];['Grilles indiciaires'.$D38:.$D49];['Grilles indiciaires'.$E38:.$E49])*12-[.EM14]))" office:value-type="float" office:value="40" calcext:value-type="float">
            <text:p>40,00</text:p>
          </table:table-cell>
          <table:table-cell table:style-name="ce29" table:formula="of:=IF([.EO13]=[.EN13];[.EN14]+1;1-(LOOKUP([.EN13];['Grilles indiciaires'.$D38:.$D49];['Grilles indiciaires'.$E38:.$E49])*12-[.EN14]))" office:value-type="float" office:value="41" calcext:value-type="float">
            <text:p>41,00</text:p>
          </table:table-cell>
          <table:table-cell table:style-name="ce29" table:formula="of:=IF([.EP13]=[.EO13];[.EO14]+1;1-(LOOKUP([.EO13];['Grilles indiciaires'.$D38:.$D49];['Grilles indiciaires'.$E38:.$E49])*12-[.EO14]))" office:value-type="float" office:value="42" calcext:value-type="float">
            <text:p>42,00</text:p>
          </table:table-cell>
          <table:table-cell table:style-name="ce37" table:formula="of:=IF([.EQ13]=[.EP13];[.EP14]+1;1-(LOOKUP([.EP13];['Grilles indiciaires'.$D38:.$D49];['Grilles indiciaires'.$E38:.$E49])*12-[.EP14]))" office:value-type="float" office:value="43" calcext:value-type="float">
            <text:p>43,00</text:p>
          </table:table-cell>
          <table:table-cell table:style-name="ce29" table:formula="of:=IF([.ER13]=[.EQ13];[.EQ14]+1;1-(LOOKUP([.EQ13];['Grilles indiciaires'.$D38:.$D49];['Grilles indiciaires'.$E38:.$E49])*12-[.EQ14]))" office:value-type="float" office:value="44" calcext:value-type="float">
            <text:p>44,00</text:p>
          </table:table-cell>
          <table:table-cell table:style-name="ce29" table:formula="of:=IF([.ES13]=[.ER13];[.ER14]+1;1-(LOOKUP([.ER13];['Grilles indiciaires'.$D38:.$D49];['Grilles indiciaires'.$E38:.$E49])*12-[.ER14]))" office:value-type="float" office:value="45" calcext:value-type="float">
            <text:p>45,00</text:p>
          </table:table-cell>
          <table:table-cell table:style-name="ce29" table:formula="of:=IF([.ET13]=[.ES13];[.ES14]+1;1-(LOOKUP([.ES13];['Grilles indiciaires'.$D38:.$D49];['Grilles indiciaires'.$E38:.$E49])*12-[.ES14]))" office:value-type="float" office:value="46" calcext:value-type="float">
            <text:p>46,00</text:p>
          </table:table-cell>
          <table:table-cell table:style-name="ce29" table:formula="of:=IF([.EU13]=[.ET13];[.ET14]+1;1-(LOOKUP([.ET13];['Grilles indiciaires'.$D38:.$D49];['Grilles indiciaires'.$E38:.$E49])*12-[.ET14]))" office:value-type="float" office:value="47" calcext:value-type="float">
            <text:p>47,00</text:p>
          </table:table-cell>
          <table:table-cell table:style-name="ce29" table:formula="of:=IF([.EV13]=[.EU13];[.EU14]+1;1-(LOOKUP([.EU13];['Grilles indiciaires'.$D38:.$D49];['Grilles indiciaires'.$E38:.$E49])*12-[.EU14]))" office:value-type="float" office:value="0" calcext:value-type="float">
            <text:p>0,00</text:p>
          </table:table-cell>
          <table:table-cell table:style-name="ce29" table:formula="of:=IF([.EW13]=[.EV13];[.EV14]+1;1-(LOOKUP([.EV13];['Grilles indiciaires'.$D38:.$D49];['Grilles indiciaires'.$E38:.$E49])*12-[.EV14]))" office:value-type="float" office:value="1" calcext:value-type="float">
            <text:p>1,00</text:p>
          </table:table-cell>
          <table:table-cell table:style-name="ce29" table:formula="of:=IF([.EX13]=[.EW13];[.EW14]+1;1-(LOOKUP([.EW13];['Grilles indiciaires'.$D38:.$D49];['Grilles indiciaires'.$E38:.$E49])*12-[.EW14]))" office:value-type="float" office:value="2" calcext:value-type="float">
            <text:p>2,00</text:p>
          </table:table-cell>
          <table:table-cell table:style-name="ce29" table:formula="of:=IF([.EY13]=[.EX13];[.EX14]+1;1-(LOOKUP([.EX13];['Grilles indiciaires'.$D38:.$D49];['Grilles indiciaires'.$E38:.$E49])*12-[.EX14]))" office:value-type="float" office:value="3" calcext:value-type="float">
            <text:p>3,00</text:p>
          </table:table-cell>
          <table:table-cell table:style-name="ce29" table:formula="of:=IF([.EZ13]=[.EY13];[.EY14]+1;1-(LOOKUP([.EY13];['Grilles indiciaires'.$D38:.$D49];['Grilles indiciaires'.$E38:.$E49])*12-[.EY14]))" office:value-type="float" office:value="4" calcext:value-type="float">
            <text:p>4,00</text:p>
          </table:table-cell>
          <table:table-cell table:style-name="ce29" table:formula="of:=IF([.FA13]=[.EZ13];[.EZ14]+1;1-(LOOKUP([.EZ13];['Grilles indiciaires'.$D38:.$D49];['Grilles indiciaires'.$E38:.$E49])*12-[.EZ14]))" office:value-type="float" office:value="5" calcext:value-type="float">
            <text:p>5,00</text:p>
          </table:table-cell>
          <table:table-cell table:style-name="ce29" table:formula="of:=IF([.FB13]=[.FA13];[.FA14]+1;1-(LOOKUP([.FA13];['Grilles indiciaires'.$D38:.$D49];['Grilles indiciaires'.$E38:.$E49])*12-[.FA14]))" office:value-type="float" office:value="6" calcext:value-type="float">
            <text:p>6,00</text:p>
          </table:table-cell>
          <table:table-cell table:style-name="ce37" table:formula="of:=IF([.FC13]=[.FB13];[.FB14]+1;1-(LOOKUP([.FB13];['Grilles indiciaires'.$D38:.$D49];['Grilles indiciaires'.$E38:.$E49])*12-[.FB14]))" office:value-type="float" office:value="7" calcext:value-type="float">
            <text:p>7,00</text:p>
          </table:table-cell>
          <table:table-cell table:style-name="ce29" table:formula="of:=IF([.FD13]=[.FC13];[.FC14]+1;1-(LOOKUP([.FC13];['Grilles indiciaires'.$D38:.$D49];['Grilles indiciaires'.$E38:.$E49])*12-[.FC14]))" office:value-type="float" office:value="8" calcext:value-type="float">
            <text:p>8,00</text:p>
          </table:table-cell>
          <table:table-cell table:style-name="ce29" table:formula="of:=IF([.FE13]=[.FD13];[.FD14]+1;1-(LOOKUP([.FD13];['Grilles indiciaires'.$D38:.$D49];['Grilles indiciaires'.$E38:.$E49])*12-[.FD14]))" office:value-type="float" office:value="9" calcext:value-type="float">
            <text:p>9,00</text:p>
          </table:table-cell>
          <table:table-cell table:style-name="ce29" table:formula="of:=IF([.FF13]=[.FE13];[.FE14]+1;1-(LOOKUP([.FE13];['Grilles indiciaires'.$D38:.$D49];['Grilles indiciaires'.$E38:.$E49])*12-[.FE14]))" office:value-type="float" office:value="10" calcext:value-type="float">
            <text:p>10,00</text:p>
          </table:table-cell>
          <table:table-cell table:style-name="ce29" table:formula="of:=IF([.FG13]=[.FF13];[.FF14]+1;1-(LOOKUP([.FF13];['Grilles indiciaires'.$D38:.$D49];['Grilles indiciaires'.$E38:.$E49])*12-[.FF14]))" office:value-type="float" office:value="11" calcext:value-type="float">
            <text:p>11,00</text:p>
          </table:table-cell>
          <table:table-cell table:style-name="ce29" table:formula="of:=IF([.FH13]=[.FG13];[.FG14]+1;1-(LOOKUP([.FG13];['Grilles indiciaires'.$D38:.$D49];['Grilles indiciaires'.$E38:.$E49])*12-[.FG14]))" office:value-type="float" office:value="12" calcext:value-type="float">
            <text:p>12,00</text:p>
          </table:table-cell>
          <table:table-cell table:style-name="ce29" table:formula="of:=IF([.FI13]=[.FH13];[.FH14]+1;1-(LOOKUP([.FH13];['Grilles indiciaires'.$D38:.$D49];['Grilles indiciaires'.$E38:.$E49])*12-[.FH14]))" office:value-type="float" office:value="13" calcext:value-type="float">
            <text:p>13,00</text:p>
          </table:table-cell>
          <table:table-cell table:style-name="ce29" table:formula="of:=IF([.FJ13]=[.FI13];[.FI14]+1;1-(LOOKUP([.FI13];['Grilles indiciaires'.$D38:.$D49];['Grilles indiciaires'.$E38:.$E49])*12-[.FI14]))" office:value-type="float" office:value="14" calcext:value-type="float">
            <text:p>14,00</text:p>
          </table:table-cell>
          <table:table-cell table:style-name="ce29" table:formula="of:=IF([.FK13]=[.FJ13];[.FJ14]+1;1-(LOOKUP([.FJ13];['Grilles indiciaires'.$D38:.$D49];['Grilles indiciaires'.$E38:.$E49])*12-[.FJ14]))" office:value-type="float" office:value="15" calcext:value-type="float">
            <text:p>15,00</text:p>
          </table:table-cell>
          <table:table-cell table:style-name="ce29" table:formula="of:=IF([.FL13]=[.FK13];[.FK14]+1;1-(LOOKUP([.FK13];['Grilles indiciaires'.$D38:.$D49];['Grilles indiciaires'.$E38:.$E49])*12-[.FK14]))" office:value-type="float" office:value="16" calcext:value-type="float">
            <text:p>16,00</text:p>
          </table:table-cell>
          <table:table-cell table:style-name="ce29" table:formula="of:=IF([.FM13]=[.FL13];[.FL14]+1;1-(LOOKUP([.FL13];['Grilles indiciaires'.$D38:.$D49];['Grilles indiciaires'.$E38:.$E49])*12-[.FL14]))" office:value-type="float" office:value="17" calcext:value-type="float">
            <text:p>17,00</text:p>
          </table:table-cell>
          <table:table-cell table:style-name="ce29" table:formula="of:=IF([.FN13]=[.FM13];[.FM14]+1;1-(LOOKUP([.FM13];['Grilles indiciaires'.$D38:.$D49];['Grilles indiciaires'.$E38:.$E49])*12-[.FM14]))" office:value-type="float" office:value="18" calcext:value-type="float">
            <text:p>18,00</text:p>
          </table:table-cell>
          <table:table-cell table:style-name="ce37" table:formula="of:=IF([.FO13]=[.FN13];[.FN14]+1;1-(LOOKUP([.FN13];['Grilles indiciaires'.$D38:.$D49];['Grilles indiciaires'.$E38:.$E49])*12-[.FN14]))" office:value-type="float" office:value="19" calcext:value-type="float">
            <text:p>19,00</text:p>
          </table:table-cell>
          <table:table-cell table:style-name="ce51" table:number-columns-repeated="852"/>
          <table:table-cell table:style-name="ce52"/>
        </table:table-row>
        <table:table-row table:style-name="ro2">
          <table:table-cell table:number-columns-repeated="2"/>
          <table:table-cell table:style-name="ce13" office:value-type="string" calcext:value-type="string">
            <text:p>Indice</text:p>
          </table:table-cell>
          <table:table-cell table:style-name="ce21" table:formula="of:=LOOKUP([.D13];['Grilles indiciaires'.$D38:.$D49];['Grilles indiciaires'.$F38:.$F49])" office:value-type="float" office:value="380" calcext:value-type="float">
            <text:p>380</text:p>
          </table:table-cell>
          <table:table-cell table:style-name="ce30" table:formula="of:=LOOKUP([.E13];['Grilles indiciaires'.$D38:.$D49];['Grilles indiciaires'.$F38:.$F49])" office:value-type="float" office:value="380" calcext:value-type="float">
            <text:p>380</text:p>
          </table:table-cell>
          <table:table-cell table:style-name="ce30" table:formula="of:=LOOKUP([.F13];['Grilles indiciaires'.$D38:.$D49];['Grilles indiciaires'.$F38:.$F49])" office:value-type="float" office:value="380" calcext:value-type="float">
            <text:p>380</text:p>
          </table:table-cell>
          <table:table-cell table:style-name="ce30" table:formula="of:=LOOKUP([.G13];['Grilles indiciaires'.$D38:.$D49];['Grilles indiciaires'.$F38:.$F49])" office:value-type="float" office:value="380" calcext:value-type="float">
            <text:p>380</text:p>
          </table:table-cell>
          <table:table-cell table:style-name="ce30" table:formula="of:=LOOKUP([.H13];['Grilles indiciaires'.$D38:.$D49];['Grilles indiciaires'.$F38:.$F49])" office:value-type="float" office:value="380" calcext:value-type="float">
            <text:p>380</text:p>
          </table:table-cell>
          <table:table-cell table:style-name="ce30" table:formula="of:=LOOKUP([.I13];['Grilles indiciaires'.$D38:.$D49];['Grilles indiciaires'.$F38:.$F49])" office:value-type="float" office:value="380" calcext:value-type="float">
            <text:p>380</text:p>
          </table:table-cell>
          <table:table-cell table:style-name="ce30" table:formula="of:=LOOKUP([.J13];['Grilles indiciaires'.$D38:.$D49];['Grilles indiciaires'.$F38:.$F49])" office:value-type="float" office:value="380" calcext:value-type="float">
            <text:p>380</text:p>
          </table:table-cell>
          <table:table-cell table:style-name="ce30" table:formula="of:=LOOKUP([.K13];['Grilles indiciaires'.$D38:.$D49];['Grilles indiciaires'.$F38:.$F49])" office:value-type="float" office:value="380" calcext:value-type="float">
            <text:p>380</text:p>
          </table:table-cell>
          <table:table-cell table:style-name="ce30" table:formula="of:=LOOKUP([.L13];['Grilles indiciaires'.$D38:.$D49];['Grilles indiciaires'.$F38:.$F49])" office:value-type="float" office:value="380" calcext:value-type="float">
            <text:p>380</text:p>
          </table:table-cell>
          <table:table-cell table:style-name="ce30" table:formula="of:=LOOKUP([.M13];['Grilles indiciaires'.$D38:.$D49];['Grilles indiciaires'.$F38:.$F49])" office:value-type="float" office:value="380" calcext:value-type="float">
            <text:p>380</text:p>
          </table:table-cell>
          <table:table-cell table:style-name="ce30" table:formula="of:=LOOKUP([.N13];['Grilles indiciaires'.$D38:.$D49];['Grilles indiciaires'.$F38:.$F49])" office:value-type="float" office:value="380" calcext:value-type="float">
            <text:p>380</text:p>
          </table:table-cell>
          <table:table-cell table:style-name="ce38" table:formula="of:=LOOKUP([.O13];['Grilles indiciaires'.$D38:.$D49];['Grilles indiciaires'.$F38:.$F49])" office:value-type="float" office:value="380" calcext:value-type="float">
            <text:p>380</text:p>
          </table:table-cell>
          <table:table-cell table:style-name="ce30" table:formula="of:=LOOKUP([.P13];['Grilles indiciaires'.$D38:.$D49];['Grilles indiciaires'.$G38:.$G49])" office:value-type="float" office:value="380" calcext:value-type="float">
            <text:p>380</text:p>
          </table:table-cell>
          <table:table-cell table:style-name="ce30" table:formula="of:=LOOKUP([.Q13];['Grilles indiciaires'.$D38:.$D49];['Grilles indiciaires'.$G38:.$G49])" office:value-type="float" office:value="380" calcext:value-type="float">
            <text:p>380</text:p>
          </table:table-cell>
          <table:table-cell table:style-name="ce30" table:formula="of:=LOOKUP([.R13];['Grilles indiciaires'.$D38:.$D49];['Grilles indiciaires'.$G38:.$G49])" office:value-type="float" office:value="380" calcext:value-type="float">
            <text:p>380</text:p>
          </table:table-cell>
          <table:table-cell table:style-name="ce30" table:formula="of:=LOOKUP([.S13];['Grilles indiciaires'.$D38:.$D49];['Grilles indiciaires'.$G38:.$G49])" office:value-type="float" office:value="380" calcext:value-type="float">
            <text:p>380</text:p>
          </table:table-cell>
          <table:table-cell table:style-name="ce30" table:formula="of:=LOOKUP([.T13];['Grilles indiciaires'.$D38:.$D49];['Grilles indiciaires'.$G38:.$G49])" office:value-type="float" office:value="380" calcext:value-type="float">
            <text:p>380</text:p>
          </table:table-cell>
          <table:table-cell table:style-name="ce30" table:formula="of:=LOOKUP([.U13];['Grilles indiciaires'.$D38:.$D49];['Grilles indiciaires'.$G38:.$G49])" office:value-type="float" office:value="380" calcext:value-type="float">
            <text:p>380</text:p>
          </table:table-cell>
          <table:table-cell table:style-name="ce30" table:formula="of:=LOOKUP([.V13];['Grilles indiciaires'.$D38:.$D49];['Grilles indiciaires'.$G38:.$G49])" office:value-type="float" office:value="380" calcext:value-type="float">
            <text:p>380</text:p>
          </table:table-cell>
          <table:table-cell table:style-name="ce30" table:formula="of:=LOOKUP([.W13];['Grilles indiciaires'.$D38:.$D49];['Grilles indiciaires'.$G38:.$G49])" office:value-type="float" office:value="380" calcext:value-type="float">
            <text:p>380</text:p>
          </table:table-cell>
          <table:table-cell table:style-name="ce30" table:formula="of:=LOOKUP([.X13];['Grilles indiciaires'.$D38:.$D49];['Grilles indiciaires'.$G38:.$G49])" office:value-type="float" office:value="380" calcext:value-type="float">
            <text:p>380</text:p>
          </table:table-cell>
          <table:table-cell table:style-name="ce30" table:formula="of:=LOOKUP([.Y13];['Grilles indiciaires'.$D38:.$D49];['Grilles indiciaires'.$G38:.$G49])" office:value-type="float" office:value="380" calcext:value-type="float">
            <text:p>380</text:p>
          </table:table-cell>
          <table:table-cell table:style-name="ce30" table:formula="of:=LOOKUP([.Z13];['Grilles indiciaires'.$D38:.$D49];['Grilles indiciaires'.$G38:.$G49])" office:value-type="float" office:value="380" calcext:value-type="float">
            <text:p>380</text:p>
          </table:table-cell>
          <table:table-cell table:style-name="ce38" table:formula="of:=LOOKUP([.AA13];['Grilles indiciaires'.$D38:.$D49];['Grilles indiciaires'.$G38:.$G49])" office:value-type="float" office:value="380" calcext:value-type="float">
            <text:p>380</text:p>
          </table:table-cell>
          <table:table-cell table:style-name="ce30" table:formula="of:=LOOKUP([.AB13];['Grilles indiciaires'.$D38:.$D49];['Grilles indiciaires'.$H38:.$H49])" office:value-type="float" office:value="380" calcext:value-type="float">
            <text:p>380</text:p>
          </table:table-cell>
          <table:table-cell table:style-name="ce30" table:formula="of:=LOOKUP([.AC13];['Grilles indiciaires'.$D38:.$D49];['Grilles indiciaires'.$H38:.$H49])" office:value-type="float" office:value="380" calcext:value-type="float">
            <text:p>380</text:p>
          </table:table-cell>
          <table:table-cell table:style-name="ce30" table:formula="of:=LOOKUP([.AD13];['Grilles indiciaires'.$D38:.$D49];['Grilles indiciaires'.$H38:.$H49])" office:value-type="float" office:value="380" calcext:value-type="float">
            <text:p>380</text:p>
          </table:table-cell>
          <table:table-cell table:style-name="ce30" table:formula="of:=LOOKUP([.AE13];['Grilles indiciaires'.$D38:.$D49];['Grilles indiciaires'.$H38:.$H49])" office:value-type="float" office:value="380" calcext:value-type="float">
            <text:p>380</text:p>
          </table:table-cell>
          <table:table-cell table:style-name="ce30" table:formula="of:=LOOKUP([.AF13];['Grilles indiciaires'.$D38:.$D49];['Grilles indiciaires'.$H38:.$H49])" office:value-type="float" office:value="390" calcext:value-type="float">
            <text:p>390</text:p>
          </table:table-cell>
          <table:table-cell table:style-name="ce30" table:formula="of:=LOOKUP([.AG13];['Grilles indiciaires'.$D38:.$D49];['Grilles indiciaires'.$H38:.$H49])" office:value-type="float" office:value="390" calcext:value-type="float">
            <text:p>390</text:p>
          </table:table-cell>
          <table:table-cell table:style-name="ce30" table:formula="of:=LOOKUP([.AH13];['Grilles indiciaires'.$D38:.$D49];['Grilles indiciaires'.$H38:.$H49])" office:value-type="float" office:value="390" calcext:value-type="float">
            <text:p>390</text:p>
          </table:table-cell>
          <table:table-cell table:style-name="ce30" table:formula="of:=LOOKUP([.AI13];['Grilles indiciaires'.$D38:.$D49];['Grilles indiciaires'.$H38:.$H49])" office:value-type="float" office:value="390" calcext:value-type="float">
            <text:p>390</text:p>
          </table:table-cell>
          <table:table-cell table:style-name="ce30" table:formula="of:=LOOKUP([.AJ13];['Grilles indiciaires'.$D38:.$D49];['Grilles indiciaires'.$H38:.$H49])" office:value-type="float" office:value="390" calcext:value-type="float">
            <text:p>390</text:p>
          </table:table-cell>
          <table:table-cell table:style-name="ce30" table:formula="of:=LOOKUP([.AK13];['Grilles indiciaires'.$D38:.$D49];['Grilles indiciaires'.$H38:.$H49])" office:value-type="float" office:value="390" calcext:value-type="float">
            <text:p>390</text:p>
          </table:table-cell>
          <table:table-cell table:style-name="ce30" table:formula="of:=LOOKUP([.AL13];['Grilles indiciaires'.$D38:.$D49];['Grilles indiciaires'.$H38:.$H49])" office:value-type="float" office:value="390" calcext:value-type="float">
            <text:p>390</text:p>
          </table:table-cell>
          <table:table-cell table:style-name="ce38" table:formula="of:=LOOKUP([.AM13];['Grilles indiciaires'.$D38:.$D49];['Grilles indiciaires'.$H38:.$H49])" office:value-type="float" office:value="390" calcext:value-type="float">
            <text:p>390</text:p>
          </table:table-cell>
          <table:table-cell table:style-name="ce30" table:formula="of:=LOOKUP([.AN13];['Grilles indiciaires'.$D38:.$D49];['Grilles indiciaires'.$I38:.$I49])" office:value-type="float" office:value="392" calcext:value-type="float">
            <text:p>392</text:p>
          </table:table-cell>
          <table:table-cell table:style-name="ce30" table:formula="of:=LOOKUP([.AO13];['Grilles indiciaires'.$D38:.$D49];['Grilles indiciaires'.$I38:.$I49])" office:value-type="float" office:value="392" calcext:value-type="float">
            <text:p>392</text:p>
          </table:table-cell>
          <table:table-cell table:style-name="ce30" table:formula="of:=LOOKUP([.AP13];['Grilles indiciaires'.$D38:.$D49];['Grilles indiciaires'.$I38:.$I49])" office:value-type="float" office:value="392" calcext:value-type="float">
            <text:p>392</text:p>
          </table:table-cell>
          <table:table-cell table:style-name="ce30" table:formula="of:=LOOKUP([.AQ13];['Grilles indiciaires'.$D38:.$D49];['Grilles indiciaires'.$I38:.$I49])" office:value-type="float" office:value="392" calcext:value-type="float">
            <text:p>392</text:p>
          </table:table-cell>
          <table:table-cell table:style-name="ce30" table:formula="of:=LOOKUP([.AR13];['Grilles indiciaires'.$D38:.$D49];['Grilles indiciaires'.$I38:.$I49])" office:value-type="float" office:value="392" calcext:value-type="float">
            <text:p>392</text:p>
          </table:table-cell>
          <table:table-cell table:style-name="ce30" table:formula="of:=LOOKUP([.AS13];['Grilles indiciaires'.$D38:.$D49];['Grilles indiciaires'.$I38:.$I49])" office:value-type="float" office:value="392" calcext:value-type="float">
            <text:p>392</text:p>
          </table:table-cell>
          <table:table-cell table:style-name="ce30" table:formula="of:=LOOKUP([.AT13];['Grilles indiciaires'.$D38:.$D49];['Grilles indiciaires'.$I38:.$I49])" office:value-type="float" office:value="392" calcext:value-type="float">
            <text:p>392</text:p>
          </table:table-cell>
          <table:table-cell table:style-name="ce30" table:formula="of:=LOOKUP([.AU13];['Grilles indiciaires'.$D38:.$D49];['Grilles indiciaires'.$I38:.$I49])" office:value-type="float" office:value="392" calcext:value-type="float">
            <text:p>392</text:p>
          </table:table-cell>
          <table:table-cell table:style-name="ce30" table:formula="of:=LOOKUP([.AV13];['Grilles indiciaires'.$D38:.$D49];['Grilles indiciaires'.$I38:.$I49])" office:value-type="float" office:value="392" calcext:value-type="float">
            <text:p>392</text:p>
          </table:table-cell>
          <table:table-cell table:style-name="ce30" table:formula="of:=LOOKUP([.AW13];['Grilles indiciaires'.$D38:.$D49];['Grilles indiciaires'.$I38:.$I49])" office:value-type="float" office:value="392" calcext:value-type="float">
            <text:p>392</text:p>
          </table:table-cell>
          <table:table-cell table:style-name="ce30" table:formula="of:=LOOKUP([.AX13];['Grilles indiciaires'.$D38:.$D49];['Grilles indiciaires'.$I38:.$I49])" office:value-type="float" office:value="392" calcext:value-type="float">
            <text:p>392</text:p>
          </table:table-cell>
          <table:table-cell table:style-name="ce38" table:formula="of:=LOOKUP([.AY13];['Grilles indiciaires'.$D38:.$D49];['Grilles indiciaires'.$I38:.$I49])" office:value-type="float" office:value="392" calcext:value-type="float">
            <text:p>392</text:p>
          </table:table-cell>
          <table:table-cell table:style-name="ce30" table:formula="of:=LOOKUP([.AZ13];['Grilles indiciaires'.$D38:.$D49];['Grilles indiciaires'.$I38:.$I49])" office:value-type="float" office:value="392" calcext:value-type="float">
            <text:p>392</text:p>
          </table:table-cell>
          <table:table-cell table:style-name="ce30" table:formula="of:=LOOKUP([.BA13];['Grilles indiciaires'.$D38:.$D49];['Grilles indiciaires'.$I38:.$I49])" office:value-type="float" office:value="392" calcext:value-type="float">
            <text:p>392</text:p>
          </table:table-cell>
          <table:table-cell table:style-name="ce30" table:formula="of:=LOOKUP([.BB13];['Grilles indiciaires'.$D38:.$D49];['Grilles indiciaires'.$I38:.$I49])" office:value-type="float" office:value="392" calcext:value-type="float">
            <text:p>392</text:p>
          </table:table-cell>
          <table:table-cell table:style-name="ce30" table:formula="of:=LOOKUP([.BC13];['Grilles indiciaires'.$D38:.$D49];['Grilles indiciaires'.$I38:.$I49])" office:value-type="float" office:value="392" calcext:value-type="float">
            <text:p>392</text:p>
          </table:table-cell>
          <table:table-cell table:style-name="ce30" table:formula="of:=LOOKUP([.BD13];['Grilles indiciaires'.$D38:.$D49];['Grilles indiciaires'.$I38:.$I49])" office:value-type="float" office:value="392" calcext:value-type="float">
            <text:p>392</text:p>
          </table:table-cell>
          <table:table-cell table:style-name="ce30" table:formula="of:=LOOKUP([.BE13];['Grilles indiciaires'.$D38:.$D49];['Grilles indiciaires'.$I38:.$I49])" office:value-type="float" office:value="392" calcext:value-type="float">
            <text:p>392</text:p>
          </table:table-cell>
          <table:table-cell table:style-name="ce30" table:formula="of:=LOOKUP([.BF13];['Grilles indiciaires'.$D38:.$D49];['Grilles indiciaires'.$I38:.$I49])" office:value-type="float" office:value="392" calcext:value-type="float">
            <text:p>392</text:p>
          </table:table-cell>
          <table:table-cell table:style-name="ce30" table:formula="of:=LOOKUP([.BG13];['Grilles indiciaires'.$D38:.$D49];['Grilles indiciaires'.$I38:.$I49])" office:value-type="float" office:value="392" calcext:value-type="float">
            <text:p>392</text:p>
          </table:table-cell>
          <table:table-cell table:style-name="ce30" table:formula="of:=LOOKUP([.BH13];['Grilles indiciaires'.$D38:.$D49];['Grilles indiciaires'.$I38:.$I49])" office:value-type="float" office:value="392" calcext:value-type="float">
            <text:p>392</text:p>
          </table:table-cell>
          <table:table-cell table:style-name="ce30" table:formula="of:=LOOKUP([.BI13];['Grilles indiciaires'.$D38:.$D49];['Grilles indiciaires'.$I38:.$I49])" office:value-type="float" office:value="392" calcext:value-type="float">
            <text:p>392</text:p>
          </table:table-cell>
          <table:table-cell table:style-name="ce30" table:formula="of:=LOOKUP([.BJ13];['Grilles indiciaires'.$D38:.$D49];['Grilles indiciaires'.$I38:.$I49])" office:value-type="float" office:value="392" calcext:value-type="float">
            <text:p>392</text:p>
          </table:table-cell>
          <table:table-cell table:style-name="ce38" table:formula="of:=LOOKUP([.BK13];['Grilles indiciaires'.$D38:.$D49];['Grilles indiciaires'.$I38:.$I49])" office:value-type="float" office:value="392" calcext:value-type="float">
            <text:p>392</text:p>
          </table:table-cell>
          <table:table-cell table:style-name="ce30" table:formula="of:=LOOKUP([.BL13];['Grilles indiciaires'.$D38:.$D49];['Grilles indiciaires'.$I38:.$I49])" office:value-type="float" office:value="392" calcext:value-type="float">
            <text:p>392</text:p>
          </table:table-cell>
          <table:table-cell table:style-name="ce30" table:formula="of:=LOOKUP([.BM13];['Grilles indiciaires'.$D38:.$D49];['Grilles indiciaires'.$I38:.$I49])" office:value-type="float" office:value="392" calcext:value-type="float">
            <text:p>392</text:p>
          </table:table-cell>
          <table:table-cell table:style-name="ce30" table:formula="of:=LOOKUP([.BN13];['Grilles indiciaires'.$D38:.$D49];['Grilles indiciaires'.$I38:.$I49])" office:value-type="float" office:value="392" calcext:value-type="float">
            <text:p>392</text:p>
          </table:table-cell>
          <table:table-cell table:style-name="ce30" table:formula="of:=LOOKUP([.BO13];['Grilles indiciaires'.$D38:.$D49];['Grilles indiciaires'.$I38:.$I49])" office:value-type="float" office:value="392" calcext:value-type="float">
            <text:p>392</text:p>
          </table:table-cell>
          <table:table-cell table:style-name="ce30" table:formula="of:=LOOKUP([.BP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BQ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BR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BS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BT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BU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BV13];['Grilles indiciaires'.$D38:.$D49];['Grilles indiciaires'.$I38:.$I49])" office:value-type="float" office:value="404" calcext:value-type="float">
            <text:p>404</text:p>
          </table:table-cell>
          <table:table-cell table:style-name="ce38" table:formula="of:=LOOKUP([.BW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BX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BY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BZ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CA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CB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CC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CD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CE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CF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CG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CH13];['Grilles indiciaires'.$D38:.$D49];['Grilles indiciaires'.$I38:.$I49])" office:value-type="float" office:value="404" calcext:value-type="float">
            <text:p>404</text:p>
          </table:table-cell>
          <table:table-cell table:style-name="ce38" table:formula="of:=LOOKUP([.CI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CJ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CK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CL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CM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CN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CO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CP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CQ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CR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CS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CT13];['Grilles indiciaires'.$D38:.$D49];['Grilles indiciaires'.$I38:.$I49])" office:value-type="float" office:value="404" calcext:value-type="float">
            <text:p>404</text:p>
          </table:table-cell>
          <table:table-cell table:style-name="ce38" table:formula="of:=LOOKUP([.CU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CV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CW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CX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CY13];['Grilles indiciaires'.$D38:.$D49];['Grilles indiciaires'.$I38:.$I49])" office:value-type="float" office:value="404" calcext:value-type="float">
            <text:p>404</text:p>
          </table:table-cell>
          <table:table-cell table:style-name="ce30" table:formula="of:=LOOKUP([.CZ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DA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DB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DC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DD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DE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DF13];['Grilles indiciaires'.$D38:.$D49];['Grilles indiciaires'.$I38:.$I49])" office:value-type="float" office:value="412" calcext:value-type="float">
            <text:p>412</text:p>
          </table:table-cell>
          <table:table-cell table:style-name="ce38" table:formula="of:=LOOKUP([.DG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DH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DI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DJ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DK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DL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DM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DN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DO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DP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DQ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DR13];['Grilles indiciaires'.$D38:.$D49];['Grilles indiciaires'.$I38:.$I49])" office:value-type="float" office:value="412" calcext:value-type="float">
            <text:p>412</text:p>
          </table:table-cell>
          <table:table-cell table:style-name="ce38" table:formula="of:=LOOKUP([.DS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DT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DU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DV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DW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DX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DY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DZ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EA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EB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EC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ED13];['Grilles indiciaires'.$D38:.$D49];['Grilles indiciaires'.$I38:.$I49])" office:value-type="float" office:value="412" calcext:value-type="float">
            <text:p>412</text:p>
          </table:table-cell>
          <table:table-cell table:style-name="ce38" table:formula="of:=LOOKUP([.EE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EF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EG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EH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EI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EJ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EK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EL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EM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EN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EO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EP13];['Grilles indiciaires'.$D38:.$D49];['Grilles indiciaires'.$I38:.$I49])" office:value-type="float" office:value="412" calcext:value-type="float">
            <text:p>412</text:p>
          </table:table-cell>
          <table:table-cell table:style-name="ce38" table:formula="of:=LOOKUP([.EQ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ER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ES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ET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EU13];['Grilles indiciaires'.$D38:.$D49];['Grilles indiciaires'.$I38:.$I49])" office:value-type="float" office:value="412" calcext:value-type="float">
            <text:p>412</text:p>
          </table:table-cell>
          <table:table-cell table:style-name="ce30" table:formula="of:=LOOKUP([.EV13];['Grilles indiciaires'.$D38:.$D49];['Grilles indiciaires'.$I38:.$I49])" office:value-type="float" office:value="420" calcext:value-type="float">
            <text:p>420</text:p>
          </table:table-cell>
          <table:table-cell table:style-name="ce30" table:formula="of:=LOOKUP([.EW13];['Grilles indiciaires'.$D38:.$D49];['Grilles indiciaires'.$I38:.$I49])" office:value-type="float" office:value="420" calcext:value-type="float">
            <text:p>420</text:p>
          </table:table-cell>
          <table:table-cell table:style-name="ce30" table:formula="of:=LOOKUP([.EX13];['Grilles indiciaires'.$D38:.$D49];['Grilles indiciaires'.$I38:.$I49])" office:value-type="float" office:value="420" calcext:value-type="float">
            <text:p>420</text:p>
          </table:table-cell>
          <table:table-cell table:style-name="ce30" table:formula="of:=LOOKUP([.EY13];['Grilles indiciaires'.$D38:.$D49];['Grilles indiciaires'.$I38:.$I49])" office:value-type="float" office:value="420" calcext:value-type="float">
            <text:p>420</text:p>
          </table:table-cell>
          <table:table-cell table:style-name="ce30" table:formula="of:=LOOKUP([.EZ13];['Grilles indiciaires'.$D38:.$D49];['Grilles indiciaires'.$I38:.$I49])" office:value-type="float" office:value="420" calcext:value-type="float">
            <text:p>420</text:p>
          </table:table-cell>
          <table:table-cell table:style-name="ce30" table:formula="of:=LOOKUP([.FA13];['Grilles indiciaires'.$D38:.$D49];['Grilles indiciaires'.$I38:.$I49])" office:value-type="float" office:value="420" calcext:value-type="float">
            <text:p>420</text:p>
          </table:table-cell>
          <table:table-cell table:style-name="ce30" table:formula="of:=LOOKUP([.FB13];['Grilles indiciaires'.$D38:.$D49];['Grilles indiciaires'.$I38:.$I49])" office:value-type="float" office:value="420" calcext:value-type="float">
            <text:p>420</text:p>
          </table:table-cell>
          <table:table-cell table:style-name="ce38" table:formula="of:=LOOKUP([.FC13];['Grilles indiciaires'.$D38:.$D49];['Grilles indiciaires'.$I38:.$I49])" office:value-type="float" office:value="420" calcext:value-type="float">
            <text:p>420</text:p>
          </table:table-cell>
          <table:table-cell table:style-name="ce30" table:formula="of:=LOOKUP([.FD13];['Grilles indiciaires'.$D38:.$D49];['Grilles indiciaires'.$I38:.$I49])" office:value-type="float" office:value="420" calcext:value-type="float">
            <text:p>420</text:p>
          </table:table-cell>
          <table:table-cell table:style-name="ce30" table:formula="of:=LOOKUP([.FE13];['Grilles indiciaires'.$D38:.$D49];['Grilles indiciaires'.$I38:.$I49])" office:value-type="float" office:value="420" calcext:value-type="float">
            <text:p>420</text:p>
          </table:table-cell>
          <table:table-cell table:style-name="ce30" table:formula="of:=LOOKUP([.FF13];['Grilles indiciaires'.$D38:.$D49];['Grilles indiciaires'.$I38:.$I49])" office:value-type="float" office:value="420" calcext:value-type="float">
            <text:p>420</text:p>
          </table:table-cell>
          <table:table-cell table:style-name="ce30" table:formula="of:=LOOKUP([.FG13];['Grilles indiciaires'.$D38:.$D49];['Grilles indiciaires'.$I38:.$I49])" office:value-type="float" office:value="420" calcext:value-type="float">
            <text:p>420</text:p>
          </table:table-cell>
          <table:table-cell table:style-name="ce30" table:formula="of:=LOOKUP([.FH13];['Grilles indiciaires'.$D38:.$D49];['Grilles indiciaires'.$I38:.$I49])" office:value-type="float" office:value="420" calcext:value-type="float">
            <text:p>420</text:p>
          </table:table-cell>
          <table:table-cell table:style-name="ce30" table:formula="of:=LOOKUP([.FI13];['Grilles indiciaires'.$D38:.$D49];['Grilles indiciaires'.$I38:.$I49])" office:value-type="float" office:value="420" calcext:value-type="float">
            <text:p>420</text:p>
          </table:table-cell>
          <table:table-cell table:style-name="ce30" table:formula="of:=LOOKUP([.FJ13];['Grilles indiciaires'.$D38:.$D49];['Grilles indiciaires'.$I38:.$I49])" office:value-type="float" office:value="420" calcext:value-type="float">
            <text:p>420</text:p>
          </table:table-cell>
          <table:table-cell table:style-name="ce30" table:formula="of:=LOOKUP([.FK13];['Grilles indiciaires'.$D38:.$D49];['Grilles indiciaires'.$I38:.$I49])" office:value-type="float" office:value="420" calcext:value-type="float">
            <text:p>420</text:p>
          </table:table-cell>
          <table:table-cell table:style-name="ce30" table:formula="of:=LOOKUP([.FL13];['Grilles indiciaires'.$D38:.$D49];['Grilles indiciaires'.$I38:.$I49])" office:value-type="float" office:value="420" calcext:value-type="float">
            <text:p>420</text:p>
          </table:table-cell>
          <table:table-cell table:style-name="ce30" table:formula="of:=LOOKUP([.FM13];['Grilles indiciaires'.$D38:.$D49];['Grilles indiciaires'.$I38:.$I49])" office:value-type="float" office:value="420" calcext:value-type="float">
            <text:p>420</text:p>
          </table:table-cell>
          <table:table-cell table:style-name="ce30" table:formula="of:=LOOKUP([.FN13];['Grilles indiciaires'.$D38:.$D49];['Grilles indiciaires'.$I38:.$I49])" office:value-type="float" office:value="420" calcext:value-type="float">
            <text:p>420</text:p>
          </table:table-cell>
          <table:table-cell table:style-name="ce38" table:formula="of:=LOOKUP([.FO13];['Grilles indiciaires'.$D38:.$D49];['Grilles indiciaires'.$I38:.$I49])" office:value-type="float" office:value="420" calcext:value-type="float">
            <text:p>420</text:p>
          </table:table-cell>
          <table:table-cell table:number-columns-repeated="853"/>
        </table:table-row>
        <table:table-row table:style-name="ro2">
          <table:table-cell table:number-columns-repeated="3"/>
          <table:table-cell table:style-name="ce23"/>
          <table:table-cell table:style-name="ce32" table:number-columns-repeated="10"/>
          <table:table-cell table:style-name="ce39"/>
          <table:table-cell table:style-name="ce21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number-columns-repeated="853"/>
        </table:table-row>
        <table:table-row table:style-name="ro2">
          <table:table-cell table:style-name="ce5" office:value-type="string" calcext:value-type="string">
            <text:p>Gain/perte points d’indice</text:p>
          </table:table-cell>
          <table:table-cell/>
          <table:table-cell table:style-name="ce15" office:value-type="string" calcext:value-type="string">
            <text:p>mensuel</text:p>
          </table:table-cell>
          <table:table-cell table:style-name="ce24" table:formula="of:=[.D15]-[.D10]" office:value-type="float" office:value="4" calcext:value-type="float">
            <text:p>4</text:p>
          </table:table-cell>
          <table:table-cell table:style-name="ce33" table:formula="of:=[.E15]-[.E10]" office:value-type="float" office:value="4" calcext:value-type="float">
            <text:p>4</text:p>
          </table:table-cell>
          <table:table-cell table:style-name="ce33" table:formula="of:=[.F15]-[.F10]" office:value-type="float" office:value="4" calcext:value-type="float">
            <text:p>4</text:p>
          </table:table-cell>
          <table:table-cell table:style-name="ce33" table:formula="of:=[.G15]-[.G10]" office:value-type="float" office:value="4" calcext:value-type="float">
            <text:p>4</text:p>
          </table:table-cell>
          <table:table-cell table:style-name="ce33" table:formula="of:=[.H15]-[.H10]" office:value-type="float" office:value="4" calcext:value-type="float">
            <text:p>4</text:p>
          </table:table-cell>
          <table:table-cell table:style-name="ce33" table:formula="of:=[.I15]-[.I10]" office:value-type="float" office:value="4" calcext:value-type="float">
            <text:p>4</text:p>
          </table:table-cell>
          <table:table-cell table:style-name="ce33" table:formula="of:=[.J15]-[.J10]" office:value-type="float" office:value="4" calcext:value-type="float">
            <text:p>4</text:p>
          </table:table-cell>
          <table:table-cell table:style-name="ce33" table:formula="of:=[.K15]-[.K10]" office:value-type="float" office:value="4" calcext:value-type="float">
            <text:p>4</text:p>
          </table:table-cell>
          <table:table-cell table:style-name="ce33" table:formula="of:=[.L15]-[.L10]" office:value-type="float" office:value="4" calcext:value-type="float">
            <text:p>4</text:p>
          </table:table-cell>
          <table:table-cell table:style-name="ce33" table:formula="of:=[.M15]-[.M10]" office:value-type="float" office:value="4" calcext:value-type="float">
            <text:p>4</text:p>
          </table:table-cell>
          <table:table-cell table:style-name="ce33" table:formula="of:=[.N15]-[.N10]" office:value-type="float" office:value="4" calcext:value-type="float">
            <text:p>4</text:p>
          </table:table-cell>
          <table:table-cell table:style-name="ce40" table:formula="of:=[.O15]-[.O10]" office:value-type="float" office:value="4" calcext:value-type="float">
            <text:p>4</text:p>
          </table:table-cell>
          <table:table-cell table:style-name="ce33" table:formula="of:=[.P15]-[.P10]" office:value-type="float" office:value="4" calcext:value-type="float">
            <text:p>4</text:p>
          </table:table-cell>
          <table:table-cell table:style-name="ce33" table:formula="of:=[.Q15]-[.Q10]" office:value-type="float" office:value="4" calcext:value-type="float">
            <text:p>4</text:p>
          </table:table-cell>
          <table:table-cell table:style-name="ce33" table:formula="of:=[.R15]-[.R10]" office:value-type="float" office:value="4" calcext:value-type="float">
            <text:p>4</text:p>
          </table:table-cell>
          <table:table-cell table:style-name="ce33" table:formula="of:=[.S15]-[.S10]" office:value-type="float" office:value="4" calcext:value-type="float">
            <text:p>4</text:p>
          </table:table-cell>
          <table:table-cell table:style-name="ce33" table:formula="of:=[.T15]-[.T10]" office:value-type="float" office:value="4" calcext:value-type="float">
            <text:p>4</text:p>
          </table:table-cell>
          <table:table-cell table:style-name="ce33" table:formula="of:=[.U15]-[.U10]" office:value-type="float" office:value="4" calcext:value-type="float">
            <text:p>4</text:p>
          </table:table-cell>
          <table:table-cell table:style-name="ce33" table:formula="of:=[.V15]-[.V10]" office:value-type="float" office:value="4" calcext:value-type="float">
            <text:p>4</text:p>
          </table:table-cell>
          <table:table-cell table:style-name="ce33" table:formula="of:=[.W15]-[.W10]" office:value-type="float" office:value="4" calcext:value-type="float">
            <text:p>4</text:p>
          </table:table-cell>
          <table:table-cell table:style-name="ce33" table:formula="of:=[.X15]-[.X10]" office:value-type="float" office:value="4" calcext:value-type="float">
            <text:p>4</text:p>
          </table:table-cell>
          <table:table-cell table:style-name="ce33" table:formula="of:=[.Y15]-[.Y10]" office:value-type="float" office:value="4" calcext:value-type="float">
            <text:p>4</text:p>
          </table:table-cell>
          <table:table-cell table:style-name="ce33" table:formula="of:=[.Z15]-[.Z10]" office:value-type="float" office:value="4" calcext:value-type="float">
            <text:p>4</text:p>
          </table:table-cell>
          <table:table-cell table:style-name="ce40" table:formula="of:=[.AA15]-[.AA10]" office:value-type="float" office:value="4" calcext:value-type="float">
            <text:p>4</text:p>
          </table:table-cell>
          <table:table-cell table:style-name="ce33" table:formula="of:=[.AB15]-[.AB10]" office:value-type="float" office:value="-5" calcext:value-type="float">
            <text:p>-5</text:p>
          </table:table-cell>
          <table:table-cell table:style-name="ce33" table:formula="of:=[.AC15]-[.AC10]" office:value-type="float" office:value="-5" calcext:value-type="float">
            <text:p>-5</text:p>
          </table:table-cell>
          <table:table-cell table:style-name="ce33" table:formula="of:=[.AD15]-[.AD10]" office:value-type="float" office:value="-5" calcext:value-type="float">
            <text:p>-5</text:p>
          </table:table-cell>
          <table:table-cell table:style-name="ce33" table:formula="of:=[.AE15]-[.AE10]" office:value-type="float" office:value="-5" calcext:value-type="float">
            <text:p>-5</text:p>
          </table:table-cell>
          <table:table-cell table:style-name="ce33" table:formula="of:=[.AF15]-[.AF10]" office:value-type="float" office:value="5" calcext:value-type="float">
            <text:p>5</text:p>
          </table:table-cell>
          <table:table-cell table:style-name="ce33" table:formula="of:=[.AG15]-[.AG10]" office:value-type="float" office:value="5" calcext:value-type="float">
            <text:p>5</text:p>
          </table:table-cell>
          <table:table-cell table:style-name="ce33" table:formula="of:=[.AH15]-[.AH10]" office:value-type="float" office:value="5" calcext:value-type="float">
            <text:p>5</text:p>
          </table:table-cell>
          <table:table-cell table:style-name="ce33" table:formula="of:=[.AI15]-[.AI10]" office:value-type="float" office:value="5" calcext:value-type="float">
            <text:p>5</text:p>
          </table:table-cell>
          <table:table-cell table:style-name="ce33" table:formula="of:=[.AJ15]-[.AJ10]" office:value-type="float" office:value="5" calcext:value-type="float">
            <text:p>5</text:p>
          </table:table-cell>
          <table:table-cell table:style-name="ce33" table:formula="of:=[.AK15]-[.AK10]" office:value-type="float" office:value="5" calcext:value-type="float">
            <text:p>5</text:p>
          </table:table-cell>
          <table:table-cell table:style-name="ce33" table:formula="of:=[.AL15]-[.AL10]" office:value-type="float" office:value="5" calcext:value-type="float">
            <text:p>5</text:p>
          </table:table-cell>
          <table:table-cell table:style-name="ce40" table:formula="of:=[.AM15]-[.AM10]" office:value-type="float" office:value="5" calcext:value-type="float">
            <text:p>5</text:p>
          </table:table-cell>
          <table:table-cell table:style-name="ce33" table:formula="of:=[.AN15]-[.AN10]" office:value-type="float" office:value="7" calcext:value-type="float">
            <text:p>7</text:p>
          </table:table-cell>
          <table:table-cell table:style-name="ce33" table:formula="of:=[.AO15]-[.AO10]" office:value-type="float" office:value="7" calcext:value-type="float">
            <text:p>7</text:p>
          </table:table-cell>
          <table:table-cell table:style-name="ce33" table:formula="of:=[.AP15]-[.AP10]" office:value-type="float" office:value="7" calcext:value-type="float">
            <text:p>7</text:p>
          </table:table-cell>
          <table:table-cell table:style-name="ce33" table:formula="of:=[.AQ15]-[.AQ10]" office:value-type="float" office:value="7" calcext:value-type="float">
            <text:p>7</text:p>
          </table:table-cell>
          <table:table-cell table:style-name="ce33" table:formula="of:=[.AR15]-[.AR10]" office:value-type="float" office:value="7" calcext:value-type="float">
            <text:p>7</text:p>
          </table:table-cell>
          <table:table-cell table:style-name="ce33" table:formula="of:=[.AS15]-[.AS10]" office:value-type="float" office:value="7" calcext:value-type="float">
            <text:p>7</text:p>
          </table:table-cell>
          <table:table-cell table:style-name="ce33" table:formula="of:=[.AT15]-[.AT10]" office:value-type="float" office:value="7" calcext:value-type="float">
            <text:p>7</text:p>
          </table:table-cell>
          <table:table-cell table:style-name="ce33" table:formula="of:=[.AU15]-[.AU10]" office:value-type="float" office:value="7" calcext:value-type="float">
            <text:p>7</text:p>
          </table:table-cell>
          <table:table-cell table:style-name="ce33" table:formula="of:=[.AV15]-[.AV10]" office:value-type="float" office:value="7" calcext:value-type="float">
            <text:p>7</text:p>
          </table:table-cell>
          <table:table-cell table:style-name="ce33" table:formula="of:=[.AW15]-[.AW10]" office:value-type="float" office:value="7" calcext:value-type="float">
            <text:p>7</text:p>
          </table:table-cell>
          <table:table-cell table:style-name="ce33" table:formula="of:=[.AX15]-[.AX10]" office:value-type="float" office:value="7" calcext:value-type="float">
            <text:p>7</text:p>
          </table:table-cell>
          <table:table-cell table:style-name="ce40" table:formula="of:=[.AY15]-[.AY10]" office:value-type="float" office:value="7" calcext:value-type="float">
            <text:p>7</text:p>
          </table:table-cell>
          <table:table-cell table:style-name="ce33" table:formula="of:=[.AZ15]-[.AZ10]" office:value-type="float" office:value="7" calcext:value-type="float">
            <text:p>7</text:p>
          </table:table-cell>
          <table:table-cell table:style-name="ce33" table:formula="of:=[.BA15]-[.BA10]" office:value-type="float" office:value="7" calcext:value-type="float">
            <text:p>7</text:p>
          </table:table-cell>
          <table:table-cell table:style-name="ce33" table:formula="of:=[.BB15]-[.BB10]" office:value-type="float" office:value="7" calcext:value-type="float">
            <text:p>7</text:p>
          </table:table-cell>
          <table:table-cell table:style-name="ce33" table:formula="of:=[.BC15]-[.BC10]" office:value-type="float" office:value="7" calcext:value-type="float">
            <text:p>7</text:p>
          </table:table-cell>
          <table:table-cell table:style-name="ce33" table:formula="of:=[.BD15]-[.BD10]" office:value-type="float" office:value="7" calcext:value-type="float">
            <text:p>7</text:p>
          </table:table-cell>
          <table:table-cell table:style-name="ce33" table:formula="of:=[.BE15]-[.BE10]" office:value-type="float" office:value="7" calcext:value-type="float">
            <text:p>7</text:p>
          </table:table-cell>
          <table:table-cell table:style-name="ce33" table:formula="of:=[.BF15]-[.BF10]" office:value-type="float" office:value="7" calcext:value-type="float">
            <text:p>7</text:p>
          </table:table-cell>
          <table:table-cell table:style-name="ce33" table:formula="of:=[.BG15]-[.BG10]" office:value-type="float" office:value="7" calcext:value-type="float">
            <text:p>7</text:p>
          </table:table-cell>
          <table:table-cell table:style-name="ce33" table:formula="of:=[.BH15]-[.BH10]" office:value-type="float" office:value="7" calcext:value-type="float">
            <text:p>7</text:p>
          </table:table-cell>
          <table:table-cell table:style-name="ce33" table:formula="of:=[.BI15]-[.BI10]" office:value-type="float" office:value="7" calcext:value-type="float">
            <text:p>7</text:p>
          </table:table-cell>
          <table:table-cell table:style-name="ce33" table:formula="of:=[.BJ15]-[.BJ10]" office:value-type="float" office:value="7" calcext:value-type="float">
            <text:p>7</text:p>
          </table:table-cell>
          <table:table-cell table:style-name="ce40" table:formula="of:=[.BK15]-[.BK10]" office:value-type="float" office:value="7" calcext:value-type="float">
            <text:p>7</text:p>
          </table:table-cell>
          <table:table-cell table:style-name="ce33" table:formula="of:=[.BL15]-[.BL10]" office:value-type="float" office:value="7" calcext:value-type="float">
            <text:p>7</text:p>
          </table:table-cell>
          <table:table-cell table:style-name="ce33" table:formula="of:=[.BM15]-[.BM10]" office:value-type="float" office:value="7" calcext:value-type="float">
            <text:p>7</text:p>
          </table:table-cell>
          <table:table-cell table:style-name="ce33" table:formula="of:=[.BN15]-[.BN10]" office:value-type="float" office:value="7" calcext:value-type="float">
            <text:p>7</text:p>
          </table:table-cell>
          <table:table-cell table:style-name="ce33" table:formula="of:=[.BO15]-[.BO10]" office:value-type="float" office:value="7" calcext:value-type="float">
            <text:p>7</text:p>
          </table:table-cell>
          <table:table-cell table:style-name="ce33" table:formula="of:=[.BP15]-[.BP10]" office:value-type="float" office:value="19" calcext:value-type="float">
            <text:p>19</text:p>
          </table:table-cell>
          <table:table-cell table:style-name="ce33" table:formula="of:=[.BQ15]-[.BQ10]" office:value-type="float" office:value="19" calcext:value-type="float">
            <text:p>19</text:p>
          </table:table-cell>
          <table:table-cell table:style-name="ce33" table:formula="of:=[.BR15]-[.BR10]" office:value-type="float" office:value="19" calcext:value-type="float">
            <text:p>19</text:p>
          </table:table-cell>
          <table:table-cell table:style-name="ce33" table:formula="of:=[.BS15]-[.BS10]" office:value-type="float" office:value="19" calcext:value-type="float">
            <text:p>19</text:p>
          </table:table-cell>
          <table:table-cell table:style-name="ce33" table:formula="of:=[.BT15]-[.BT10]" office:value-type="float" office:value="19" calcext:value-type="float">
            <text:p>19</text:p>
          </table:table-cell>
          <table:table-cell table:style-name="ce33" table:formula="of:=[.BU15]-[.BU10]" office:value-type="float" office:value="19" calcext:value-type="float">
            <text:p>19</text:p>
          </table:table-cell>
          <table:table-cell table:style-name="ce33" table:formula="of:=[.BV15]-[.BV10]" office:value-type="float" office:value="19" calcext:value-type="float">
            <text:p>19</text:p>
          </table:table-cell>
          <table:table-cell table:style-name="ce40" table:formula="of:=[.BW15]-[.BW10]" office:value-type="float" office:value="19" calcext:value-type="float">
            <text:p>19</text:p>
          </table:table-cell>
          <table:table-cell table:style-name="ce33" table:formula="of:=[.BX15]-[.BX10]" office:value-type="float" office:value="6" calcext:value-type="float">
            <text:p>6</text:p>
          </table:table-cell>
          <table:table-cell table:style-name="ce33" table:formula="of:=[.BY15]-[.BY10]" office:value-type="float" office:value="6" calcext:value-type="float">
            <text:p>6</text:p>
          </table:table-cell>
          <table:table-cell table:style-name="ce33" table:formula="of:=[.BZ15]-[.BZ10]" office:value-type="float" office:value="6" calcext:value-type="float">
            <text:p>6</text:p>
          </table:table-cell>
          <table:table-cell table:style-name="ce33" table:formula="of:=[.CA15]-[.CA10]" office:value-type="float" office:value="6" calcext:value-type="float">
            <text:p>6</text:p>
          </table:table-cell>
          <table:table-cell table:style-name="ce33" table:formula="of:=[.CB15]-[.CB10]" office:value-type="float" office:value="6" calcext:value-type="float">
            <text:p>6</text:p>
          </table:table-cell>
          <table:table-cell table:style-name="ce33" table:formula="of:=[.CC15]-[.CC10]" office:value-type="float" office:value="6" calcext:value-type="float">
            <text:p>6</text:p>
          </table:table-cell>
          <table:table-cell table:style-name="ce33" table:formula="of:=[.CD15]-[.CD10]" office:value-type="float" office:value="6" calcext:value-type="float">
            <text:p>6</text:p>
          </table:table-cell>
          <table:table-cell table:style-name="ce33" table:formula="of:=[.CE15]-[.CE10]" office:value-type="float" office:value="6" calcext:value-type="float">
            <text:p>6</text:p>
          </table:table-cell>
          <table:table-cell table:style-name="ce33" table:formula="of:=[.CF15]-[.CF10]" office:value-type="float" office:value="6" calcext:value-type="float">
            <text:p>6</text:p>
          </table:table-cell>
          <table:table-cell table:style-name="ce33" table:formula="of:=[.CG15]-[.CG10]" office:value-type="float" office:value="6" calcext:value-type="float">
            <text:p>6</text:p>
          </table:table-cell>
          <table:table-cell table:style-name="ce33" table:formula="of:=[.CH15]-[.CH10]" office:value-type="float" office:value="6" calcext:value-type="float">
            <text:p>6</text:p>
          </table:table-cell>
          <table:table-cell table:style-name="ce40" table:formula="of:=[.CI15]-[.CI10]" office:value-type="float" office:value="6" calcext:value-type="float">
            <text:p>6</text:p>
          </table:table-cell>
          <table:table-cell table:style-name="ce33" table:formula="of:=[.CJ15]-[.CJ10]" office:value-type="float" office:value="6" calcext:value-type="float">
            <text:p>6</text:p>
          </table:table-cell>
          <table:table-cell table:style-name="ce33" table:formula="of:=[.CK15]-[.CK10]" office:value-type="float" office:value="6" calcext:value-type="float">
            <text:p>6</text:p>
          </table:table-cell>
          <table:table-cell table:style-name="ce33" table:formula="of:=[.CL15]-[.CL10]" office:value-type="float" office:value="6" calcext:value-type="float">
            <text:p>6</text:p>
          </table:table-cell>
          <table:table-cell table:style-name="ce33" table:formula="of:=[.CM15]-[.CM10]" office:value-type="float" office:value="6" calcext:value-type="float">
            <text:p>6</text:p>
          </table:table-cell>
          <table:table-cell table:style-name="ce33" table:formula="of:=[.CN15]-[.CN10]" office:value-type="float" office:value="6" calcext:value-type="float">
            <text:p>6</text:p>
          </table:table-cell>
          <table:table-cell table:style-name="ce33" table:formula="of:=[.CO15]-[.CO10]" office:value-type="float" office:value="6" calcext:value-type="float">
            <text:p>6</text:p>
          </table:table-cell>
          <table:table-cell table:style-name="ce33" table:formula="of:=[.CP15]-[.CP10]" office:value-type="float" office:value="6" calcext:value-type="float">
            <text:p>6</text:p>
          </table:table-cell>
          <table:table-cell table:style-name="ce33" table:formula="of:=[.CQ15]-[.CQ10]" office:value-type="float" office:value="6" calcext:value-type="float">
            <text:p>6</text:p>
          </table:table-cell>
          <table:table-cell table:style-name="ce33" table:formula="of:=[.CR15]-[.CR10]" office:value-type="float" office:value="6" calcext:value-type="float">
            <text:p>6</text:p>
          </table:table-cell>
          <table:table-cell table:style-name="ce33" table:formula="of:=[.CS15]-[.CS10]" office:value-type="float" office:value="6" calcext:value-type="float">
            <text:p>6</text:p>
          </table:table-cell>
          <table:table-cell table:style-name="ce33" table:formula="of:=[.CT15]-[.CT10]" office:value-type="float" office:value="6" calcext:value-type="float">
            <text:p>6</text:p>
          </table:table-cell>
          <table:table-cell table:style-name="ce40" table:formula="of:=[.CU15]-[.CU10]" office:value-type="float" office:value="6" calcext:value-type="float">
            <text:p>6</text:p>
          </table:table-cell>
          <table:table-cell table:style-name="ce33" table:formula="of:=[.CV15]-[.CV10]" office:value-type="float" office:value="6" calcext:value-type="float">
            <text:p>6</text:p>
          </table:table-cell>
          <table:table-cell table:style-name="ce33" table:formula="of:=[.CW15]-[.CW10]" office:value-type="float" office:value="6" calcext:value-type="float">
            <text:p>6</text:p>
          </table:table-cell>
          <table:table-cell table:style-name="ce33" table:formula="of:=[.CX15]-[.CX10]" office:value-type="float" office:value="6" calcext:value-type="float">
            <text:p>6</text:p>
          </table:table-cell>
          <table:table-cell table:style-name="ce33" table:formula="of:=[.CY15]-[.CY10]" office:value-type="float" office:value="6" calcext:value-type="float">
            <text:p>6</text:p>
          </table:table-cell>
          <table:table-cell table:style-name="ce33" table:formula="of:=[.CZ15]-[.CZ10]" office:value-type="float" office:value="14" calcext:value-type="float">
            <text:p>14</text:p>
          </table:table-cell>
          <table:table-cell table:style-name="ce33" table:formula="of:=[.DA15]-[.DA10]" office:value-type="float" office:value="14" calcext:value-type="float">
            <text:p>14</text:p>
          </table:table-cell>
          <table:table-cell table:style-name="ce33" table:formula="of:=[.DB15]-[.DB10]" office:value-type="float" office:value="14" calcext:value-type="float">
            <text:p>14</text:p>
          </table:table-cell>
          <table:table-cell table:style-name="ce33" table:formula="of:=[.DC15]-[.DC10]" office:value-type="float" office:value="14" calcext:value-type="float">
            <text:p>14</text:p>
          </table:table-cell>
          <table:table-cell table:style-name="ce33" table:formula="of:=[.DD15]-[.DD10]" office:value-type="float" office:value="14" calcext:value-type="float">
            <text:p>14</text:p>
          </table:table-cell>
          <table:table-cell table:style-name="ce33" table:formula="of:=[.DE15]-[.DE10]" office:value-type="float" office:value="14" calcext:value-type="float">
            <text:p>14</text:p>
          </table:table-cell>
          <table:table-cell table:style-name="ce33" table:formula="of:=[.DF15]-[.DF10]" office:value-type="float" office:value="14" calcext:value-type="float">
            <text:p>14</text:p>
          </table:table-cell>
          <table:table-cell table:style-name="ce40" table:formula="of:=[.DG15]-[.DG10]" office:value-type="float" office:value="14" calcext:value-type="float">
            <text:p>14</text:p>
          </table:table-cell>
          <table:table-cell table:style-name="ce33" table:formula="of:=[.DH15]-[.DH10]" office:value-type="float" office:value="14" calcext:value-type="float">
            <text:p>14</text:p>
          </table:table-cell>
          <table:table-cell table:style-name="ce33" table:formula="of:=[.DI15]-[.DI10]" office:value-type="float" office:value="14" calcext:value-type="float">
            <text:p>14</text:p>
          </table:table-cell>
          <table:table-cell table:style-name="ce33" table:formula="of:=[.DJ15]-[.DJ10]" office:value-type="float" office:value="14" calcext:value-type="float">
            <text:p>14</text:p>
          </table:table-cell>
          <table:table-cell table:style-name="ce33" table:formula="of:=[.DK15]-[.DK10]" office:value-type="float" office:value="14" calcext:value-type="float">
            <text:p>14</text:p>
          </table:table-cell>
          <table:table-cell table:style-name="ce33" table:formula="of:=[.DL15]-[.DL10]" office:value-type="float" office:value="14" calcext:value-type="float">
            <text:p>14</text:p>
          </table:table-cell>
          <table:table-cell table:style-name="ce33" table:formula="of:=[.DM15]-[.DM10]" office:value-type="float" office:value="14" calcext:value-type="float">
            <text:p>14</text:p>
          </table:table-cell>
          <table:table-cell table:style-name="ce33" table:formula="of:=[.DN15]-[.DN10]" office:value-type="float" office:value="14" calcext:value-type="float">
            <text:p>14</text:p>
          </table:table-cell>
          <table:table-cell table:style-name="ce33" table:formula="of:=[.DO15]-[.DO10]" office:value-type="float" office:value="14" calcext:value-type="float">
            <text:p>14</text:p>
          </table:table-cell>
          <table:table-cell table:style-name="ce33" table:formula="of:=[.DP15]-[.DP10]" office:value-type="float" office:value="14" calcext:value-type="float">
            <text:p>14</text:p>
          </table:table-cell>
          <table:table-cell table:style-name="ce33" table:formula="of:=[.DQ15]-[.DQ10]" office:value-type="float" office:value="14" calcext:value-type="float">
            <text:p>14</text:p>
          </table:table-cell>
          <table:table-cell table:style-name="ce33" table:formula="of:=[.DR15]-[.DR10]" office:value-type="float" office:value="14" calcext:value-type="float">
            <text:p>14</text:p>
          </table:table-cell>
          <table:table-cell table:style-name="ce40" table:formula="of:=[.DS15]-[.DS10]" office:value-type="float" office:value="14" calcext:value-type="float">
            <text:p>14</text:p>
          </table:table-cell>
          <table:table-cell table:style-name="ce33" table:formula="of:=[.DT15]-[.DT10]" office:value-type="float" office:value="5" calcext:value-type="float">
            <text:p>5</text:p>
          </table:table-cell>
          <table:table-cell table:style-name="ce33" table:formula="of:=[.DU15]-[.DU10]" office:value-type="float" office:value="5" calcext:value-type="float">
            <text:p>5</text:p>
          </table:table-cell>
          <table:table-cell table:style-name="ce33" table:formula="of:=[.DV15]-[.DV10]" office:value-type="float" office:value="5" calcext:value-type="float">
            <text:p>5</text:p>
          </table:table-cell>
          <table:table-cell table:style-name="ce33" table:formula="of:=[.DW15]-[.DW10]" office:value-type="float" office:value="5" calcext:value-type="float">
            <text:p>5</text:p>
          </table:table-cell>
          <table:table-cell table:style-name="ce33" table:formula="of:=[.DX15]-[.DX10]" office:value-type="float" office:value="5" calcext:value-type="float">
            <text:p>5</text:p>
          </table:table-cell>
          <table:table-cell table:style-name="ce33" table:formula="of:=[.DY15]-[.DY10]" office:value-type="float" office:value="5" calcext:value-type="float">
            <text:p>5</text:p>
          </table:table-cell>
          <table:table-cell table:style-name="ce33" table:formula="of:=[.DZ15]-[.DZ10]" office:value-type="float" office:value="5" calcext:value-type="float">
            <text:p>5</text:p>
          </table:table-cell>
          <table:table-cell table:style-name="ce33" table:formula="of:=[.EA15]-[.EA10]" office:value-type="float" office:value="5" calcext:value-type="float">
            <text:p>5</text:p>
          </table:table-cell>
          <table:table-cell table:style-name="ce33" table:formula="of:=[.EB15]-[.EB10]" office:value-type="float" office:value="5" calcext:value-type="float">
            <text:p>5</text:p>
          </table:table-cell>
          <table:table-cell table:style-name="ce33" table:formula="of:=[.EC15]-[.EC10]" office:value-type="float" office:value="5" calcext:value-type="float">
            <text:p>5</text:p>
          </table:table-cell>
          <table:table-cell table:style-name="ce33" table:formula="of:=[.ED15]-[.ED10]" office:value-type="float" office:value="5" calcext:value-type="float">
            <text:p>5</text:p>
          </table:table-cell>
          <table:table-cell table:style-name="ce40" table:formula="of:=[.EE15]-[.EE10]" office:value-type="float" office:value="5" calcext:value-type="float">
            <text:p>5</text:p>
          </table:table-cell>
          <table:table-cell table:style-name="ce33" table:formula="of:=[.EF15]-[.EF10]" office:value-type="float" office:value="5" calcext:value-type="float">
            <text:p>5</text:p>
          </table:table-cell>
          <table:table-cell table:style-name="ce33" table:formula="of:=[.EG15]-[.EG10]" office:value-type="float" office:value="5" calcext:value-type="float">
            <text:p>5</text:p>
          </table:table-cell>
          <table:table-cell table:style-name="ce33" table:formula="of:=[.EH15]-[.EH10]" office:value-type="float" office:value="5" calcext:value-type="float">
            <text:p>5</text:p>
          </table:table-cell>
          <table:table-cell table:style-name="ce33" table:formula="of:=[.EI15]-[.EI10]" office:value-type="float" office:value="5" calcext:value-type="float">
            <text:p>5</text:p>
          </table:table-cell>
          <table:table-cell table:style-name="ce33" table:formula="of:=[.EJ15]-[.EJ10]" office:value-type="float" office:value="5" calcext:value-type="float">
            <text:p>5</text:p>
          </table:table-cell>
          <table:table-cell table:style-name="ce33" table:formula="of:=[.EK15]-[.EK10]" office:value-type="float" office:value="5" calcext:value-type="float">
            <text:p>5</text:p>
          </table:table-cell>
          <table:table-cell table:style-name="ce33" table:formula="of:=[.EL15]-[.EL10]" office:value-type="float" office:value="5" calcext:value-type="float">
            <text:p>5</text:p>
          </table:table-cell>
          <table:table-cell table:style-name="ce33" table:formula="of:=[.EM15]-[.EM10]" office:value-type="float" office:value="5" calcext:value-type="float">
            <text:p>5</text:p>
          </table:table-cell>
          <table:table-cell table:style-name="ce33" table:formula="of:=[.EN15]-[.EN10]" office:value-type="float" office:value="5" calcext:value-type="float">
            <text:p>5</text:p>
          </table:table-cell>
          <table:table-cell table:style-name="ce33" table:formula="of:=[.EO15]-[.EO10]" office:value-type="float" office:value="5" calcext:value-type="float">
            <text:p>5</text:p>
          </table:table-cell>
          <table:table-cell table:style-name="ce33" table:formula="of:=[.EP15]-[.EP10]" office:value-type="float" office:value="5" calcext:value-type="float">
            <text:p>5</text:p>
          </table:table-cell>
          <table:table-cell table:style-name="ce40" table:formula="of:=[.EQ15]-[.EQ10]" office:value-type="float" office:value="5" calcext:value-type="float">
            <text:p>5</text:p>
          </table:table-cell>
          <table:table-cell table:style-name="ce33" table:formula="of:=[.ER15]-[.ER10]" office:value-type="float" office:value="5" calcext:value-type="float">
            <text:p>5</text:p>
          </table:table-cell>
          <table:table-cell table:style-name="ce33" table:formula="of:=[.ES15]-[.ES10]" office:value-type="float" office:value="5" calcext:value-type="float">
            <text:p>5</text:p>
          </table:table-cell>
          <table:table-cell table:style-name="ce33" table:formula="of:=[.ET15]-[.ET10]" office:value-type="float" office:value="5" calcext:value-type="float">
            <text:p>5</text:p>
          </table:table-cell>
          <table:table-cell table:style-name="ce33" table:formula="of:=[.EU15]-[.EU10]" office:value-type="float" office:value="5" calcext:value-type="float">
            <text:p>5</text:p>
          </table:table-cell>
          <table:table-cell table:style-name="ce33" table:formula="of:=[.EV15]-[.EV10]" office:value-type="float" office:value="13" calcext:value-type="float">
            <text:p>13</text:p>
          </table:table-cell>
          <table:table-cell table:style-name="ce33" table:formula="of:=[.EW15]-[.EW10]" office:value-type="float" office:value="13" calcext:value-type="float">
            <text:p>13</text:p>
          </table:table-cell>
          <table:table-cell table:style-name="ce33" table:formula="of:=[.EX15]-[.EX10]" office:value-type="float" office:value="13" calcext:value-type="float">
            <text:p>13</text:p>
          </table:table-cell>
          <table:table-cell table:style-name="ce33" table:formula="of:=[.EY15]-[.EY10]" office:value-type="float" office:value="13" calcext:value-type="float">
            <text:p>13</text:p>
          </table:table-cell>
          <table:table-cell table:style-name="ce33" table:formula="of:=[.EZ15]-[.EZ10]" office:value-type="float" office:value="13" calcext:value-type="float">
            <text:p>13</text:p>
          </table:table-cell>
          <table:table-cell table:style-name="ce33" table:formula="of:=[.FA15]-[.FA10]" office:value-type="float" office:value="13" calcext:value-type="float">
            <text:p>13</text:p>
          </table:table-cell>
          <table:table-cell table:style-name="ce33" table:formula="of:=[.FB15]-[.FB10]" office:value-type="float" office:value="13" calcext:value-type="float">
            <text:p>13</text:p>
          </table:table-cell>
          <table:table-cell table:style-name="ce40" table:formula="of:=[.FC15]-[.FC10]" office:value-type="float" office:value="13" calcext:value-type="float">
            <text:p>13</text:p>
          </table:table-cell>
          <table:table-cell table:style-name="ce33" table:formula="of:=[.FD15]-[.FD10]" office:value-type="float" office:value="13" calcext:value-type="float">
            <text:p>13</text:p>
          </table:table-cell>
          <table:table-cell table:style-name="ce33" table:formula="of:=[.FE15]-[.FE10]" office:value-type="float" office:value="13" calcext:value-type="float">
            <text:p>13</text:p>
          </table:table-cell>
          <table:table-cell table:style-name="ce33" table:formula="of:=[.FF15]-[.FF10]" office:value-type="float" office:value="13" calcext:value-type="float">
            <text:p>13</text:p>
          </table:table-cell>
          <table:table-cell table:style-name="ce33" table:formula="of:=[.FG15]-[.FG10]" office:value-type="float" office:value="13" calcext:value-type="float">
            <text:p>13</text:p>
          </table:table-cell>
          <table:table-cell table:style-name="ce33" table:formula="of:=[.FH15]-[.FH10]" office:value-type="float" office:value="13" calcext:value-type="float">
            <text:p>13</text:p>
          </table:table-cell>
          <table:table-cell table:style-name="ce33" table:formula="of:=[.FI15]-[.FI10]" office:value-type="float" office:value="13" calcext:value-type="float">
            <text:p>13</text:p>
          </table:table-cell>
          <table:table-cell table:style-name="ce33" table:formula="of:=[.FJ15]-[.FJ10]" office:value-type="float" office:value="13" calcext:value-type="float">
            <text:p>13</text:p>
          </table:table-cell>
          <table:table-cell table:style-name="ce33" table:formula="of:=[.FK15]-[.FK10]" office:value-type="float" office:value="13" calcext:value-type="float">
            <text:p>13</text:p>
          </table:table-cell>
          <table:table-cell table:style-name="ce33" table:formula="of:=[.FL15]-[.FL10]" office:value-type="float" office:value="13" calcext:value-type="float">
            <text:p>13</text:p>
          </table:table-cell>
          <table:table-cell table:style-name="ce33" table:formula="of:=[.FM15]-[.FM10]" office:value-type="float" office:value="13" calcext:value-type="float">
            <text:p>13</text:p>
          </table:table-cell>
          <table:table-cell table:style-name="ce33" table:formula="of:=[.FN15]-[.FN10]" office:value-type="float" office:value="13" calcext:value-type="float">
            <text:p>13</text:p>
          </table:table-cell>
          <table:table-cell table:style-name="ce40" table:formula="of:=[.FO15]-[.FO10]" office:value-type="float" office:value="13" calcext:value-type="float">
            <text:p>13</text:p>
          </table:table-cell>
          <table:table-cell table:number-columns-repeated="853"/>
        </table:table-row>
        <table:table-row table:style-name="ro2">
          <table:table-cell table:number-columns-repeated="2"/>
          <table:table-cell table:style-name="ce15" office:value-type="string" calcext:value-type="string">
            <text:p>cumulé</text:p>
          </table:table-cell>
          <table:table-cell table:style-name="ce24" table:formula="of:=[.D17]" office:value-type="float" office:value="4" calcext:value-type="float">
            <text:p>4</text:p>
          </table:table-cell>
          <table:table-cell table:style-name="ce33" table:formula="of:=[.D18]+[.E17]" office:value-type="float" office:value="8" calcext:value-type="float">
            <text:p>8</text:p>
          </table:table-cell>
          <table:table-cell table:style-name="ce33" table:formula="of:=[.E18]+[.F17]" office:value-type="float" office:value="12" calcext:value-type="float">
            <text:p>12</text:p>
          </table:table-cell>
          <table:table-cell table:style-name="ce33" table:formula="of:=[.F18]+[.G17]" office:value-type="float" office:value="16" calcext:value-type="float">
            <text:p>16</text:p>
          </table:table-cell>
          <table:table-cell table:style-name="ce33" table:formula="of:=[.G18]+[.H17]" office:value-type="float" office:value="20" calcext:value-type="float">
            <text:p>20</text:p>
          </table:table-cell>
          <table:table-cell table:style-name="ce33" table:formula="of:=[.H18]+[.I17]" office:value-type="float" office:value="24" calcext:value-type="float">
            <text:p>24</text:p>
          </table:table-cell>
          <table:table-cell table:style-name="ce33" table:formula="of:=[.I18]+[.J17]" office:value-type="float" office:value="28" calcext:value-type="float">
            <text:p>28</text:p>
          </table:table-cell>
          <table:table-cell table:style-name="ce33" table:formula="of:=[.J18]+[.K17]" office:value-type="float" office:value="32" calcext:value-type="float">
            <text:p>32</text:p>
          </table:table-cell>
          <table:table-cell table:style-name="ce33" table:formula="of:=[.K18]+[.L17]" office:value-type="float" office:value="36" calcext:value-type="float">
            <text:p>36</text:p>
          </table:table-cell>
          <table:table-cell table:style-name="ce33" table:formula="of:=[.L18]+[.M17]" office:value-type="float" office:value="40" calcext:value-type="float">
            <text:p>40</text:p>
          </table:table-cell>
          <table:table-cell table:style-name="ce33" table:formula="of:=[.M18]+[.N17]" office:value-type="float" office:value="44" calcext:value-type="float">
            <text:p>44</text:p>
          </table:table-cell>
          <table:table-cell table:style-name="ce40" table:formula="of:=[.N18]+[.O17]" office:value-type="float" office:value="48" calcext:value-type="float">
            <text:p>48</text:p>
          </table:table-cell>
          <table:table-cell table:style-name="ce33" table:formula="of:=[.O18]+[.P17]" office:value-type="float" office:value="52" calcext:value-type="float">
            <text:p>52</text:p>
          </table:table-cell>
          <table:table-cell table:style-name="ce33" table:formula="of:=[.P18]+[.Q17]" office:value-type="float" office:value="56" calcext:value-type="float">
            <text:p>56</text:p>
          </table:table-cell>
          <table:table-cell table:style-name="ce33" table:formula="of:=[.Q18]+[.R17]" office:value-type="float" office:value="60" calcext:value-type="float">
            <text:p>60</text:p>
          </table:table-cell>
          <table:table-cell table:style-name="ce33" table:formula="of:=[.R18]+[.S17]" office:value-type="float" office:value="64" calcext:value-type="float">
            <text:p>64</text:p>
          </table:table-cell>
          <table:table-cell table:style-name="ce33" table:formula="of:=[.S18]+[.T17]" office:value-type="float" office:value="68" calcext:value-type="float">
            <text:p>68</text:p>
          </table:table-cell>
          <table:table-cell table:style-name="ce33" table:formula="of:=[.T18]+[.U17]" office:value-type="float" office:value="72" calcext:value-type="float">
            <text:p>72</text:p>
          </table:table-cell>
          <table:table-cell table:style-name="ce33" table:formula="of:=[.U18]+[.V17]" office:value-type="float" office:value="76" calcext:value-type="float">
            <text:p>76</text:p>
          </table:table-cell>
          <table:table-cell table:style-name="ce33" table:formula="of:=[.V18]+[.W17]" office:value-type="float" office:value="80" calcext:value-type="float">
            <text:p>80</text:p>
          </table:table-cell>
          <table:table-cell table:style-name="ce33" table:formula="of:=[.W18]+[.X17]" office:value-type="float" office:value="84" calcext:value-type="float">
            <text:p>84</text:p>
          </table:table-cell>
          <table:table-cell table:style-name="ce33" table:formula="of:=[.X18]+[.Y17]" office:value-type="float" office:value="88" calcext:value-type="float">
            <text:p>88</text:p>
          </table:table-cell>
          <table:table-cell table:style-name="ce33" table:formula="of:=[.Y18]+[.Z17]" office:value-type="float" office:value="92" calcext:value-type="float">
            <text:p>92</text:p>
          </table:table-cell>
          <table:table-cell table:style-name="ce40" table:formula="of:=[.Z18]+[.AA17]" office:value-type="float" office:value="96" calcext:value-type="float">
            <text:p>96</text:p>
          </table:table-cell>
          <table:table-cell table:style-name="ce33" table:formula="of:=[.AA18]+[.AB17]" office:value-type="float" office:value="91" calcext:value-type="float">
            <text:p>91</text:p>
          </table:table-cell>
          <table:table-cell table:style-name="ce33" table:formula="of:=[.AB18]+[.AC17]" office:value-type="float" office:value="86" calcext:value-type="float">
            <text:p>86</text:p>
          </table:table-cell>
          <table:table-cell table:style-name="ce33" table:formula="of:=[.AC18]+[.AD17]" office:value-type="float" office:value="81" calcext:value-type="float">
            <text:p>81</text:p>
          </table:table-cell>
          <table:table-cell table:style-name="ce33" table:formula="of:=[.AD18]+[.AE17]" office:value-type="float" office:value="76" calcext:value-type="float">
            <text:p>76</text:p>
          </table:table-cell>
          <table:table-cell table:style-name="ce33" table:formula="of:=[.AE18]+[.AF17]" office:value-type="float" office:value="81" calcext:value-type="float">
            <text:p>81</text:p>
          </table:table-cell>
          <table:table-cell table:style-name="ce33" table:formula="of:=[.AF18]+[.AG17]" office:value-type="float" office:value="86" calcext:value-type="float">
            <text:p>86</text:p>
          </table:table-cell>
          <table:table-cell table:style-name="ce33" table:formula="of:=[.AG18]+[.AH17]" office:value-type="float" office:value="91" calcext:value-type="float">
            <text:p>91</text:p>
          </table:table-cell>
          <table:table-cell table:style-name="ce33" table:formula="of:=[.AH18]+[.AI17]" office:value-type="float" office:value="96" calcext:value-type="float">
            <text:p>96</text:p>
          </table:table-cell>
          <table:table-cell table:style-name="ce33" table:formula="of:=[.AI18]+[.AJ17]" office:value-type="float" office:value="101" calcext:value-type="float">
            <text:p>101</text:p>
          </table:table-cell>
          <table:table-cell table:style-name="ce33" table:formula="of:=[.AJ18]+[.AK17]" office:value-type="float" office:value="106" calcext:value-type="float">
            <text:p>106</text:p>
          </table:table-cell>
          <table:table-cell table:style-name="ce33" table:formula="of:=[.AK18]+[.AL17]" office:value-type="float" office:value="111" calcext:value-type="float">
            <text:p>111</text:p>
          </table:table-cell>
          <table:table-cell table:style-name="ce40" table:formula="of:=[.AL18]+[.AM17]" office:value-type="float" office:value="116" calcext:value-type="float">
            <text:p>116</text:p>
          </table:table-cell>
          <table:table-cell table:style-name="ce33" table:formula="of:=[.AM18]+[.AN17]" office:value-type="float" office:value="123" calcext:value-type="float">
            <text:p>123</text:p>
          </table:table-cell>
          <table:table-cell table:style-name="ce33" table:formula="of:=[.AN18]+[.AO17]" office:value-type="float" office:value="130" calcext:value-type="float">
            <text:p>130</text:p>
          </table:table-cell>
          <table:table-cell table:style-name="ce33" table:formula="of:=[.AO18]+[.AP17]" office:value-type="float" office:value="137" calcext:value-type="float">
            <text:p>137</text:p>
          </table:table-cell>
          <table:table-cell table:style-name="ce33" table:formula="of:=[.AP18]+[.AQ17]" office:value-type="float" office:value="144" calcext:value-type="float">
            <text:p>144</text:p>
          </table:table-cell>
          <table:table-cell table:style-name="ce33" table:formula="of:=[.AQ18]+[.AR17]" office:value-type="float" office:value="151" calcext:value-type="float">
            <text:p>151</text:p>
          </table:table-cell>
          <table:table-cell table:style-name="ce33" table:formula="of:=[.AR18]+[.AS17]" office:value-type="float" office:value="158" calcext:value-type="float">
            <text:p>158</text:p>
          </table:table-cell>
          <table:table-cell table:style-name="ce33" table:formula="of:=[.AS18]+[.AT17]" office:value-type="float" office:value="165" calcext:value-type="float">
            <text:p>165</text:p>
          </table:table-cell>
          <table:table-cell table:style-name="ce33" table:formula="of:=[.AT18]+[.AU17]" office:value-type="float" office:value="172" calcext:value-type="float">
            <text:p>172</text:p>
          </table:table-cell>
          <table:table-cell table:style-name="ce33" table:formula="of:=[.AU18]+[.AV17]" office:value-type="float" office:value="179" calcext:value-type="float">
            <text:p>179</text:p>
          </table:table-cell>
          <table:table-cell table:style-name="ce33" table:formula="of:=[.AV18]+[.AW17]" office:value-type="float" office:value="186" calcext:value-type="float">
            <text:p>186</text:p>
          </table:table-cell>
          <table:table-cell table:style-name="ce33" table:formula="of:=[.AW18]+[.AX17]" office:value-type="float" office:value="193" calcext:value-type="float">
            <text:p>193</text:p>
          </table:table-cell>
          <table:table-cell table:style-name="ce40" table:formula="of:=[.AX18]+[.AY17]" office:value-type="float" office:value="200" calcext:value-type="float">
            <text:p>200</text:p>
          </table:table-cell>
          <table:table-cell table:style-name="ce33" table:formula="of:=[.AY18]+[.AZ17]" office:value-type="float" office:value="207" calcext:value-type="float">
            <text:p>207</text:p>
          </table:table-cell>
          <table:table-cell table:style-name="ce33" table:formula="of:=[.AZ18]+[.BA17]" office:value-type="float" office:value="214" calcext:value-type="float">
            <text:p>214</text:p>
          </table:table-cell>
          <table:table-cell table:style-name="ce33" table:formula="of:=[.BA18]+[.BB17]" office:value-type="float" office:value="221" calcext:value-type="float">
            <text:p>221</text:p>
          </table:table-cell>
          <table:table-cell table:style-name="ce33" table:formula="of:=[.BB18]+[.BC17]" office:value-type="float" office:value="228" calcext:value-type="float">
            <text:p>228</text:p>
          </table:table-cell>
          <table:table-cell table:style-name="ce33" table:formula="of:=[.BC18]+[.BD17]" office:value-type="float" office:value="235" calcext:value-type="float">
            <text:p>235</text:p>
          </table:table-cell>
          <table:table-cell table:style-name="ce33" table:formula="of:=[.BD18]+[.BE17]" office:value-type="float" office:value="242" calcext:value-type="float">
            <text:p>242</text:p>
          </table:table-cell>
          <table:table-cell table:style-name="ce33" table:formula="of:=[.BE18]+[.BF17]" office:value-type="float" office:value="249" calcext:value-type="float">
            <text:p>249</text:p>
          </table:table-cell>
          <table:table-cell table:style-name="ce33" table:formula="of:=[.BF18]+[.BG17]" office:value-type="float" office:value="256" calcext:value-type="float">
            <text:p>256</text:p>
          </table:table-cell>
          <table:table-cell table:style-name="ce33" table:formula="of:=[.BG18]+[.BH17]" office:value-type="float" office:value="263" calcext:value-type="float">
            <text:p>263</text:p>
          </table:table-cell>
          <table:table-cell table:style-name="ce33" table:formula="of:=[.BH18]+[.BI17]" office:value-type="float" office:value="270" calcext:value-type="float">
            <text:p>270</text:p>
          </table:table-cell>
          <table:table-cell table:style-name="ce33" table:formula="of:=[.BI18]+[.BJ17]" office:value-type="float" office:value="277" calcext:value-type="float">
            <text:p>277</text:p>
          </table:table-cell>
          <table:table-cell table:style-name="ce40" table:formula="of:=[.BJ18]+[.BK17]" office:value-type="float" office:value="284" calcext:value-type="float">
            <text:p>284</text:p>
          </table:table-cell>
          <table:table-cell table:style-name="ce33" table:formula="of:=[.BK18]+[.BL17]" office:value-type="float" office:value="291" calcext:value-type="float">
            <text:p>291</text:p>
          </table:table-cell>
          <table:table-cell table:style-name="ce33" table:formula="of:=[.BL18]+[.BM17]" office:value-type="float" office:value="298" calcext:value-type="float">
            <text:p>298</text:p>
          </table:table-cell>
          <table:table-cell table:style-name="ce33" table:formula="of:=[.BM18]+[.BN17]" office:value-type="float" office:value="305" calcext:value-type="float">
            <text:p>305</text:p>
          </table:table-cell>
          <table:table-cell table:style-name="ce33" table:formula="of:=[.BN18]+[.BO17]" office:value-type="float" office:value="312" calcext:value-type="float">
            <text:p>312</text:p>
          </table:table-cell>
          <table:table-cell table:style-name="ce33" table:formula="of:=[.BO18]+[.BP17]" office:value-type="float" office:value="331" calcext:value-type="float">
            <text:p>331</text:p>
          </table:table-cell>
          <table:table-cell table:style-name="ce33" table:formula="of:=[.BP18]+[.BQ17]" office:value-type="float" office:value="350" calcext:value-type="float">
            <text:p>350</text:p>
          </table:table-cell>
          <table:table-cell table:style-name="ce33" table:formula="of:=[.BQ18]+[.BR17]" office:value-type="float" office:value="369" calcext:value-type="float">
            <text:p>369</text:p>
          </table:table-cell>
          <table:table-cell table:style-name="ce33" table:formula="of:=[.BR18]+[.BS17]" office:value-type="float" office:value="388" calcext:value-type="float">
            <text:p>388</text:p>
          </table:table-cell>
          <table:table-cell table:style-name="ce33" table:formula="of:=[.BS18]+[.BT17]" office:value-type="float" office:value="407" calcext:value-type="float">
            <text:p>407</text:p>
          </table:table-cell>
          <table:table-cell table:style-name="ce33" table:formula="of:=[.BT18]+[.BU17]" office:value-type="float" office:value="426" calcext:value-type="float">
            <text:p>426</text:p>
          </table:table-cell>
          <table:table-cell table:style-name="ce33" table:formula="of:=[.BU18]+[.BV17]" office:value-type="float" office:value="445" calcext:value-type="float">
            <text:p>445</text:p>
          </table:table-cell>
          <table:table-cell table:style-name="ce40" table:formula="of:=[.BV18]+[.BW17]" office:value-type="float" office:value="464" calcext:value-type="float">
            <text:p>464</text:p>
          </table:table-cell>
          <table:table-cell table:style-name="ce33" table:formula="of:=[.BW18]+[.BX17]" office:value-type="float" office:value="470" calcext:value-type="float">
            <text:p>470</text:p>
          </table:table-cell>
          <table:table-cell table:style-name="ce33" table:formula="of:=[.BX18]+[.BY17]" office:value-type="float" office:value="476" calcext:value-type="float">
            <text:p>476</text:p>
          </table:table-cell>
          <table:table-cell table:style-name="ce33" table:formula="of:=[.BY18]+[.BZ17]" office:value-type="float" office:value="482" calcext:value-type="float">
            <text:p>482</text:p>
          </table:table-cell>
          <table:table-cell table:style-name="ce33" table:formula="of:=[.BZ18]+[.CA17]" office:value-type="float" office:value="488" calcext:value-type="float">
            <text:p>488</text:p>
          </table:table-cell>
          <table:table-cell table:style-name="ce33" table:formula="of:=[.CA18]+[.CB17]" office:value-type="float" office:value="494" calcext:value-type="float">
            <text:p>494</text:p>
          </table:table-cell>
          <table:table-cell table:style-name="ce33" table:formula="of:=[.CB18]+[.CC17]" office:value-type="float" office:value="500" calcext:value-type="float">
            <text:p>500</text:p>
          </table:table-cell>
          <table:table-cell table:style-name="ce33" table:formula="of:=[.CC18]+[.CD17]" office:value-type="float" office:value="506" calcext:value-type="float">
            <text:p>506</text:p>
          </table:table-cell>
          <table:table-cell table:style-name="ce33" table:formula="of:=[.CD18]+[.CE17]" office:value-type="float" office:value="512" calcext:value-type="float">
            <text:p>512</text:p>
          </table:table-cell>
          <table:table-cell table:style-name="ce33" table:formula="of:=[.CE18]+[.CF17]" office:value-type="float" office:value="518" calcext:value-type="float">
            <text:p>518</text:p>
          </table:table-cell>
          <table:table-cell table:style-name="ce33" table:formula="of:=[.CF18]+[.CG17]" office:value-type="float" office:value="524" calcext:value-type="float">
            <text:p>524</text:p>
          </table:table-cell>
          <table:table-cell table:style-name="ce33" table:formula="of:=[.CG18]+[.CH17]" office:value-type="float" office:value="530" calcext:value-type="float">
            <text:p>530</text:p>
          </table:table-cell>
          <table:table-cell table:style-name="ce40" table:formula="of:=[.CH18]+[.CI17]" office:value-type="float" office:value="536" calcext:value-type="float">
            <text:p>536</text:p>
          </table:table-cell>
          <table:table-cell table:style-name="ce33" table:formula="of:=[.CI18]+[.CJ17]" office:value-type="float" office:value="542" calcext:value-type="float">
            <text:p>542</text:p>
          </table:table-cell>
          <table:table-cell table:style-name="ce33" table:formula="of:=[.CJ18]+[.CK17]" office:value-type="float" office:value="548" calcext:value-type="float">
            <text:p>548</text:p>
          </table:table-cell>
          <table:table-cell table:style-name="ce33" table:formula="of:=[.CK18]+[.CL17]" office:value-type="float" office:value="554" calcext:value-type="float">
            <text:p>554</text:p>
          </table:table-cell>
          <table:table-cell table:style-name="ce33" table:formula="of:=[.CL18]+[.CM17]" office:value-type="float" office:value="560" calcext:value-type="float">
            <text:p>560</text:p>
          </table:table-cell>
          <table:table-cell table:style-name="ce33" table:formula="of:=[.CM18]+[.CN17]" office:value-type="float" office:value="566" calcext:value-type="float">
            <text:p>566</text:p>
          </table:table-cell>
          <table:table-cell table:style-name="ce33" table:formula="of:=[.CN18]+[.CO17]" office:value-type="float" office:value="572" calcext:value-type="float">
            <text:p>572</text:p>
          </table:table-cell>
          <table:table-cell table:style-name="ce33" table:formula="of:=[.CO18]+[.CP17]" office:value-type="float" office:value="578" calcext:value-type="float">
            <text:p>578</text:p>
          </table:table-cell>
          <table:table-cell table:style-name="ce33" table:formula="of:=[.CP18]+[.CQ17]" office:value-type="float" office:value="584" calcext:value-type="float">
            <text:p>584</text:p>
          </table:table-cell>
          <table:table-cell table:style-name="ce33" table:formula="of:=[.CQ18]+[.CR17]" office:value-type="float" office:value="590" calcext:value-type="float">
            <text:p>590</text:p>
          </table:table-cell>
          <table:table-cell table:style-name="ce33" table:formula="of:=[.CR18]+[.CS17]" office:value-type="float" office:value="596" calcext:value-type="float">
            <text:p>596</text:p>
          </table:table-cell>
          <table:table-cell table:style-name="ce33" table:formula="of:=[.CS18]+[.CT17]" office:value-type="float" office:value="602" calcext:value-type="float">
            <text:p>602</text:p>
          </table:table-cell>
          <table:table-cell table:style-name="ce40" table:formula="of:=[.CT18]+[.CU17]" office:value-type="float" office:value="608" calcext:value-type="float">
            <text:p>608</text:p>
          </table:table-cell>
          <table:table-cell table:style-name="ce33" table:formula="of:=[.CU18]+[.CV17]" office:value-type="float" office:value="614" calcext:value-type="float">
            <text:p>614</text:p>
          </table:table-cell>
          <table:table-cell table:style-name="ce33" table:formula="of:=[.CV18]+[.CW17]" office:value-type="float" office:value="620" calcext:value-type="float">
            <text:p>620</text:p>
          </table:table-cell>
          <table:table-cell table:style-name="ce33" table:formula="of:=[.CW18]+[.CX17]" office:value-type="float" office:value="626" calcext:value-type="float">
            <text:p>626</text:p>
          </table:table-cell>
          <table:table-cell table:style-name="ce33" table:formula="of:=[.CX18]+[.CY17]" office:value-type="float" office:value="632" calcext:value-type="float">
            <text:p>632</text:p>
          </table:table-cell>
          <table:table-cell table:style-name="ce33" table:formula="of:=[.CY18]+[.CZ17]" office:value-type="float" office:value="646" calcext:value-type="float">
            <text:p>646</text:p>
          </table:table-cell>
          <table:table-cell table:style-name="ce33" table:formula="of:=[.CZ18]+[.DA17]" office:value-type="float" office:value="660" calcext:value-type="float">
            <text:p>660</text:p>
          </table:table-cell>
          <table:table-cell table:style-name="ce33" table:formula="of:=[.DA18]+[.DB17]" office:value-type="float" office:value="674" calcext:value-type="float">
            <text:p>674</text:p>
          </table:table-cell>
          <table:table-cell table:style-name="ce33" table:formula="of:=[.DB18]+[.DC17]" office:value-type="float" office:value="688" calcext:value-type="float">
            <text:p>688</text:p>
          </table:table-cell>
          <table:table-cell table:style-name="ce33" table:formula="of:=[.DC18]+[.DD17]" office:value-type="float" office:value="702" calcext:value-type="float">
            <text:p>702</text:p>
          </table:table-cell>
          <table:table-cell table:style-name="ce33" table:formula="of:=[.DD18]+[.DE17]" office:value-type="float" office:value="716" calcext:value-type="float">
            <text:p>716</text:p>
          </table:table-cell>
          <table:table-cell table:style-name="ce33" table:formula="of:=[.DE18]+[.DF17]" office:value-type="float" office:value="730" calcext:value-type="float">
            <text:p>730</text:p>
          </table:table-cell>
          <table:table-cell table:style-name="ce40" table:formula="of:=[.DF18]+[.DG17]" office:value-type="float" office:value="744" calcext:value-type="float">
            <text:p>744</text:p>
          </table:table-cell>
          <table:table-cell table:style-name="ce33" table:formula="of:=[.DG18]+[.DH17]" office:value-type="float" office:value="758" calcext:value-type="float">
            <text:p>758</text:p>
          </table:table-cell>
          <table:table-cell table:style-name="ce33" table:formula="of:=[.DH18]+[.DI17]" office:value-type="float" office:value="772" calcext:value-type="float">
            <text:p>772</text:p>
          </table:table-cell>
          <table:table-cell table:style-name="ce33" table:formula="of:=[.DI18]+[.DJ17]" office:value-type="float" office:value="786" calcext:value-type="float">
            <text:p>786</text:p>
          </table:table-cell>
          <table:table-cell table:style-name="ce33" table:formula="of:=[.DJ18]+[.DK17]" office:value-type="float" office:value="800" calcext:value-type="float">
            <text:p>800</text:p>
          </table:table-cell>
          <table:table-cell table:style-name="ce33" table:formula="of:=[.DK18]+[.DL17]" office:value-type="float" office:value="814" calcext:value-type="float">
            <text:p>814</text:p>
          </table:table-cell>
          <table:table-cell table:style-name="ce33" table:formula="of:=[.DL18]+[.DM17]" office:value-type="float" office:value="828" calcext:value-type="float">
            <text:p>828</text:p>
          </table:table-cell>
          <table:table-cell table:style-name="ce33" table:formula="of:=[.DM18]+[.DN17]" office:value-type="float" office:value="842" calcext:value-type="float">
            <text:p>842</text:p>
          </table:table-cell>
          <table:table-cell table:style-name="ce33" table:formula="of:=[.DN18]+[.DO17]" office:value-type="float" office:value="856" calcext:value-type="float">
            <text:p>856</text:p>
          </table:table-cell>
          <table:table-cell table:style-name="ce33" table:formula="of:=[.DO18]+[.DP17]" office:value-type="float" office:value="870" calcext:value-type="float">
            <text:p>870</text:p>
          </table:table-cell>
          <table:table-cell table:style-name="ce33" table:formula="of:=[.DP18]+[.DQ17]" office:value-type="float" office:value="884" calcext:value-type="float">
            <text:p>884</text:p>
          </table:table-cell>
          <table:table-cell table:style-name="ce33" table:formula="of:=[.DQ18]+[.DR17]" office:value-type="float" office:value="898" calcext:value-type="float">
            <text:p>898</text:p>
          </table:table-cell>
          <table:table-cell table:style-name="ce40" table:formula="of:=[.DR18]+[.DS17]" office:value-type="float" office:value="912" calcext:value-type="float">
            <text:p>912</text:p>
          </table:table-cell>
          <table:table-cell table:style-name="ce33" table:formula="of:=[.DS18]+[.DT17]" office:value-type="float" office:value="917" calcext:value-type="float">
            <text:p>917</text:p>
          </table:table-cell>
          <table:table-cell table:style-name="ce33" table:formula="of:=[.DT18]+[.DU17]" office:value-type="float" office:value="922" calcext:value-type="float">
            <text:p>922</text:p>
          </table:table-cell>
          <table:table-cell table:style-name="ce33" table:formula="of:=[.DU18]+[.DV17]" office:value-type="float" office:value="927" calcext:value-type="float">
            <text:p>927</text:p>
          </table:table-cell>
          <table:table-cell table:style-name="ce33" table:formula="of:=[.DV18]+[.DW17]" office:value-type="float" office:value="932" calcext:value-type="float">
            <text:p>932</text:p>
          </table:table-cell>
          <table:table-cell table:style-name="ce33" table:formula="of:=[.DW18]+[.DX17]" office:value-type="float" office:value="937" calcext:value-type="float">
            <text:p>937</text:p>
          </table:table-cell>
          <table:table-cell table:style-name="ce33" table:formula="of:=[.DX18]+[.DY17]" office:value-type="float" office:value="942" calcext:value-type="float">
            <text:p>942</text:p>
          </table:table-cell>
          <table:table-cell table:style-name="ce33" table:formula="of:=[.DY18]+[.DZ17]" office:value-type="float" office:value="947" calcext:value-type="float">
            <text:p>947</text:p>
          </table:table-cell>
          <table:table-cell table:style-name="ce33" table:formula="of:=[.DZ18]+[.EA17]" office:value-type="float" office:value="952" calcext:value-type="float">
            <text:p>952</text:p>
          </table:table-cell>
          <table:table-cell table:style-name="ce33" table:formula="of:=[.EA18]+[.EB17]" office:value-type="float" office:value="957" calcext:value-type="float">
            <text:p>957</text:p>
          </table:table-cell>
          <table:table-cell table:style-name="ce33" table:formula="of:=[.EB18]+[.EC17]" office:value-type="float" office:value="962" calcext:value-type="float">
            <text:p>962</text:p>
          </table:table-cell>
          <table:table-cell table:style-name="ce33" table:formula="of:=[.EC18]+[.ED17]" office:value-type="float" office:value="967" calcext:value-type="float">
            <text:p>967</text:p>
          </table:table-cell>
          <table:table-cell table:style-name="ce40" table:formula="of:=[.ED18]+[.EE17]" office:value-type="float" office:value="972" calcext:value-type="float">
            <text:p>972</text:p>
          </table:table-cell>
          <table:table-cell table:style-name="ce33" table:formula="of:=[.EE18]+[.EF17]" office:value-type="float" office:value="977" calcext:value-type="float">
            <text:p>977</text:p>
          </table:table-cell>
          <table:table-cell table:style-name="ce33" table:formula="of:=[.EF18]+[.EG17]" office:value-type="float" office:value="982" calcext:value-type="float">
            <text:p>982</text:p>
          </table:table-cell>
          <table:table-cell table:style-name="ce33" table:formula="of:=[.EG18]+[.EH17]" office:value-type="float" office:value="987" calcext:value-type="float">
            <text:p>987</text:p>
          </table:table-cell>
          <table:table-cell table:style-name="ce33" table:formula="of:=[.EH18]+[.EI17]" office:value-type="float" office:value="992" calcext:value-type="float">
            <text:p>992</text:p>
          </table:table-cell>
          <table:table-cell table:style-name="ce33" table:formula="of:=[.EI18]+[.EJ17]" office:value-type="float" office:value="997" calcext:value-type="float">
            <text:p>997</text:p>
          </table:table-cell>
          <table:table-cell table:style-name="ce33" table:formula="of:=[.EJ18]+[.EK17]" office:value-type="float" office:value="1002" calcext:value-type="float">
            <text:p>1002</text:p>
          </table:table-cell>
          <table:table-cell table:style-name="ce33" table:formula="of:=[.EK18]+[.EL17]" office:value-type="float" office:value="1007" calcext:value-type="float">
            <text:p>1007</text:p>
          </table:table-cell>
          <table:table-cell table:style-name="ce33" table:formula="of:=[.EL18]+[.EM17]" office:value-type="float" office:value="1012" calcext:value-type="float">
            <text:p>1012</text:p>
          </table:table-cell>
          <table:table-cell table:style-name="ce33" table:formula="of:=[.EM18]+[.EN17]" office:value-type="float" office:value="1017" calcext:value-type="float">
            <text:p>1017</text:p>
          </table:table-cell>
          <table:table-cell table:style-name="ce33" table:formula="of:=[.EN18]+[.EO17]" office:value-type="float" office:value="1022" calcext:value-type="float">
            <text:p>1022</text:p>
          </table:table-cell>
          <table:table-cell table:style-name="ce33" table:formula="of:=[.EO18]+[.EP17]" office:value-type="float" office:value="1027" calcext:value-type="float">
            <text:p>1027</text:p>
          </table:table-cell>
          <table:table-cell table:style-name="ce40" table:formula="of:=[.EP18]+[.EQ17]" office:value-type="float" office:value="1032" calcext:value-type="float">
            <text:p>1032</text:p>
          </table:table-cell>
          <table:table-cell table:style-name="ce33" table:formula="of:=[.EQ18]+[.ER17]" office:value-type="float" office:value="1037" calcext:value-type="float">
            <text:p>1037</text:p>
          </table:table-cell>
          <table:table-cell table:style-name="ce33" table:formula="of:=[.ER18]+[.ES17]" office:value-type="float" office:value="1042" calcext:value-type="float">
            <text:p>1042</text:p>
          </table:table-cell>
          <table:table-cell table:style-name="ce33" table:formula="of:=[.ES18]+[.ET17]" office:value-type="float" office:value="1047" calcext:value-type="float">
            <text:p>1047</text:p>
          </table:table-cell>
          <table:table-cell table:style-name="ce33" table:formula="of:=[.ET18]+[.EU17]" office:value-type="float" office:value="1052" calcext:value-type="float">
            <text:p>1052</text:p>
          </table:table-cell>
          <table:table-cell table:style-name="ce33" table:formula="of:=[.EU18]+[.EV17]" office:value-type="float" office:value="1065" calcext:value-type="float">
            <text:p>1065</text:p>
          </table:table-cell>
          <table:table-cell table:style-name="ce33" table:formula="of:=[.EV18]+[.EW17]" office:value-type="float" office:value="1078" calcext:value-type="float">
            <text:p>1078</text:p>
          </table:table-cell>
          <table:table-cell table:style-name="ce33" table:formula="of:=[.EW18]+[.EX17]" office:value-type="float" office:value="1091" calcext:value-type="float">
            <text:p>1091</text:p>
          </table:table-cell>
          <table:table-cell table:style-name="ce33" table:formula="of:=[.EX18]+[.EY17]" office:value-type="float" office:value="1104" calcext:value-type="float">
            <text:p>1104</text:p>
          </table:table-cell>
          <table:table-cell table:style-name="ce33" table:formula="of:=[.EY18]+[.EZ17]" office:value-type="float" office:value="1117" calcext:value-type="float">
            <text:p>1117</text:p>
          </table:table-cell>
          <table:table-cell table:style-name="ce33" table:formula="of:=[.EZ18]+[.FA17]" office:value-type="float" office:value="1130" calcext:value-type="float">
            <text:p>1130</text:p>
          </table:table-cell>
          <table:table-cell table:style-name="ce33" table:formula="of:=[.FA18]+[.FB17]" office:value-type="float" office:value="1143" calcext:value-type="float">
            <text:p>1143</text:p>
          </table:table-cell>
          <table:table-cell table:style-name="ce40" table:formula="of:=[.FB18]+[.FC17]" office:value-type="float" office:value="1156" calcext:value-type="float">
            <text:p>1156</text:p>
          </table:table-cell>
          <table:table-cell table:style-name="ce33" table:formula="of:=[.FC18]+[.FD17]" office:value-type="float" office:value="1169" calcext:value-type="float">
            <text:p>1169</text:p>
          </table:table-cell>
          <table:table-cell table:style-name="ce33" table:formula="of:=[.FD18]+[.FE17]" office:value-type="float" office:value="1182" calcext:value-type="float">
            <text:p>1182</text:p>
          </table:table-cell>
          <table:table-cell table:style-name="ce33" table:formula="of:=[.FE18]+[.FF17]" office:value-type="float" office:value="1195" calcext:value-type="float">
            <text:p>1195</text:p>
          </table:table-cell>
          <table:table-cell table:style-name="ce33" table:formula="of:=[.FF18]+[.FG17]" office:value-type="float" office:value="1208" calcext:value-type="float">
            <text:p>1208</text:p>
          </table:table-cell>
          <table:table-cell table:style-name="ce33" table:formula="of:=[.FG18]+[.FH17]" office:value-type="float" office:value="1221" calcext:value-type="float">
            <text:p>1221</text:p>
          </table:table-cell>
          <table:table-cell table:style-name="ce33" table:formula="of:=[.FH18]+[.FI17]" office:value-type="float" office:value="1234" calcext:value-type="float">
            <text:p>1234</text:p>
          </table:table-cell>
          <table:table-cell table:style-name="ce33" table:formula="of:=[.FI18]+[.FJ17]" office:value-type="float" office:value="1247" calcext:value-type="float">
            <text:p>1247</text:p>
          </table:table-cell>
          <table:table-cell table:style-name="ce33" table:formula="of:=[.FJ18]+[.FK17]" office:value-type="float" office:value="1260" calcext:value-type="float">
            <text:p>1260</text:p>
          </table:table-cell>
          <table:table-cell table:style-name="ce33" table:formula="of:=[.FK18]+[.FL17]" office:value-type="float" office:value="1273" calcext:value-type="float">
            <text:p>1273</text:p>
          </table:table-cell>
          <table:table-cell table:style-name="ce33" table:formula="of:=[.FL18]+[.FM17]" office:value-type="float" office:value="1286" calcext:value-type="float">
            <text:p>1286</text:p>
          </table:table-cell>
          <table:table-cell table:style-name="ce33" table:formula="of:=[.FM18]+[.FN17]" office:value-type="float" office:value="1299" calcext:value-type="float">
            <text:p>1299</text:p>
          </table:table-cell>
          <table:table-cell table:style-name="ce40" table:formula="of:=[.FN18]+[.FO17]" office:value-type="float" office:value="1312" calcext:value-type="float">
            <text:p>1312</text:p>
          </table:table-cell>
          <table:table-cell table:number-columns-repeated="853"/>
        </table:table-row>
        <table:table-row table:style-name="ro2">
          <table:table-cell table:number-columns-repeated="110"/>
          <table:table-cell table:style-name="ce2"/>
          <table:table-cell table:number-columns-repeated="913"/>
        </table:table-row>
        <table:table-row table:style-name="ro2" table:number-rows-repeated="5">
          <table:table-cell table:number-columns-repeated="75"/>
          <table:table-cell table:style-name="ce2" table:number-columns-repeated="36"/>
          <table:table-cell table:number-columns-repeated="913"/>
        </table:table-row>
        <table:table-row table:style-name="ro2">
          <table:table-cell table:number-columns-repeated="3"/>
          <table:table-cell table:style-name="ce25" table:number-columns-repeated="108"/>
          <table:table-cell table:number-columns-repeated="913"/>
        </table:table-row>
        <table:table-row table:style-name="ro2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échelle6" table:style-name="ta1" table:protected="true" table:protection-key="ya9DwGizScXwxfkgWidVGeVqYn8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7" table:default-cell-style-name="ce3"/>
        <table:table-column table:style-name="co2" table:default-cell-style-name="ce3"/>
        <table:table-column table:style-name="co8" table:default-cell-style-name="ce3"/>
        <table:table-column table:style-name="co4" table:number-columns-repeated="72" table:default-cell-style-name="ce2"/>
        <table:table-column table:style-name="co4" table:number-columns-repeated="96" table:default-cell-style-name="ce3"/>
        <table:table-column table:style-name="co5" table:number-columns-repeated="9" table:default-cell-style-name="ce3"/>
        <table:table-column table:style-name="co6" table:number-columns-repeated="843" table:default-cell-style-name="ce3"/>
        <table:table-column table:style-name="co6" table:default-cell-style-name="Default"/>
        <table:table-row table:style-name="ro4">
          <table:table-cell table:style-name="ce1" office:value-type="string" calcext:value-type="string">
            <text:p>Effet PPCR de l’échelle 6 à la grille C3 :</text:p>
            <text:p>adjoint administratif ou Technique principal</text:p>
            <text:p>de première classe,</text:p>
            <text:p>Chef d’Equipe Principal, ETPST …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1" office:value-type="string" calcext:value-type="string">
            <text:p>Echelon fin 2016</text:p>
          </table:table-cell>
          <table:table-cell table:style-name="ce7" table:formula="of:=IF((DAYS360([.C4];[.C5])+1)/30&gt;LOOKUP([.C3];['Grilles indiciaires'.A54:.A62];['Grilles indiciaires'.B54:.B62])*12;[.C3]+1;[.C3])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Depuis</text:p>
          </table:table-cell>
          <table:table-cell table:style-name="ce7" table:formula="of:=(DAYS360([.C4];[.C5]))/30-IF([.C3]=[.B3];0;(LOOKUP([.C3];['Grilles indiciaires'.A54:.A62];['Grilles indiciaires'.B54:.B62])*12))" office:value-type="float" office:value="24" calcext:value-type="float">
            <text:p>24</text:p>
          </table:table-cell>
          <table:table-cell table:style-name="ce10" office:value-type="date" office:date-value="2013-01-01" calcext:value-type="date">
            <text:p>01/01/2013</text:p>
          </table:table-cell>
          <table:table-cell table:number-columns-repeated="1021"/>
        </table:table-row>
        <table:table-row table:style-name="ro2">
          <table:table-cell/>
          <table:table-cell table:style-name="Default"/>
          <table:table-cell table:style-name="ce11" office:value-type="date" office:date-value="2017-01-01" calcext:value-type="date">
            <text:p>01/01/2017</text:p>
          </table:table-cell>
          <table:table-cell table:style-name="ce16" office:value-type="float" office:value="2017" calcext:value-type="float" table:number-columns-spanned="12" table:number-rows-spanned="1">
            <text:p>2017</text:p>
          </table:table-cell>
          <table:covered-table-cell table:number-columns-repeated="11" table:style-name="ce16"/>
          <table:table-cell table:style-name="ce16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16"/>
          <table:table-cell table:style-name="ce16" office:value-type="float" office:value="2019" calcext:value-type="float" table:number-columns-spanned="12" table:number-rows-spanned="1">
            <text:p>2019</text:p>
          </table:table-cell>
          <table:covered-table-cell table:number-columns-repeated="11" table:style-name="ce16"/>
          <table:table-cell table:style-name="ce16" office:value-type="float" office:value="2020" calcext:value-type="float" table:number-columns-spanned="12" table:number-rows-spanned="1">
            <text:p>2020</text:p>
          </table:table-cell>
          <table:covered-table-cell table:number-columns-repeated="11" table:style-name="ce16"/>
          <table:table-cell table:style-name="ce16" office:value-type="float" office:value="2021" calcext:value-type="float" table:number-columns-spanned="12" table:number-rows-spanned="1">
            <text:p>2021</text:p>
          </table:table-cell>
          <table:covered-table-cell table:number-columns-repeated="11" table:style-name="ce16"/>
          <table:table-cell table:style-name="ce16" office:value-type="float" office:value="2022" calcext:value-type="float" table:number-columns-spanned="12" table:number-rows-spanned="1">
            <text:p>2022</text:p>
          </table:table-cell>
          <table:covered-table-cell table:number-columns-repeated="11" table:style-name="ce16"/>
          <table:table-cell table:style-name="ce16" office:value-type="float" office:value="2023" calcext:value-type="float" table:number-columns-spanned="12" table:number-rows-spanned="1">
            <text:p>2023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24" calcext:value-type="float" table:number-columns-spanned="12" table:number-rows-spanned="1">
            <text:p>2024</text:p>
          </table:table-cell>
          <table:covered-table-cell table:number-columns-repeated="11" table:style-name="ce16"/>
          <table:table-cell table:style-name="ce16" office:value-type="float" office:value="2025" calcext:value-type="float" table:number-columns-spanned="12" table:number-rows-spanned="1">
            <text:p>2025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26" calcext:value-type="float" table:number-columns-spanned="12" table:number-rows-spanned="1">
            <text:p>2026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27" calcext:value-type="float" table:number-columns-spanned="12" table:number-rows-spanned="1">
            <text:p>2027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28" calcext:value-type="float" table:number-columns-spanned="12" table:number-rows-spanned="1">
            <text:p>2028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29" calcext:value-type="float" table:number-columns-spanned="12" table:number-rows-spanned="1">
            <text:p>2029</text:p>
          </table:table-cell>
          <table:covered-table-cell table:number-columns-repeated="2" table:style-name="ce16"/>
          <table:covered-table-cell table:number-columns-repeated="9" table:style-name="ce46"/>
          <table:table-cell table:style-name="ce16" office:value-type="float" office:value="2030" calcext:value-type="float" table:number-columns-spanned="12" table:number-rows-spanned="1">
            <text:p>2030</text:p>
          </table:table-cell>
          <table:covered-table-cell table:number-columns-repeated="2" table:style-name="ce16"/>
          <table:covered-table-cell table:number-columns-repeated="9" table:style-name="ce46"/>
          <table:table-cell table:number-columns-repeated="853"/>
        </table:table-row>
        <table:table-row table:style-name="ro2">
          <table:table-cell table:style-name="Default"/>
          <table:table-cell table:style-name="ce2"/>
          <table:table-cell table:style-name="ce12"/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853"/>
        </table:table-row>
        <table:table-row table:style-name="ro2">
          <table:table-cell table:number-columns-repeated="3"/>
          <table:table-cell table:style-name="ce18" office:value-type="date" office:date-value="2016-01-01" calcext:value-type="date">
            <text:p>01/01/2016</text:p>
          </table:table-cell>
          <table:table-cell table:style-name="ce27" office:value-type="date" office:date-value="2016-02-01" calcext:value-type="date">
            <text:p>01/02/2016</text:p>
          </table:table-cell>
          <table:table-cell table:style-name="ce27" office:value-type="date" office:date-value="2016-03-01" calcext:value-type="date">
            <text:p>01/03/2016</text:p>
          </table:table-cell>
          <table:table-cell table:style-name="ce27" office:value-type="date" office:date-value="2016-04-01" calcext:value-type="date">
            <text:p>01/04/2016</text:p>
          </table:table-cell>
          <table:table-cell table:style-name="ce27" office:value-type="date" office:date-value="2016-05-01" calcext:value-type="date">
            <text:p>01/05/2016</text:p>
          </table:table-cell>
          <table:table-cell table:style-name="ce27" office:value-type="date" office:date-value="2016-06-01" calcext:value-type="date">
            <text:p>01/06/2016</text:p>
          </table:table-cell>
          <table:table-cell table:style-name="ce27" office:value-type="date" office:date-value="2016-07-01" calcext:value-type="date">
            <text:p>01/07/2016</text:p>
          </table:table-cell>
          <table:table-cell table:style-name="ce27" office:value-type="date" office:date-value="2016-08-01" calcext:value-type="date">
            <text:p>01/08/2016</text:p>
          </table:table-cell>
          <table:table-cell table:style-name="ce27" office:value-type="date" office:date-value="2016-09-01" calcext:value-type="date">
            <text:p>01/09/2016</text:p>
          </table:table-cell>
          <table:table-cell table:style-name="ce27" office:value-type="date" office:date-value="2016-10-01" calcext:value-type="date">
            <text:p>01/10/2016</text:p>
          </table:table-cell>
          <table:table-cell table:style-name="ce27" office:value-type="date" office:date-value="2016-11-01" calcext:value-type="date">
            <text:p>01/11/2016</text:p>
          </table:table-cell>
          <table:table-cell table:style-name="ce35" office:value-type="date" office:date-value="2016-12-01" calcext:value-type="date">
            <text:p>01/12/2016</text:p>
          </table:table-cell>
          <table:table-cell table:style-name="ce18" office:value-type="date" office:date-value="2017-01-01" calcext:value-type="date">
            <text:p>01/01/2017</text:p>
          </table:table-cell>
          <table:table-cell table:style-name="ce27" office:value-type="date" office:date-value="2017-02-01" calcext:value-type="date">
            <text:p>01/02/2017</text:p>
          </table:table-cell>
          <table:table-cell table:style-name="ce27" office:value-type="date" office:date-value="2017-03-01" calcext:value-type="date">
            <text:p>01/03/2017</text:p>
          </table:table-cell>
          <table:table-cell table:style-name="ce27" office:value-type="date" office:date-value="2017-04-01" calcext:value-type="date">
            <text:p>01/04/2017</text:p>
          </table:table-cell>
          <table:table-cell table:style-name="ce27" office:value-type="date" office:date-value="2017-05-01" calcext:value-type="date">
            <text:p>01/05/2017</text:p>
          </table:table-cell>
          <table:table-cell table:style-name="ce27" office:value-type="date" office:date-value="2017-06-01" calcext:value-type="date">
            <text:p>01/06/2017</text:p>
          </table:table-cell>
          <table:table-cell table:style-name="ce27" office:value-type="date" office:date-value="2017-07-01" calcext:value-type="date">
            <text:p>01/07/2017</text:p>
          </table:table-cell>
          <table:table-cell table:style-name="ce27" office:value-type="date" office:date-value="2017-08-01" calcext:value-type="date">
            <text:p>01/08/2017</text:p>
          </table:table-cell>
          <table:table-cell table:style-name="ce27" office:value-type="date" office:date-value="2017-09-01" calcext:value-type="date">
            <text:p>01/09/2017</text:p>
          </table:table-cell>
          <table:table-cell table:style-name="ce27" office:value-type="date" office:date-value="2017-10-01" calcext:value-type="date">
            <text:p>01/10/2017</text:p>
          </table:table-cell>
          <table:table-cell table:style-name="ce27" office:value-type="date" office:date-value="2017-11-01" calcext:value-type="date">
            <text:p>01/11/2017</text:p>
          </table:table-cell>
          <table:table-cell table:style-name="ce41" office:value-type="date" office:date-value="2017-12-01" calcext:value-type="date">
            <text:p>01/12/2017</text:p>
          </table:table-cell>
          <table:table-cell table:style-name="ce18" office:value-type="date" office:date-value="2018-01-01" calcext:value-type="date">
            <text:p>01/01/2018</text:p>
          </table:table-cell>
          <table:table-cell table:style-name="ce27" office:value-type="date" office:date-value="2018-02-01" calcext:value-type="date">
            <text:p>01/02/2018</text:p>
          </table:table-cell>
          <table:table-cell table:style-name="ce27" office:value-type="date" office:date-value="2018-03-01" calcext:value-type="date">
            <text:p>01/03/2018</text:p>
          </table:table-cell>
          <table:table-cell table:style-name="ce27" office:value-type="date" office:date-value="2018-04-01" calcext:value-type="date">
            <text:p>01/04/2018</text:p>
          </table:table-cell>
          <table:table-cell table:style-name="ce27" office:value-type="date" office:date-value="2018-05-01" calcext:value-type="date">
            <text:p>01/05/2018</text:p>
          </table:table-cell>
          <table:table-cell table:style-name="ce27" office:value-type="date" office:date-value="2018-06-01" calcext:value-type="date">
            <text:p>01/06/2018</text:p>
          </table:table-cell>
          <table:table-cell table:style-name="ce27" office:value-type="date" office:date-value="2018-07-01" calcext:value-type="date">
            <text:p>01/07/2018</text:p>
          </table:table-cell>
          <table:table-cell table:style-name="ce27" office:value-type="date" office:date-value="2018-08-01" calcext:value-type="date">
            <text:p>01/08/2018</text:p>
          </table:table-cell>
          <table:table-cell table:style-name="ce27" office:value-type="date" office:date-value="2018-09-01" calcext:value-type="date">
            <text:p>01/09/2018</text:p>
          </table:table-cell>
          <table:table-cell table:style-name="ce27" office:value-type="date" office:date-value="2018-10-01" calcext:value-type="date">
            <text:p>01/10/2018</text:p>
          </table:table-cell>
          <table:table-cell table:style-name="ce27" office:value-type="date" office:date-value="2018-11-01" calcext:value-type="date">
            <text:p>01/11/2018</text:p>
          </table:table-cell>
          <table:table-cell table:style-name="ce35" office:value-type="date" office:date-value="2018-12-01" calcext:value-type="date">
            <text:p>01/12/2018</text:p>
          </table:table-cell>
          <table:table-cell table:style-name="ce18" office:value-type="date" office:date-value="2019-01-01" calcext:value-type="date">
            <text:p>01/01/2019</text:p>
          </table:table-cell>
          <table:table-cell table:style-name="ce27" office:value-type="date" office:date-value="2019-02-01" calcext:value-type="date">
            <text:p>01/02/2019</text:p>
          </table:table-cell>
          <table:table-cell table:style-name="ce27" office:value-type="date" office:date-value="2019-03-01" calcext:value-type="date">
            <text:p>01/03/2019</text:p>
          </table:table-cell>
          <table:table-cell table:style-name="ce27" office:value-type="date" office:date-value="2019-04-01" calcext:value-type="date">
            <text:p>01/04/2019</text:p>
          </table:table-cell>
          <table:table-cell table:style-name="ce27" office:value-type="date" office:date-value="2019-05-01" calcext:value-type="date">
            <text:p>01/05/2019</text:p>
          </table:table-cell>
          <table:table-cell table:style-name="ce27" office:value-type="date" office:date-value="2019-06-01" calcext:value-type="date">
            <text:p>01/06/2019</text:p>
          </table:table-cell>
          <table:table-cell table:style-name="ce27" office:value-type="date" office:date-value="2019-07-01" calcext:value-type="date">
            <text:p>01/07/2019</text:p>
          </table:table-cell>
          <table:table-cell table:style-name="ce27" office:value-type="date" office:date-value="2019-08-01" calcext:value-type="date">
            <text:p>01/08/2019</text:p>
          </table:table-cell>
          <table:table-cell table:style-name="ce27" office:value-type="date" office:date-value="2019-09-01" calcext:value-type="date">
            <text:p>01/09/2019</text:p>
          </table:table-cell>
          <table:table-cell table:style-name="ce27" office:value-type="date" office:date-value="2019-10-01" calcext:value-type="date">
            <text:p>01/10/2019</text:p>
          </table:table-cell>
          <table:table-cell table:style-name="ce27" office:value-type="date" office:date-value="2019-11-01" calcext:value-type="date">
            <text:p>01/11/2019</text:p>
          </table:table-cell>
          <table:table-cell table:style-name="ce35" office:value-type="date" office:date-value="2019-12-01" calcext:value-type="date">
            <text:p>01/12/2019</text:p>
          </table:table-cell>
          <table:table-cell table:style-name="ce18" office:value-type="date" office:date-value="2020-01-01" calcext:value-type="date">
            <text:p>01/01/2020</text:p>
          </table:table-cell>
          <table:table-cell table:style-name="ce27" office:value-type="date" office:date-value="2020-02-01" calcext:value-type="date">
            <text:p>01/02/2020</text:p>
          </table:table-cell>
          <table:table-cell table:style-name="ce27" office:value-type="date" office:date-value="2020-03-01" calcext:value-type="date">
            <text:p>01/03/2020</text:p>
          </table:table-cell>
          <table:table-cell table:style-name="ce27" office:value-type="date" office:date-value="2020-04-01" calcext:value-type="date">
            <text:p>01/04/2020</text:p>
          </table:table-cell>
          <table:table-cell table:style-name="ce27" office:value-type="date" office:date-value="2020-05-01" calcext:value-type="date">
            <text:p>01/05/2020</text:p>
          </table:table-cell>
          <table:table-cell table:style-name="ce27" office:value-type="date" office:date-value="2020-06-01" calcext:value-type="date">
            <text:p>01/06/2020</text:p>
          </table:table-cell>
          <table:table-cell table:style-name="ce27" office:value-type="date" office:date-value="2020-07-01" calcext:value-type="date">
            <text:p>01/07/2020</text:p>
          </table:table-cell>
          <table:table-cell table:style-name="ce27" office:value-type="date" office:date-value="2020-08-01" calcext:value-type="date">
            <text:p>01/08/2020</text:p>
          </table:table-cell>
          <table:table-cell table:style-name="ce27" office:value-type="date" office:date-value="2020-09-01" calcext:value-type="date">
            <text:p>01/09/2020</text:p>
          </table:table-cell>
          <table:table-cell table:style-name="ce27" office:value-type="date" office:date-value="2020-10-01" calcext:value-type="date">
            <text:p>01/10/2020</text:p>
          </table:table-cell>
          <table:table-cell table:style-name="ce27" office:value-type="date" office:date-value="2020-11-01" calcext:value-type="date">
            <text:p>01/11/2020</text:p>
          </table:table-cell>
          <table:table-cell table:style-name="ce41" office:value-type="date" office:date-value="2020-12-01" calcext:value-type="date">
            <text:p>01/12/2020</text:p>
          </table:table-cell>
          <table:table-cell table:style-name="ce18" office:value-type="date" office:date-value="2021-01-01" calcext:value-type="date">
            <text:p>01/01/2021</text:p>
          </table:table-cell>
          <table:table-cell table:style-name="ce27" office:value-type="date" office:date-value="2021-02-01" calcext:value-type="date">
            <text:p>01/02/2021</text:p>
          </table:table-cell>
          <table:table-cell table:style-name="ce27" office:value-type="date" office:date-value="2021-03-01" calcext:value-type="date">
            <text:p>01/03/2021</text:p>
          </table:table-cell>
          <table:table-cell table:style-name="ce27" office:value-type="date" office:date-value="2021-04-01" calcext:value-type="date">
            <text:p>01/04/2021</text:p>
          </table:table-cell>
          <table:table-cell table:style-name="ce27" office:value-type="date" office:date-value="2021-05-01" calcext:value-type="date">
            <text:p>01/05/2021</text:p>
          </table:table-cell>
          <table:table-cell table:style-name="ce27" office:value-type="date" office:date-value="2021-06-01" calcext:value-type="date">
            <text:p>01/06/2021</text:p>
          </table:table-cell>
          <table:table-cell table:style-name="ce27" office:value-type="date" office:date-value="2021-07-01" calcext:value-type="date">
            <text:p>01/07/2021</text:p>
          </table:table-cell>
          <table:table-cell table:style-name="ce27" office:value-type="date" office:date-value="2021-08-01" calcext:value-type="date">
            <text:p>01/08/2021</text:p>
          </table:table-cell>
          <table:table-cell table:style-name="ce27" office:value-type="date" office:date-value="2021-09-01" calcext:value-type="date">
            <text:p>01/09/2021</text:p>
          </table:table-cell>
          <table:table-cell table:style-name="ce27" office:value-type="date" office:date-value="2021-10-01" calcext:value-type="date">
            <text:p>01/10/2021</text:p>
          </table:table-cell>
          <table:table-cell table:style-name="ce27" office:value-type="date" office:date-value="2021-11-01" calcext:value-type="date">
            <text:p>01/11/2021</text:p>
          </table:table-cell>
          <table:table-cell table:style-name="ce35" office:value-type="date" office:date-value="2021-12-01" calcext:value-type="date">
            <text:p>01/12/2021</text:p>
          </table:table-cell>
          <table:table-cell table:style-name="ce18" office:value-type="date" office:date-value="2022-01-01" calcext:value-type="date">
            <text:p>01/01/2022</text:p>
          </table:table-cell>
          <table:table-cell table:style-name="ce27" office:value-type="date" office:date-value="2022-02-01" calcext:value-type="date">
            <text:p>01/02/2022</text:p>
          </table:table-cell>
          <table:table-cell table:style-name="ce27" office:value-type="date" office:date-value="2022-03-01" calcext:value-type="date">
            <text:p>01/03/2022</text:p>
          </table:table-cell>
          <table:table-cell table:style-name="ce27" office:value-type="date" office:date-value="2022-04-01" calcext:value-type="date">
            <text:p>01/04/2022</text:p>
          </table:table-cell>
          <table:table-cell table:style-name="ce27" office:value-type="date" office:date-value="2022-05-01" calcext:value-type="date">
            <text:p>01/05/2022</text:p>
          </table:table-cell>
          <table:table-cell table:style-name="ce27" office:value-type="date" office:date-value="2022-06-01" calcext:value-type="date">
            <text:p>01/06/2022</text:p>
          </table:table-cell>
          <table:table-cell table:style-name="ce27" office:value-type="date" office:date-value="2022-07-01" calcext:value-type="date">
            <text:p>01/07/2022</text:p>
          </table:table-cell>
          <table:table-cell table:style-name="ce27" office:value-type="date" office:date-value="2022-08-01" calcext:value-type="date">
            <text:p>01/08/2022</text:p>
          </table:table-cell>
          <table:table-cell table:style-name="ce27" office:value-type="date" office:date-value="2022-09-01" calcext:value-type="date">
            <text:p>01/09/2022</text:p>
          </table:table-cell>
          <table:table-cell table:style-name="ce27" office:value-type="date" office:date-value="2022-10-01" calcext:value-type="date">
            <text:p>01/10/2022</text:p>
          </table:table-cell>
          <table:table-cell table:style-name="ce27" office:value-type="date" office:date-value="2022-11-01" calcext:value-type="date">
            <text:p>01/11/2022</text:p>
          </table:table-cell>
          <table:table-cell table:style-name="ce41" office:value-type="date" office:date-value="2022-12-01" calcext:value-type="date">
            <text:p>01/12/2022</text:p>
          </table:table-cell>
          <table:table-cell table:style-name="ce18" office:value-type="date" office:date-value="2023-01-01" calcext:value-type="date">
            <text:p>01/01/2023</text:p>
          </table:table-cell>
          <table:table-cell table:style-name="ce27" office:value-type="date" office:date-value="2023-02-01" calcext:value-type="date">
            <text:p>01/02/2023</text:p>
          </table:table-cell>
          <table:table-cell table:style-name="ce27" office:value-type="date" office:date-value="2023-03-01" calcext:value-type="date">
            <text:p>01/03/2023</text:p>
          </table:table-cell>
          <table:table-cell table:style-name="ce27" office:value-type="date" office:date-value="2023-04-01" calcext:value-type="date">
            <text:p>01/04/2023</text:p>
          </table:table-cell>
          <table:table-cell table:style-name="ce27" office:value-type="date" office:date-value="2023-05-01" calcext:value-type="date">
            <text:p>01/05/2023</text:p>
          </table:table-cell>
          <table:table-cell table:style-name="ce27" office:value-type="date" office:date-value="2023-06-01" calcext:value-type="date">
            <text:p>01/06/2023</text:p>
          </table:table-cell>
          <table:table-cell table:style-name="ce27" office:value-type="date" office:date-value="2023-07-01" calcext:value-type="date">
            <text:p>01/07/2023</text:p>
          </table:table-cell>
          <table:table-cell table:style-name="ce27" office:value-type="date" office:date-value="2023-08-01" calcext:value-type="date">
            <text:p>01/08/2023</text:p>
          </table:table-cell>
          <table:table-cell table:style-name="ce27" office:value-type="date" office:date-value="2023-09-01" calcext:value-type="date">
            <text:p>01/09/2023</text:p>
          </table:table-cell>
          <table:table-cell table:style-name="ce27" office:value-type="date" office:date-value="2023-10-01" calcext:value-type="date">
            <text:p>01/10/2023</text:p>
          </table:table-cell>
          <table:table-cell table:style-name="ce27" office:value-type="date" office:date-value="2023-11-01" calcext:value-type="date">
            <text:p>01/11/2023</text:p>
          </table:table-cell>
          <table:table-cell table:style-name="ce35" office:value-type="date" office:date-value="2023-12-01" calcext:value-type="date">
            <text:p>01/12/2023</text:p>
          </table:table-cell>
          <table:table-cell table:style-name="ce18" office:value-type="date" office:date-value="2024-01-01" calcext:value-type="date">
            <text:p>01/01/2024</text:p>
          </table:table-cell>
          <table:table-cell table:style-name="ce27" office:value-type="date" office:date-value="2024-02-01" calcext:value-type="date">
            <text:p>01/02/2024</text:p>
          </table:table-cell>
          <table:table-cell table:style-name="ce27" office:value-type="date" office:date-value="2024-03-01" calcext:value-type="date">
            <text:p>01/03/2024</text:p>
          </table:table-cell>
          <table:table-cell table:style-name="ce27" office:value-type="date" office:date-value="2024-04-01" calcext:value-type="date">
            <text:p>01/04/2024</text:p>
          </table:table-cell>
          <table:table-cell table:style-name="ce27" office:value-type="date" office:date-value="2024-05-01" calcext:value-type="date">
            <text:p>01/05/2024</text:p>
          </table:table-cell>
          <table:table-cell table:style-name="ce27" office:value-type="date" office:date-value="2024-06-01" calcext:value-type="date">
            <text:p>01/06/2024</text:p>
          </table:table-cell>
          <table:table-cell table:style-name="ce27" office:value-type="date" office:date-value="2024-07-01" calcext:value-type="date">
            <text:p>01/07/2024</text:p>
          </table:table-cell>
          <table:table-cell table:style-name="ce27" office:value-type="date" office:date-value="2024-08-01" calcext:value-type="date">
            <text:p>01/08/2024</text:p>
          </table:table-cell>
          <table:table-cell table:style-name="ce27" office:value-type="date" office:date-value="2024-09-01" calcext:value-type="date">
            <text:p>01/09/2024</text:p>
          </table:table-cell>
          <table:table-cell table:style-name="ce27" office:value-type="date" office:date-value="2024-10-01" calcext:value-type="date">
            <text:p>01/10/2024</text:p>
          </table:table-cell>
          <table:table-cell table:style-name="ce27" office:value-type="date" office:date-value="2024-11-01" calcext:value-type="date">
            <text:p>01/11/2024</text:p>
          </table:table-cell>
          <table:table-cell table:style-name="ce41" office:value-type="date" office:date-value="2024-12-01" calcext:value-type="date">
            <text:p>01/12/2024</text:p>
          </table:table-cell>
          <table:table-cell table:style-name="ce18" office:value-type="date" office:date-value="2025-01-01" calcext:value-type="date">
            <text:p>01/01/2025</text:p>
          </table:table-cell>
          <table:table-cell table:style-name="ce27" office:value-type="date" office:date-value="2025-02-01" calcext:value-type="date">
            <text:p>01/02/2025</text:p>
          </table:table-cell>
          <table:table-cell table:style-name="ce27" office:value-type="date" office:date-value="2025-03-01" calcext:value-type="date">
            <text:p>01/03/2025</text:p>
          </table:table-cell>
          <table:table-cell table:style-name="ce27" office:value-type="date" office:date-value="2025-04-01" calcext:value-type="date">
            <text:p>01/04/2025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7" office:value-type="date" office:date-value="2025-06-01" calcext:value-type="date">
            <text:p>01/06/2025</text:p>
          </table:table-cell>
          <table:table-cell table:style-name="ce27" office:value-type="date" office:date-value="2025-07-01" calcext:value-type="date">
            <text:p>01/07/2025</text:p>
          </table:table-cell>
          <table:table-cell table:style-name="ce27" office:value-type="date" office:date-value="2025-08-01" calcext:value-type="date">
            <text:p>01/08/2025</text:p>
          </table:table-cell>
          <table:table-cell table:style-name="ce27" office:value-type="date" office:date-value="2025-09-01" calcext:value-type="date">
            <text:p>01/09/2025</text:p>
          </table:table-cell>
          <table:table-cell table:style-name="ce27" office:value-type="date" office:date-value="2025-10-01" calcext:value-type="date">
            <text:p>01/10/2025</text:p>
          </table:table-cell>
          <table:table-cell table:style-name="ce27" office:value-type="date" office:date-value="2025-11-01" calcext:value-type="date">
            <text:p>01/11/2025</text:p>
          </table:table-cell>
          <table:table-cell table:style-name="ce35" office:value-type="date" office:date-value="2025-12-01" calcext:value-type="date">
            <text:p>01/12/2025</text:p>
          </table:table-cell>
          <table:table-cell table:style-name="ce18" office:value-type="date" office:date-value="2026-01-01" calcext:value-type="date">
            <text:p>01/01/2026</text:p>
          </table:table-cell>
          <table:table-cell table:style-name="ce27" office:value-type="date" office:date-value="2026-02-01" calcext:value-type="date">
            <text:p>01/02/2026</text:p>
          </table:table-cell>
          <table:table-cell table:style-name="ce27" office:value-type="date" office:date-value="2026-03-01" calcext:value-type="date">
            <text:p>01/03/2026</text:p>
          </table:table-cell>
          <table:table-cell table:style-name="ce27" office:value-type="date" office:date-value="2026-04-01" calcext:value-type="date">
            <text:p>01/04/2026</text:p>
          </table:table-cell>
          <table:table-cell table:style-name="ce27" office:value-type="date" office:date-value="2026-05-01" calcext:value-type="date">
            <text:p>01/05/2026</text:p>
          </table:table-cell>
          <table:table-cell table:style-name="ce27" office:value-type="date" office:date-value="2026-06-01" calcext:value-type="date">
            <text:p>01/06/2026</text:p>
          </table:table-cell>
          <table:table-cell table:style-name="ce27" office:value-type="date" office:date-value="2026-07-01" calcext:value-type="date">
            <text:p>01/07/2026</text:p>
          </table:table-cell>
          <table:table-cell table:style-name="ce27" office:value-type="date" office:date-value="2026-08-01" calcext:value-type="date">
            <text:p>01/08/2026</text:p>
          </table:table-cell>
          <table:table-cell table:style-name="ce27" office:value-type="date" office:date-value="2026-09-01" calcext:value-type="date">
            <text:p>01/09/2026</text:p>
          </table:table-cell>
          <table:table-cell table:style-name="ce27" office:value-type="date" office:date-value="2026-10-01" calcext:value-type="date">
            <text:p>01/10/2026</text:p>
          </table:table-cell>
          <table:table-cell table:style-name="ce27" office:value-type="date" office:date-value="2026-11-01" calcext:value-type="date">
            <text:p>01/11/2026</text:p>
          </table:table-cell>
          <table:table-cell table:style-name="ce35" office:value-type="date" office:date-value="2026-12-01" calcext:value-type="date">
            <text:p>01/12/2026</text:p>
          </table:table-cell>
          <table:table-cell table:style-name="ce18" office:value-type="date" office:date-value="2027-01-01" calcext:value-type="date">
            <text:p>01/01/2027</text:p>
          </table:table-cell>
          <table:table-cell table:style-name="ce27" office:value-type="date" office:date-value="2027-02-01" calcext:value-type="date">
            <text:p>01/02/2027</text:p>
          </table:table-cell>
          <table:table-cell table:style-name="ce27" office:value-type="date" office:date-value="2027-03-01" calcext:value-type="date">
            <text:p>01/03/2027</text:p>
          </table:table-cell>
          <table:table-cell table:style-name="ce27" office:value-type="date" office:date-value="2027-04-01" calcext:value-type="date">
            <text:p>01/04/2027</text:p>
          </table:table-cell>
          <table:table-cell table:style-name="ce27" office:value-type="date" office:date-value="2027-05-01" calcext:value-type="date">
            <text:p>01/05/2027</text:p>
          </table:table-cell>
          <table:table-cell table:style-name="ce27" office:value-type="date" office:date-value="2027-06-01" calcext:value-type="date">
            <text:p>01/06/2027</text:p>
          </table:table-cell>
          <table:table-cell table:style-name="ce27" office:value-type="date" office:date-value="2027-07-01" calcext:value-type="date">
            <text:p>01/07/2027</text:p>
          </table:table-cell>
          <table:table-cell table:style-name="ce27" office:value-type="date" office:date-value="2027-08-01" calcext:value-type="date">
            <text:p>01/08/2027</text:p>
          </table:table-cell>
          <table:table-cell table:style-name="ce27" office:value-type="date" office:date-value="2027-09-01" calcext:value-type="date">
            <text:p>01/09/2027</text:p>
          </table:table-cell>
          <table:table-cell table:style-name="ce27" office:value-type="date" office:date-value="2027-10-01" calcext:value-type="date">
            <text:p>01/10/2027</text:p>
          </table:table-cell>
          <table:table-cell table:style-name="ce27" office:value-type="date" office:date-value="2027-11-01" calcext:value-type="date">
            <text:p>01/11/2027</text:p>
          </table:table-cell>
          <table:table-cell table:style-name="ce35" office:value-type="date" office:date-value="2027-12-01" calcext:value-type="date">
            <text:p>01/12/2027</text:p>
          </table:table-cell>
          <table:table-cell table:style-name="ce18" office:value-type="date" office:date-value="2028-01-01" calcext:value-type="date">
            <text:p>01/01/2028</text:p>
          </table:table-cell>
          <table:table-cell table:style-name="ce27" office:value-type="date" office:date-value="2028-02-01" calcext:value-type="date">
            <text:p>01/02/2028</text:p>
          </table:table-cell>
          <table:table-cell table:style-name="ce27" office:value-type="date" office:date-value="2028-03-01" calcext:value-type="date">
            <text:p>01/03/2028</text:p>
          </table:table-cell>
          <table:table-cell table:style-name="ce27" office:value-type="date" office:date-value="2028-04-01" calcext:value-type="date">
            <text:p>01/04/2028</text:p>
          </table:table-cell>
          <table:table-cell table:style-name="ce27" office:value-type="date" office:date-value="2028-05-01" calcext:value-type="date">
            <text:p>01/05/2028</text:p>
          </table:table-cell>
          <table:table-cell table:style-name="ce27" office:value-type="date" office:date-value="2028-06-01" calcext:value-type="date">
            <text:p>01/06/2028</text:p>
          </table:table-cell>
          <table:table-cell table:style-name="ce27" office:value-type="date" office:date-value="2028-07-01" calcext:value-type="date">
            <text:p>01/07/2028</text:p>
          </table:table-cell>
          <table:table-cell table:style-name="ce27" office:value-type="date" office:date-value="2028-08-01" calcext:value-type="date">
            <text:p>01/08/2028</text:p>
          </table:table-cell>
          <table:table-cell table:style-name="ce27" office:value-type="date" office:date-value="2028-09-01" calcext:value-type="date">
            <text:p>01/09/2028</text:p>
          </table:table-cell>
          <table:table-cell table:style-name="ce27" office:value-type="date" office:date-value="2028-10-01" calcext:value-type="date">
            <text:p>01/10/2028</text:p>
          </table:table-cell>
          <table:table-cell table:style-name="ce27" office:value-type="date" office:date-value="2028-11-01" calcext:value-type="date">
            <text:p>01/11/2028</text:p>
          </table:table-cell>
          <table:table-cell table:style-name="ce35" office:value-type="date" office:date-value="2028-12-01" calcext:value-type="date">
            <text:p>01/12/2028</text:p>
          </table:table-cell>
          <table:table-cell table:style-name="ce18" office:value-type="date" office:date-value="2029-01-01" calcext:value-type="date">
            <text:p>01/01/2029</text:p>
          </table:table-cell>
          <table:table-cell table:style-name="ce27" office:value-type="date" office:date-value="2029-02-01" calcext:value-type="date">
            <text:p>01/02/2029</text:p>
          </table:table-cell>
          <table:table-cell table:style-name="ce27" office:value-type="date" office:date-value="2029-03-01" calcext:value-type="date">
            <text:p>01/03/2029</text:p>
          </table:table-cell>
          <table:table-cell table:style-name="ce27" office:value-type="date" office:date-value="2029-04-01" calcext:value-type="date">
            <text:p>01/04/2029</text:p>
          </table:table-cell>
          <table:table-cell table:style-name="ce27" office:value-type="date" office:date-value="2029-05-01" calcext:value-type="date">
            <text:p>01/05/2029</text:p>
          </table:table-cell>
          <table:table-cell table:style-name="ce27" office:value-type="date" office:date-value="2029-06-01" calcext:value-type="date">
            <text:p>01/06/2029</text:p>
          </table:table-cell>
          <table:table-cell table:style-name="ce27" office:value-type="date" office:date-value="2029-07-01" calcext:value-type="date">
            <text:p>01/07/2029</text:p>
          </table:table-cell>
          <table:table-cell table:style-name="ce27" office:value-type="date" office:date-value="2029-08-01" calcext:value-type="date">
            <text:p>01/08/2029</text:p>
          </table:table-cell>
          <table:table-cell table:style-name="ce27" office:value-type="date" office:date-value="2029-09-01" calcext:value-type="date">
            <text:p>01/09/2029</text:p>
          </table:table-cell>
          <table:table-cell table:style-name="ce27" office:value-type="date" office:date-value="2029-10-01" calcext:value-type="date">
            <text:p>01/10/2029</text:p>
          </table:table-cell>
          <table:table-cell table:style-name="ce27" office:value-type="date" office:date-value="2029-11-01" calcext:value-type="date">
            <text:p>01/11/2029</text:p>
          </table:table-cell>
          <table:table-cell table:style-name="ce35" office:value-type="date" office:date-value="2029-12-01" calcext:value-type="date">
            <text:p>01/12/2029</text:p>
          </table:table-cell>
          <table:table-cell table:number-columns-repeated="853"/>
        </table:table-row>
        <table:table-row table:style-name="ro2">
          <table:table-cell table:style-name="ce1" office:value-type="string" calcext:value-type="string">
            <text:p>Déroulement sans PPCR</text:p>
          </table:table-cell>
          <table:table-cell/>
          <table:table-cell table:style-name="ce13" office:value-type="string" calcext:value-type="string">
            <text:p>Echelon</text:p>
          </table:table-cell>
          <table:table-cell table:style-name="ce19" table:formula="of:=[.B3]" office:value-type="float" office:value="5" calcext:value-type="float">
            <text:p>5</text:p>
          </table:table-cell>
          <table:table-cell table:style-name="ce28" table:formula="of:=IF(LOOKUP([.D8];['Grilles indiciaires'.$A54:.$A62];['Grilles indiciaires'.$B54:.$B62])*12&gt;[.D9]+1;[.D8];[.D8]+1)" office:value-type="float" office:value="5" calcext:value-type="float">
            <text:p>5</text:p>
          </table:table-cell>
          <table:table-cell table:style-name="ce28" table:formula="of:=IF(LOOKUP([.E8];['Grilles indiciaires'.$A54:.$A62];['Grilles indiciaires'.$B54:.$B62])*12&gt;[.E9]+1;[.E8];[.E8]+1)" office:value-type="float" office:value="5" calcext:value-type="float">
            <text:p>5</text:p>
          </table:table-cell>
          <table:table-cell table:style-name="ce28" table:formula="of:=IF(LOOKUP([.F8];['Grilles indiciaires'.$A54:.$A62];['Grilles indiciaires'.$B54:.$B62])*12&gt;[.F9]+1;[.F8];[.F8]+1)" office:value-type="float" office:value="5" calcext:value-type="float">
            <text:p>5</text:p>
          </table:table-cell>
          <table:table-cell table:style-name="ce28" table:formula="of:=IF(LOOKUP([.G8];['Grilles indiciaires'.$A54:.$A62];['Grilles indiciaires'.$B54:.$B62])*12&gt;[.G9]+1;[.G8];[.G8]+1)" office:value-type="float" office:value="5" calcext:value-type="float">
            <text:p>5</text:p>
          </table:table-cell>
          <table:table-cell table:style-name="ce28" table:formula="of:=IF(LOOKUP([.H8];['Grilles indiciaires'.$A54:.$A62];['Grilles indiciaires'.$B54:.$B62])*12&gt;[.H9]+1;[.H8];[.H8]+1)" office:value-type="float" office:value="5" calcext:value-type="float">
            <text:p>5</text:p>
          </table:table-cell>
          <table:table-cell table:style-name="ce28" table:formula="of:=IF(LOOKUP([.I8];['Grilles indiciaires'.$A54:.$A62];['Grilles indiciaires'.$B54:.$B62])*12&gt;[.I9]+1;[.I8];[.I8]+1)" office:value-type="float" office:value="5" calcext:value-type="float">
            <text:p>5</text:p>
          </table:table-cell>
          <table:table-cell table:style-name="ce28" table:formula="of:=IF(LOOKUP([.J8];['Grilles indiciaires'.$A54:.$A62];['Grilles indiciaires'.$B54:.$B62])*12&gt;[.J9]+1;[.J8];[.J8]+1)" office:value-type="float" office:value="5" calcext:value-type="float">
            <text:p>5</text:p>
          </table:table-cell>
          <table:table-cell table:style-name="ce28" table:formula="of:=IF(LOOKUP([.K8];['Grilles indiciaires'.$A54:.$A62];['Grilles indiciaires'.$B54:.$B62])*12&gt;[.K9]+1;[.K8];[.K8]+1)" office:value-type="float" office:value="5" calcext:value-type="float">
            <text:p>5</text:p>
          </table:table-cell>
          <table:table-cell table:style-name="ce28" table:formula="of:=IF(LOOKUP([.L8];['Grilles indiciaires'.$A54:.$A62];['Grilles indiciaires'.$B54:.$B62])*12&gt;[.L9]+1;[.L8];[.L8]+1)" office:value-type="float" office:value="5" calcext:value-type="float">
            <text:p>5</text:p>
          </table:table-cell>
          <table:table-cell table:style-name="ce28" table:formula="of:=IF(LOOKUP([.M8];['Grilles indiciaires'.$A54:.$A62];['Grilles indiciaires'.$B54:.$B62])*12&gt;[.M9]+1;[.M8];[.M8]+1)" office:value-type="float" office:value="5" calcext:value-type="float">
            <text:p>5</text:p>
          </table:table-cell>
          <table:table-cell table:style-name="ce36" table:formula="of:=IF(LOOKUP([.N8];['Grilles indiciaires'.$A54:.$A62];['Grilles indiciaires'.$B54:.$B62])*12&gt;[.N9]+1;[.N8];[.N8]+1)" office:value-type="float" office:value="5" calcext:value-type="float">
            <text:p>5</text:p>
          </table:table-cell>
          <table:table-cell table:style-name="ce28" table:formula="of:=IF(LOOKUP([.O8];['Grilles indiciaires'.$A54:.$A62];['Grilles indiciaires'.$B54:.$B62])*12&gt;[.O9]+1;[.O8];[.O8]+1)" office:value-type="float" office:value="6" calcext:value-type="float">
            <text:p>6</text:p>
          </table:table-cell>
          <table:table-cell table:style-name="ce28" table:formula="of:=IF(LOOKUP([.P8];['Grilles indiciaires'.$A54:.$A62];['Grilles indiciaires'.$B54:.$B62])*12&gt;[.P9]+1;[.P8];[.P8]+1)" office:value-type="float" office:value="6" calcext:value-type="float">
            <text:p>6</text:p>
          </table:table-cell>
          <table:table-cell table:style-name="ce28" table:formula="of:=IF(LOOKUP([.Q8];['Grilles indiciaires'.$A54:.$A62];['Grilles indiciaires'.$B54:.$B62])*12&gt;[.Q9]+1;[.Q8];[.Q8]+1)" office:value-type="float" office:value="6" calcext:value-type="float">
            <text:p>6</text:p>
          </table:table-cell>
          <table:table-cell table:style-name="ce28" table:formula="of:=IF(LOOKUP([.R8];['Grilles indiciaires'.$A54:.$A62];['Grilles indiciaires'.$B54:.$B62])*12&gt;[.R9]+1;[.R8];[.R8]+1)" office:value-type="float" office:value="6" calcext:value-type="float">
            <text:p>6</text:p>
          </table:table-cell>
          <table:table-cell table:style-name="ce28" table:formula="of:=IF(LOOKUP([.S8];['Grilles indiciaires'.$A54:.$A62];['Grilles indiciaires'.$B54:.$B62])*12&gt;[.S9]+1;[.S8];[.S8]+1)" office:value-type="float" office:value="6" calcext:value-type="float">
            <text:p>6</text:p>
          </table:table-cell>
          <table:table-cell table:style-name="ce28" table:formula="of:=IF(LOOKUP([.T8];['Grilles indiciaires'.$A54:.$A62];['Grilles indiciaires'.$B54:.$B62])*12&gt;[.T9]+1;[.T8];[.T8]+1)" office:value-type="float" office:value="6" calcext:value-type="float">
            <text:p>6</text:p>
          </table:table-cell>
          <table:table-cell table:style-name="ce28" table:formula="of:=IF(LOOKUP([.U8];['Grilles indiciaires'.$A54:.$A62];['Grilles indiciaires'.$B54:.$B62])*12&gt;[.U9]+1;[.U8];[.U8]+1)" office:value-type="float" office:value="6" calcext:value-type="float">
            <text:p>6</text:p>
          </table:table-cell>
          <table:table-cell table:style-name="ce28" table:formula="of:=IF(LOOKUP([.V8];['Grilles indiciaires'.$A54:.$A62];['Grilles indiciaires'.$B54:.$B62])*12&gt;[.V9]+1;[.V8];[.V8]+1)" office:value-type="float" office:value="6" calcext:value-type="float">
            <text:p>6</text:p>
          </table:table-cell>
          <table:table-cell table:style-name="ce28" table:formula="of:=IF(LOOKUP([.W8];['Grilles indiciaires'.$A54:.$A62];['Grilles indiciaires'.$B54:.$B62])*12&gt;[.W9]+1;[.W8];[.W8]+1)" office:value-type="float" office:value="6" calcext:value-type="float">
            <text:p>6</text:p>
          </table:table-cell>
          <table:table-cell table:style-name="ce28" table:formula="of:=IF(LOOKUP([.X8];['Grilles indiciaires'.$A54:.$A62];['Grilles indiciaires'.$B54:.$B62])*12&gt;[.X9]+1;[.X8];[.X8]+1)" office:value-type="float" office:value="6" calcext:value-type="float">
            <text:p>6</text:p>
          </table:table-cell>
          <table:table-cell table:style-name="ce28" table:formula="of:=IF(LOOKUP([.Y8];['Grilles indiciaires'.$A54:.$A62];['Grilles indiciaires'.$B54:.$B62])*12&gt;[.Y9]+1;[.Y8];[.Y8]+1)" office:value-type="float" office:value="6" calcext:value-type="float">
            <text:p>6</text:p>
          </table:table-cell>
          <table:table-cell table:style-name="ce36" table:formula="of:=IF(LOOKUP([.Z8];['Grilles indiciaires'.$A54:.$A62];['Grilles indiciaires'.$B54:.$B62])*12&gt;[.Z9]+1;[.Z8];[.Z8]+1)" office:value-type="float" office:value="6" calcext:value-type="float">
            <text:p>6</text:p>
          </table:table-cell>
          <table:table-cell table:style-name="ce28" table:formula="of:=IF(LOOKUP([.AA8];['Grilles indiciaires'.$A54:.$A62];['Grilles indiciaires'.$B54:.$B62])*12&gt;[.AA9]+1;[.AA8];[.AA8]+1)" office:value-type="float" office:value="6" calcext:value-type="float">
            <text:p>6</text:p>
          </table:table-cell>
          <table:table-cell table:style-name="ce28" table:formula="of:=IF(LOOKUP([.AB8];['Grilles indiciaires'.$A54:.$A62];['Grilles indiciaires'.$B54:.$B62])*12&gt;[.AB9]+1;[.AB8];[.AB8]+1)" office:value-type="float" office:value="6" calcext:value-type="float">
            <text:p>6</text:p>
          </table:table-cell>
          <table:table-cell table:style-name="ce28" table:formula="of:=IF(LOOKUP([.AC8];['Grilles indiciaires'.$A54:.$A62];['Grilles indiciaires'.$B54:.$B62])*12&gt;[.AC9]+1;[.AC8];[.AC8]+1)" office:value-type="float" office:value="6" calcext:value-type="float">
            <text:p>6</text:p>
          </table:table-cell>
          <table:table-cell table:style-name="ce28" table:formula="of:=IF(LOOKUP([.AD8];['Grilles indiciaires'.$A54:.$A62];['Grilles indiciaires'.$B54:.$B62])*12&gt;[.AD9]+1;[.AD8];[.AD8]+1)" office:value-type="float" office:value="6" calcext:value-type="float">
            <text:p>6</text:p>
          </table:table-cell>
          <table:table-cell table:style-name="ce28" table:formula="of:=IF(LOOKUP([.AE8];['Grilles indiciaires'.$A54:.$A62];['Grilles indiciaires'.$B54:.$B62])*12&gt;[.AE9]+1;[.AE8];[.AE8]+1)" office:value-type="float" office:value="6" calcext:value-type="float">
            <text:p>6</text:p>
          </table:table-cell>
          <table:table-cell table:style-name="ce28" table:formula="of:=IF(LOOKUP([.AF8];['Grilles indiciaires'.$A54:.$A62];['Grilles indiciaires'.$B54:.$B62])*12&gt;[.AF9]+1;[.AF8];[.AF8]+1)" office:value-type="float" office:value="6" calcext:value-type="float">
            <text:p>6</text:p>
          </table:table-cell>
          <table:table-cell table:style-name="ce28" table:formula="of:=IF(LOOKUP([.AG8];['Grilles indiciaires'.$A54:.$A62];['Grilles indiciaires'.$B54:.$B62])*12&gt;[.AG9]+1;[.AG8];[.AG8]+1)" office:value-type="float" office:value="6" calcext:value-type="float">
            <text:p>6</text:p>
          </table:table-cell>
          <table:table-cell table:style-name="ce28" table:formula="of:=IF(LOOKUP([.AH8];['Grilles indiciaires'.$A54:.$A62];['Grilles indiciaires'.$B54:.$B62])*12&gt;[.AH9]+1;[.AH8];[.AH8]+1)" office:value-type="float" office:value="6" calcext:value-type="float">
            <text:p>6</text:p>
          </table:table-cell>
          <table:table-cell table:style-name="ce28" table:formula="of:=IF(LOOKUP([.AI8];['Grilles indiciaires'.$A54:.$A62];['Grilles indiciaires'.$B54:.$B62])*12&gt;[.AI9]+1;[.AI8];[.AI8]+1)" office:value-type="float" office:value="6" calcext:value-type="float">
            <text:p>6</text:p>
          </table:table-cell>
          <table:table-cell table:style-name="ce28" table:formula="of:=IF(LOOKUP([.AJ8];['Grilles indiciaires'.$A54:.$A62];['Grilles indiciaires'.$B54:.$B62])*12&gt;[.AJ9]+1;[.AJ8];[.AJ8]+1)" office:value-type="float" office:value="6" calcext:value-type="float">
            <text:p>6</text:p>
          </table:table-cell>
          <table:table-cell table:style-name="ce28" table:formula="of:=IF(LOOKUP([.AK8];['Grilles indiciaires'.$A54:.$A62];['Grilles indiciaires'.$B54:.$B62])*12&gt;[.AK9]+1;[.AK8];[.AK8]+1)" office:value-type="float" office:value="6" calcext:value-type="float">
            <text:p>6</text:p>
          </table:table-cell>
          <table:table-cell table:style-name="ce36" table:formula="of:=IF(LOOKUP([.AL8];['Grilles indiciaires'.$A54:.$A62];['Grilles indiciaires'.$B54:.$B62])*12&gt;[.AL9]+1;[.AL8];[.AL8]+1)" office:value-type="float" office:value="6" calcext:value-type="float">
            <text:p>6</text:p>
          </table:table-cell>
          <table:table-cell table:style-name="ce28" table:formula="of:=IF(LOOKUP([.AM8];['Grilles indiciaires'.$A54:.$A62];['Grilles indiciaires'.$B54:.$B62])*12&gt;[.AM9]+1;[.AM8];[.AM8]+1)" office:value-type="float" office:value="6" calcext:value-type="float">
            <text:p>6</text:p>
          </table:table-cell>
          <table:table-cell table:style-name="ce28" table:formula="of:=IF(LOOKUP([.AN8];['Grilles indiciaires'.$A54:.$A62];['Grilles indiciaires'.$B54:.$B62])*12&gt;[.AN9]+1;[.AN8];[.AN8]+1)" office:value-type="float" office:value="6" calcext:value-type="float">
            <text:p>6</text:p>
          </table:table-cell>
          <table:table-cell table:style-name="ce28" table:formula="of:=IF(LOOKUP([.AO8];['Grilles indiciaires'.$A54:.$A62];['Grilles indiciaires'.$B54:.$B62])*12&gt;[.AO9]+1;[.AO8];[.AO8]+1)" office:value-type="float" office:value="6" calcext:value-type="float">
            <text:p>6</text:p>
          </table:table-cell>
          <table:table-cell table:style-name="ce28" table:formula="of:=IF(LOOKUP([.AP8];['Grilles indiciaires'.$A54:.$A62];['Grilles indiciaires'.$B54:.$B62])*12&gt;[.AP9]+1;[.AP8];[.AP8]+1)" office:value-type="float" office:value="6" calcext:value-type="float">
            <text:p>6</text:p>
          </table:table-cell>
          <table:table-cell table:style-name="ce28" table:formula="of:=IF(LOOKUP([.AQ8];['Grilles indiciaires'.$A54:.$A62];['Grilles indiciaires'.$B54:.$B62])*12&gt;[.AQ9]+1;[.AQ8];[.AQ8]+1)" office:value-type="float" office:value="6" calcext:value-type="float">
            <text:p>6</text:p>
          </table:table-cell>
          <table:table-cell table:style-name="ce28" table:formula="of:=IF(LOOKUP([.AR8];['Grilles indiciaires'.$A54:.$A62];['Grilles indiciaires'.$B54:.$B62])*12&gt;[.AR9]+1;[.AR8];[.AR8]+1)" office:value-type="float" office:value="6" calcext:value-type="float">
            <text:p>6</text:p>
          </table:table-cell>
          <table:table-cell table:style-name="ce28" table:formula="of:=IF(LOOKUP([.AS8];['Grilles indiciaires'.$A54:.$A62];['Grilles indiciaires'.$B54:.$B62])*12&gt;[.AS9]+1;[.AS8];[.AS8]+1)" office:value-type="float" office:value="6" calcext:value-type="float">
            <text:p>6</text:p>
          </table:table-cell>
          <table:table-cell table:style-name="ce28" table:formula="of:=IF(LOOKUP([.AT8];['Grilles indiciaires'.$A54:.$A62];['Grilles indiciaires'.$B54:.$B62])*12&gt;[.AT9]+1;[.AT8];[.AT8]+1)" office:value-type="float" office:value="6" calcext:value-type="float">
            <text:p>6</text:p>
          </table:table-cell>
          <table:table-cell table:style-name="ce28" table:formula="of:=IF(LOOKUP([.AU8];['Grilles indiciaires'.$A54:.$A62];['Grilles indiciaires'.$B54:.$B62])*12&gt;[.AU9]+1;[.AU8];[.AU8]+1)" office:value-type="float" office:value="6" calcext:value-type="float">
            <text:p>6</text:p>
          </table:table-cell>
          <table:table-cell table:style-name="ce28" table:formula="of:=IF(LOOKUP([.AV8];['Grilles indiciaires'.$A54:.$A62];['Grilles indiciaires'.$B54:.$B62])*12&gt;[.AV9]+1;[.AV8];[.AV8]+1)" office:value-type="float" office:value="6" calcext:value-type="float">
            <text:p>6</text:p>
          </table:table-cell>
          <table:table-cell table:style-name="ce28" table:formula="of:=IF(LOOKUP([.AW8];['Grilles indiciaires'.$A54:.$A62];['Grilles indiciaires'.$B54:.$B62])*12&gt;[.AW9]+1;[.AW8];[.AW8]+1)" office:value-type="float" office:value="6" calcext:value-type="float">
            <text:p>6</text:p>
          </table:table-cell>
          <table:table-cell table:style-name="ce36" table:formula="of:=IF(LOOKUP([.AX8];['Grilles indiciaires'.$A54:.$A62];['Grilles indiciaires'.$B54:.$B62])*12&gt;[.AX9]+1;[.AX8];[.AX8]+1)" office:value-type="float" office:value="6" calcext:value-type="float">
            <text:p>6</text:p>
          </table:table-cell>
          <table:table-cell table:style-name="ce28" table:formula="of:=IF(LOOKUP([.AY8];['Grilles indiciaires'.$A54:.$A62];['Grilles indiciaires'.$B54:.$B62])*12&gt;[.AY9]+1;[.AY8];[.AY8]+1)" office:value-type="float" office:value="7" calcext:value-type="float">
            <text:p>7</text:p>
          </table:table-cell>
          <table:table-cell table:style-name="ce28" table:formula="of:=IF(LOOKUP([.AZ8];['Grilles indiciaires'.$A54:.$A62];['Grilles indiciaires'.$B54:.$B62])*12&gt;[.AZ9]+1;[.AZ8];[.AZ8]+1)" office:value-type="float" office:value="7" calcext:value-type="float">
            <text:p>7</text:p>
          </table:table-cell>
          <table:table-cell table:style-name="ce28" table:formula="of:=IF(LOOKUP([.BA8];['Grilles indiciaires'.$A54:.$A62];['Grilles indiciaires'.$B54:.$B62])*12&gt;[.BA9]+1;[.BA8];[.BA8]+1)" office:value-type="float" office:value="7" calcext:value-type="float">
            <text:p>7</text:p>
          </table:table-cell>
          <table:table-cell table:style-name="ce28" table:formula="of:=IF(LOOKUP([.BB8];['Grilles indiciaires'.$A54:.$A62];['Grilles indiciaires'.$B54:.$B62])*12&gt;[.BB9]+1;[.BB8];[.BB8]+1)" office:value-type="float" office:value="7" calcext:value-type="float">
            <text:p>7</text:p>
          </table:table-cell>
          <table:table-cell table:style-name="ce28" table:formula="of:=IF(LOOKUP([.BC8];['Grilles indiciaires'.$A54:.$A62];['Grilles indiciaires'.$B54:.$B62])*12&gt;[.BC9]+1;[.BC8];[.BC8]+1)" office:value-type="float" office:value="7" calcext:value-type="float">
            <text:p>7</text:p>
          </table:table-cell>
          <table:table-cell table:style-name="ce28" table:formula="of:=IF(LOOKUP([.BD8];['Grilles indiciaires'.$A54:.$A62];['Grilles indiciaires'.$B54:.$B62])*12&gt;[.BD9]+1;[.BD8];[.BD8]+1)" office:value-type="float" office:value="7" calcext:value-type="float">
            <text:p>7</text:p>
          </table:table-cell>
          <table:table-cell table:style-name="ce28" table:formula="of:=IF(LOOKUP([.BE8];['Grilles indiciaires'.$A54:.$A62];['Grilles indiciaires'.$B54:.$B62])*12&gt;[.BE9]+1;[.BE8];[.BE8]+1)" office:value-type="float" office:value="7" calcext:value-type="float">
            <text:p>7</text:p>
          </table:table-cell>
          <table:table-cell table:style-name="ce28" table:formula="of:=IF(LOOKUP([.BF8];['Grilles indiciaires'.$A54:.$A62];['Grilles indiciaires'.$B54:.$B62])*12&gt;[.BF9]+1;[.BF8];[.BF8]+1)" office:value-type="float" office:value="7" calcext:value-type="float">
            <text:p>7</text:p>
          </table:table-cell>
          <table:table-cell table:style-name="ce28" table:formula="of:=IF(LOOKUP([.BG8];['Grilles indiciaires'.$A54:.$A62];['Grilles indiciaires'.$B54:.$B62])*12&gt;[.BG9]+1;[.BG8];[.BG8]+1)" office:value-type="float" office:value="7" calcext:value-type="float">
            <text:p>7</text:p>
          </table:table-cell>
          <table:table-cell table:style-name="ce28" table:formula="of:=IF(LOOKUP([.BH8];['Grilles indiciaires'.$A54:.$A62];['Grilles indiciaires'.$B54:.$B62])*12&gt;[.BH9]+1;[.BH8];[.BH8]+1)" office:value-type="float" office:value="7" calcext:value-type="float">
            <text:p>7</text:p>
          </table:table-cell>
          <table:table-cell table:style-name="ce28" table:formula="of:=IF(LOOKUP([.BI8];['Grilles indiciaires'.$A54:.$A62];['Grilles indiciaires'.$B54:.$B62])*12&gt;[.BI9]+1;[.BI8];[.BI8]+1)" office:value-type="float" office:value="7" calcext:value-type="float">
            <text:p>7</text:p>
          </table:table-cell>
          <table:table-cell table:style-name="ce36" table:formula="of:=IF(LOOKUP([.BJ8];['Grilles indiciaires'.$A54:.$A62];['Grilles indiciaires'.$B54:.$B62])*12&gt;[.BJ9]+1;[.BJ8];[.BJ8]+1)" office:value-type="float" office:value="7" calcext:value-type="float">
            <text:p>7</text:p>
          </table:table-cell>
          <table:table-cell table:style-name="ce28" table:formula="of:=IF(LOOKUP([.BK8];['Grilles indiciaires'.$A54:.$A62];['Grilles indiciaires'.$B54:.$B62])*12&gt;[.BK9]+1;[.BK8];[.BK8]+1)" office:value-type="float" office:value="7" calcext:value-type="float">
            <text:p>7</text:p>
          </table:table-cell>
          <table:table-cell table:style-name="ce28" table:formula="of:=IF(LOOKUP([.BL8];['Grilles indiciaires'.$A54:.$A62];['Grilles indiciaires'.$B54:.$B62])*12&gt;[.BL9]+1;[.BL8];[.BL8]+1)" office:value-type="float" office:value="7" calcext:value-type="float">
            <text:p>7</text:p>
          </table:table-cell>
          <table:table-cell table:style-name="ce28" table:formula="of:=IF(LOOKUP([.BM8];['Grilles indiciaires'.$A54:.$A62];['Grilles indiciaires'.$B54:.$B62])*12&gt;[.BM9]+1;[.BM8];[.BM8]+1)" office:value-type="float" office:value="7" calcext:value-type="float">
            <text:p>7</text:p>
          </table:table-cell>
          <table:table-cell table:style-name="ce28" table:formula="of:=IF(LOOKUP([.BN8];['Grilles indiciaires'.$A54:.$A62];['Grilles indiciaires'.$B54:.$B62])*12&gt;[.BN9]+1;[.BN8];[.BN8]+1)" office:value-type="float" office:value="7" calcext:value-type="float">
            <text:p>7</text:p>
          </table:table-cell>
          <table:table-cell table:style-name="ce28" table:formula="of:=IF(LOOKUP([.BO8];['Grilles indiciaires'.$A54:.$A62];['Grilles indiciaires'.$B54:.$B62])*12&gt;[.BO9]+1;[.BO8];[.BO8]+1)" office:value-type="float" office:value="7" calcext:value-type="float">
            <text:p>7</text:p>
          </table:table-cell>
          <table:table-cell table:style-name="ce28" table:formula="of:=IF(LOOKUP([.BP8];['Grilles indiciaires'.$A54:.$A62];['Grilles indiciaires'.$B54:.$B62])*12&gt;[.BP9]+1;[.BP8];[.BP8]+1)" office:value-type="float" office:value="7" calcext:value-type="float">
            <text:p>7</text:p>
          </table:table-cell>
          <table:table-cell table:style-name="ce28" table:formula="of:=IF(LOOKUP([.BQ8];['Grilles indiciaires'.$A54:.$A62];['Grilles indiciaires'.$B54:.$B62])*12&gt;[.BQ9]+1;[.BQ8];[.BQ8]+1)" office:value-type="float" office:value="7" calcext:value-type="float">
            <text:p>7</text:p>
          </table:table-cell>
          <table:table-cell table:style-name="ce28" table:formula="of:=IF(LOOKUP([.BR8];['Grilles indiciaires'.$A54:.$A62];['Grilles indiciaires'.$B54:.$B62])*12&gt;[.BR9]+1;[.BR8];[.BR8]+1)" office:value-type="float" office:value="7" calcext:value-type="float">
            <text:p>7</text:p>
          </table:table-cell>
          <table:table-cell table:style-name="ce28" table:formula="of:=IF(LOOKUP([.BS8];['Grilles indiciaires'.$A54:.$A62];['Grilles indiciaires'.$B54:.$B62])*12&gt;[.BS9]+1;[.BS8];[.BS8]+1)" office:value-type="float" office:value="7" calcext:value-type="float">
            <text:p>7</text:p>
          </table:table-cell>
          <table:table-cell table:style-name="ce28" table:formula="of:=IF(LOOKUP([.BT8];['Grilles indiciaires'.$A54:.$A62];['Grilles indiciaires'.$B54:.$B62])*12&gt;[.BT9]+1;[.BT8];[.BT8]+1)" office:value-type="float" office:value="7" calcext:value-type="float">
            <text:p>7</text:p>
          </table:table-cell>
          <table:table-cell table:style-name="ce28" table:formula="of:=IF(LOOKUP([.BU8];['Grilles indiciaires'.$A54:.$A62];['Grilles indiciaires'.$B54:.$B62])*12&gt;[.BU9]+1;[.BU8];[.BU8]+1)" office:value-type="float" office:value="7" calcext:value-type="float">
            <text:p>7</text:p>
          </table:table-cell>
          <table:table-cell table:style-name="ce36" table:formula="of:=IF(LOOKUP([.BV8];['Grilles indiciaires'.$A54:.$A62];['Grilles indiciaires'.$B54:.$B62])*12&gt;[.BV9]+1;[.BV8];[.BV8]+1)" office:value-type="float" office:value="7" calcext:value-type="float">
            <text:p>7</text:p>
          </table:table-cell>
          <table:table-cell table:style-name="ce28" table:formula="of:=IF(LOOKUP([.BW8];['Grilles indiciaires'.$A54:.$A62];['Grilles indiciaires'.$B54:.$B62])*12&gt;[.BW9]+1;[.BW8];[.BW8]+1)" office:value-type="float" office:value="7" calcext:value-type="float">
            <text:p>7</text:p>
          </table:table-cell>
          <table:table-cell table:style-name="ce28" table:formula="of:=IF(LOOKUP([.BX8];['Grilles indiciaires'.$A54:.$A62];['Grilles indiciaires'.$B54:.$B62])*12&gt;[.BX9]+1;[.BX8];[.BX8]+1)" office:value-type="float" office:value="7" calcext:value-type="float">
            <text:p>7</text:p>
          </table:table-cell>
          <table:table-cell table:style-name="ce28" table:formula="of:=IF(LOOKUP([.BY8];['Grilles indiciaires'.$A54:.$A62];['Grilles indiciaires'.$B54:.$B62])*12&gt;[.BY9]+1;[.BY8];[.BY8]+1)" office:value-type="float" office:value="7" calcext:value-type="float">
            <text:p>7</text:p>
          </table:table-cell>
          <table:table-cell table:style-name="ce28" table:formula="of:=IF(LOOKUP([.BZ8];['Grilles indiciaires'.$A54:.$A62];['Grilles indiciaires'.$B54:.$B62])*12&gt;[.BZ9]+1;[.BZ8];[.BZ8]+1)" office:value-type="float" office:value="7" calcext:value-type="float">
            <text:p>7</text:p>
          </table:table-cell>
          <table:table-cell table:style-name="ce28" table:formula="of:=IF(LOOKUP([.CA8];['Grilles indiciaires'.$A54:.$A62];['Grilles indiciaires'.$B54:.$B62])*12&gt;[.CA9]+1;[.CA8];[.CA8]+1)" office:value-type="float" office:value="7" calcext:value-type="float">
            <text:p>7</text:p>
          </table:table-cell>
          <table:table-cell table:style-name="ce28" table:formula="of:=IF(LOOKUP([.CB8];['Grilles indiciaires'.$A54:.$A62];['Grilles indiciaires'.$B54:.$B62])*12&gt;[.CB9]+1;[.CB8];[.CB8]+1)" office:value-type="float" office:value="7" calcext:value-type="float">
            <text:p>7</text:p>
          </table:table-cell>
          <table:table-cell table:style-name="ce28" table:formula="of:=IF(LOOKUP([.CC8];['Grilles indiciaires'.$A54:.$A62];['Grilles indiciaires'.$B54:.$B62])*12&gt;[.CC9]+1;[.CC8];[.CC8]+1)" office:value-type="float" office:value="7" calcext:value-type="float">
            <text:p>7</text:p>
          </table:table-cell>
          <table:table-cell table:style-name="ce28" table:formula="of:=IF(LOOKUP([.CD8];['Grilles indiciaires'.$A54:.$A62];['Grilles indiciaires'.$B54:.$B62])*12&gt;[.CD9]+1;[.CD8];[.CD8]+1)" office:value-type="float" office:value="7" calcext:value-type="float">
            <text:p>7</text:p>
          </table:table-cell>
          <table:table-cell table:style-name="ce28" table:formula="of:=IF(LOOKUP([.CE8];['Grilles indiciaires'.$A54:.$A62];['Grilles indiciaires'.$B54:.$B62])*12&gt;[.CE9]+1;[.CE8];[.CE8]+1)" office:value-type="float" office:value="7" calcext:value-type="float">
            <text:p>7</text:p>
          </table:table-cell>
          <table:table-cell table:style-name="ce28" table:formula="of:=IF(LOOKUP([.CF8];['Grilles indiciaires'.$A54:.$A62];['Grilles indiciaires'.$B54:.$B62])*12&gt;[.CF9]+1;[.CF8];[.CF8]+1)" office:value-type="float" office:value="7" calcext:value-type="float">
            <text:p>7</text:p>
          </table:table-cell>
          <table:table-cell table:style-name="ce28" table:formula="of:=IF(LOOKUP([.CG8];['Grilles indiciaires'.$A54:.$A62];['Grilles indiciaires'.$B54:.$B62])*12&gt;[.CG9]+1;[.CG8];[.CG8]+1)" office:value-type="float" office:value="7" calcext:value-type="float">
            <text:p>7</text:p>
          </table:table-cell>
          <table:table-cell table:style-name="ce36" table:formula="of:=IF(LOOKUP([.CH8];['Grilles indiciaires'.$A54:.$A62];['Grilles indiciaires'.$B54:.$B62])*12&gt;[.CH9]+1;[.CH8];[.CH8]+1)" office:value-type="float" office:value="7" calcext:value-type="float">
            <text:p>7</text:p>
          </table:table-cell>
          <table:table-cell table:style-name="ce28" table:formula="of:=IF(LOOKUP([.CI8];['Grilles indiciaires'.$A54:.$A62];['Grilles indiciaires'.$B54:.$B62])*12&gt;[.CI9]+1;[.CI8];[.CI8]+1)" office:value-type="float" office:value="7" calcext:value-type="float">
            <text:p>7</text:p>
          </table:table-cell>
          <table:table-cell table:style-name="ce28" table:formula="of:=IF(LOOKUP([.CJ8];['Grilles indiciaires'.$A54:.$A62];['Grilles indiciaires'.$B54:.$B62])*12&gt;[.CJ9]+1;[.CJ8];[.CJ8]+1)" office:value-type="float" office:value="7" calcext:value-type="float">
            <text:p>7</text:p>
          </table:table-cell>
          <table:table-cell table:style-name="ce28" table:formula="of:=IF(LOOKUP([.CK8];['Grilles indiciaires'.$A54:.$A62];['Grilles indiciaires'.$B54:.$B62])*12&gt;[.CK9]+1;[.CK8];[.CK8]+1)" office:value-type="float" office:value="7" calcext:value-type="float">
            <text:p>7</text:p>
          </table:table-cell>
          <table:table-cell table:style-name="ce28" table:formula="of:=IF(LOOKUP([.CL8];['Grilles indiciaires'.$A54:.$A62];['Grilles indiciaires'.$B54:.$B62])*12&gt;[.CL9]+1;[.CL8];[.CL8]+1)" office:value-type="float" office:value="7" calcext:value-type="float">
            <text:p>7</text:p>
          </table:table-cell>
          <table:table-cell table:style-name="ce28" table:formula="of:=IF(LOOKUP([.CM8];['Grilles indiciaires'.$A54:.$A62];['Grilles indiciaires'.$B54:.$B62])*12&gt;[.CM9]+1;[.CM8];[.CM8]+1)" office:value-type="float" office:value="7" calcext:value-type="float">
            <text:p>7</text:p>
          </table:table-cell>
          <table:table-cell table:style-name="ce28" table:formula="of:=IF(LOOKUP([.CN8];['Grilles indiciaires'.$A54:.$A62];['Grilles indiciaires'.$B54:.$B62])*12&gt;[.CN9]+1;[.CN8];[.CN8]+1)" office:value-type="float" office:value="7" calcext:value-type="float">
            <text:p>7</text:p>
          </table:table-cell>
          <table:table-cell table:style-name="ce28" table:formula="of:=IF(LOOKUP([.CO8];['Grilles indiciaires'.$A54:.$A62];['Grilles indiciaires'.$B54:.$B62])*12&gt;[.CO9]+1;[.CO8];[.CO8]+1)" office:value-type="float" office:value="7" calcext:value-type="float">
            <text:p>7</text:p>
          </table:table-cell>
          <table:table-cell table:style-name="ce28" table:formula="of:=IF(LOOKUP([.CP8];['Grilles indiciaires'.$A54:.$A62];['Grilles indiciaires'.$B54:.$B62])*12&gt;[.CP9]+1;[.CP8];[.CP8]+1)" office:value-type="float" office:value="7" calcext:value-type="float">
            <text:p>7</text:p>
          </table:table-cell>
          <table:table-cell table:style-name="ce28" table:formula="of:=IF(LOOKUP([.CQ8];['Grilles indiciaires'.$A54:.$A62];['Grilles indiciaires'.$B54:.$B62])*12&gt;[.CQ9]+1;[.CQ8];[.CQ8]+1)" office:value-type="float" office:value="7" calcext:value-type="float">
            <text:p>7</text:p>
          </table:table-cell>
          <table:table-cell table:style-name="ce28" table:formula="of:=IF(LOOKUP([.CR8];['Grilles indiciaires'.$A54:.$A62];['Grilles indiciaires'.$B54:.$B62])*12&gt;[.CR9]+1;[.CR8];[.CR8]+1)" office:value-type="float" office:value="7" calcext:value-type="float">
            <text:p>7</text:p>
          </table:table-cell>
          <table:table-cell table:style-name="ce28" table:formula="of:=IF(LOOKUP([.CS8];['Grilles indiciaires'.$A54:.$A62];['Grilles indiciaires'.$B54:.$B62])*12&gt;[.CS9]+1;[.CS8];[.CS8]+1)" office:value-type="float" office:value="7" calcext:value-type="float">
            <text:p>7</text:p>
          </table:table-cell>
          <table:table-cell table:style-name="ce36" table:formula="of:=IF(LOOKUP([.CT8];['Grilles indiciaires'.$A54:.$A62];['Grilles indiciaires'.$B54:.$B62])*12&gt;[.CT9]+1;[.CT8];[.CT8]+1)" office:value-type="float" office:value="7" calcext:value-type="float">
            <text:p>7</text:p>
          </table:table-cell>
          <table:table-cell table:style-name="ce28" table:formula="of:=IF(LOOKUP([.CU8];['Grilles indiciaires'.$A54:.$A62];['Grilles indiciaires'.$B54:.$B62])*12&gt;[.CU9]+1;[.CU8];[.CU8]+1)" office:value-type="float" office:value="8" calcext:value-type="float">
            <text:p>8</text:p>
          </table:table-cell>
          <table:table-cell table:style-name="ce28" table:formula="of:=IF(LOOKUP([.CV8];['Grilles indiciaires'.$A54:.$A62];['Grilles indiciaires'.$B54:.$B62])*12&gt;[.CV9]+1;[.CV8];[.CV8]+1)" office:value-type="float" office:value="8" calcext:value-type="float">
            <text:p>8</text:p>
          </table:table-cell>
          <table:table-cell table:style-name="ce28" table:formula="of:=IF(LOOKUP([.CW8];['Grilles indiciaires'.$A54:.$A62];['Grilles indiciaires'.$B54:.$B62])*12&gt;[.CW9]+1;[.CW8];[.CW8]+1)" office:value-type="float" office:value="8" calcext:value-type="float">
            <text:p>8</text:p>
          </table:table-cell>
          <table:table-cell table:style-name="ce28" table:formula="of:=IF(LOOKUP([.CX8];['Grilles indiciaires'.$A54:.$A62];['Grilles indiciaires'.$B54:.$B62])*12&gt;[.CX9]+1;[.CX8];[.CX8]+1)" office:value-type="float" office:value="8" calcext:value-type="float">
            <text:p>8</text:p>
          </table:table-cell>
          <table:table-cell table:style-name="ce28" table:formula="of:=IF(LOOKUP([.CY8];['Grilles indiciaires'.$A54:.$A62];['Grilles indiciaires'.$B54:.$B62])*12&gt;[.CY9]+1;[.CY8];[.CY8]+1)" office:value-type="float" office:value="8" calcext:value-type="float">
            <text:p>8</text:p>
          </table:table-cell>
          <table:table-cell table:style-name="ce28" table:formula="of:=IF(LOOKUP([.CZ8];['Grilles indiciaires'.$A54:.$A62];['Grilles indiciaires'.$B54:.$B62])*12&gt;[.CZ9]+1;[.CZ8];[.CZ8]+1)" office:value-type="float" office:value="8" calcext:value-type="float">
            <text:p>8</text:p>
          </table:table-cell>
          <table:table-cell table:style-name="ce28" table:formula="of:=IF(LOOKUP([.DA8];['Grilles indiciaires'.$A54:.$A62];['Grilles indiciaires'.$B54:.$B62])*12&gt;[.DA9]+1;[.DA8];[.DA8]+1)" office:value-type="float" office:value="8" calcext:value-type="float">
            <text:p>8</text:p>
          </table:table-cell>
          <table:table-cell table:style-name="ce28" table:formula="of:=IF(LOOKUP([.DB8];['Grilles indiciaires'.$A54:.$A62];['Grilles indiciaires'.$B54:.$B62])*12&gt;[.DB9]+1;[.DB8];[.DB8]+1)" office:value-type="float" office:value="8" calcext:value-type="float">
            <text:p>8</text:p>
          </table:table-cell>
          <table:table-cell table:style-name="ce28" table:formula="of:=IF(LOOKUP([.DC8];['Grilles indiciaires'.$A54:.$A62];['Grilles indiciaires'.$B54:.$B62])*12&gt;[.DC9]+1;[.DC8];[.DC8]+1)" office:value-type="float" office:value="8" calcext:value-type="float">
            <text:p>8</text:p>
          </table:table-cell>
          <table:table-cell table:style-name="ce28" table:formula="of:=IF(LOOKUP([.DD8];['Grilles indiciaires'.$A54:.$A62];['Grilles indiciaires'.$B54:.$B62])*12&gt;[.DD9]+1;[.DD8];[.DD8]+1)" office:value-type="float" office:value="8" calcext:value-type="float">
            <text:p>8</text:p>
          </table:table-cell>
          <table:table-cell table:style-name="ce28" table:formula="of:=IF(LOOKUP([.DE8];['Grilles indiciaires'.$A54:.$A62];['Grilles indiciaires'.$B54:.$B62])*12&gt;[.DE9]+1;[.DE8];[.DE8]+1)" office:value-type="float" office:value="8" calcext:value-type="float">
            <text:p>8</text:p>
          </table:table-cell>
          <table:table-cell table:style-name="ce36" table:formula="of:=IF(LOOKUP([.DF8];['Grilles indiciaires'.$A54:.$A62];['Grilles indiciaires'.$B54:.$B62])*12&gt;[.DF9]+1;[.DF8];[.DF8]+1)" office:value-type="float" office:value="8" calcext:value-type="float">
            <text:p>8</text:p>
          </table:table-cell>
          <table:table-cell table:style-name="ce28" table:formula="of:=IF(LOOKUP([.DG8];['Grilles indiciaires'.$A54:.$A62];['Grilles indiciaires'.$B54:.$B62])*12&gt;[.DG9]+1;[.DG8];[.DG8]+1)" office:value-type="float" office:value="8" calcext:value-type="float">
            <text:p>8</text:p>
          </table:table-cell>
          <table:table-cell table:style-name="ce28" table:formula="of:=IF(LOOKUP([.DH8];['Grilles indiciaires'.$A54:.$A62];['Grilles indiciaires'.$B54:.$B62])*12&gt;[.DH9]+1;[.DH8];[.DH8]+1)" office:value-type="float" office:value="8" calcext:value-type="float">
            <text:p>8</text:p>
          </table:table-cell>
          <table:table-cell table:style-name="ce28" table:formula="of:=IF(LOOKUP([.DI8];['Grilles indiciaires'.$A54:.$A62];['Grilles indiciaires'.$B54:.$B62])*12&gt;[.DI9]+1;[.DI8];[.DI8]+1)" office:value-type="float" office:value="8" calcext:value-type="float">
            <text:p>8</text:p>
          </table:table-cell>
          <table:table-cell table:style-name="ce28" table:formula="of:=IF(LOOKUP([.DJ8];['Grilles indiciaires'.$A54:.$A62];['Grilles indiciaires'.$B54:.$B62])*12&gt;[.DJ9]+1;[.DJ8];[.DJ8]+1)" office:value-type="float" office:value="8" calcext:value-type="float">
            <text:p>8</text:p>
          </table:table-cell>
          <table:table-cell table:style-name="ce28" table:formula="of:=IF(LOOKUP([.DK8];['Grilles indiciaires'.$A54:.$A62];['Grilles indiciaires'.$B54:.$B62])*12&gt;[.DK9]+1;[.DK8];[.DK8]+1)" office:value-type="float" office:value="8" calcext:value-type="float">
            <text:p>8</text:p>
          </table:table-cell>
          <table:table-cell table:style-name="ce28" table:formula="of:=IF(LOOKUP([.DL8];['Grilles indiciaires'.$A54:.$A62];['Grilles indiciaires'.$B54:.$B62])*12&gt;[.DL9]+1;[.DL8];[.DL8]+1)" office:value-type="float" office:value="8" calcext:value-type="float">
            <text:p>8</text:p>
          </table:table-cell>
          <table:table-cell table:style-name="ce28" table:formula="of:=IF(LOOKUP([.DM8];['Grilles indiciaires'.$A54:.$A62];['Grilles indiciaires'.$B54:.$B62])*12&gt;[.DM9]+1;[.DM8];[.DM8]+1)" office:value-type="float" office:value="8" calcext:value-type="float">
            <text:p>8</text:p>
          </table:table-cell>
          <table:table-cell table:style-name="ce28" table:formula="of:=IF(LOOKUP([.DN8];['Grilles indiciaires'.$A54:.$A62];['Grilles indiciaires'.$B54:.$B62])*12&gt;[.DN9]+1;[.DN8];[.DN8]+1)" office:value-type="float" office:value="8" calcext:value-type="float">
            <text:p>8</text:p>
          </table:table-cell>
          <table:table-cell table:style-name="ce28" table:formula="of:=IF(LOOKUP([.DO8];['Grilles indiciaires'.$A54:.$A62];['Grilles indiciaires'.$B54:.$B62])*12&gt;[.DO9]+1;[.DO8];[.DO8]+1)" office:value-type="float" office:value="8" calcext:value-type="float">
            <text:p>8</text:p>
          </table:table-cell>
          <table:table-cell table:style-name="ce28" table:formula="of:=IF(LOOKUP([.DP8];['Grilles indiciaires'.$A54:.$A62];['Grilles indiciaires'.$B54:.$B62])*12&gt;[.DP9]+1;[.DP8];[.DP8]+1)" office:value-type="float" office:value="8" calcext:value-type="float">
            <text:p>8</text:p>
          </table:table-cell>
          <table:table-cell table:style-name="ce28" table:formula="of:=IF(LOOKUP([.DQ8];['Grilles indiciaires'.$A54:.$A62];['Grilles indiciaires'.$B54:.$B62])*12&gt;[.DQ9]+1;[.DQ8];[.DQ8]+1)" office:value-type="float" office:value="8" calcext:value-type="float">
            <text:p>8</text:p>
          </table:table-cell>
          <table:table-cell table:style-name="ce36" table:formula="of:=IF(LOOKUP([.DR8];['Grilles indiciaires'.$A54:.$A62];['Grilles indiciaires'.$B54:.$B62])*12&gt;[.DR9]+1;[.DR8];[.DR8]+1)" office:value-type="float" office:value="8" calcext:value-type="float">
            <text:p>8</text:p>
          </table:table-cell>
          <table:table-cell table:style-name="ce28" table:formula="of:=IF(LOOKUP([.DS8];['Grilles indiciaires'.$A54:.$A62];['Grilles indiciaires'.$B54:.$B62])*12&gt;[.DS9]+1;[.DS8];[.DS8]+1)" office:value-type="float" office:value="8" calcext:value-type="float">
            <text:p>8</text:p>
          </table:table-cell>
          <table:table-cell table:style-name="ce28" table:formula="of:=IF(LOOKUP([.DT8];['Grilles indiciaires'.$A54:.$A62];['Grilles indiciaires'.$B54:.$B62])*12&gt;[.DT9]+1;[.DT8];[.DT8]+1)" office:value-type="float" office:value="8" calcext:value-type="float">
            <text:p>8</text:p>
          </table:table-cell>
          <table:table-cell table:style-name="ce28" table:formula="of:=IF(LOOKUP([.DU8];['Grilles indiciaires'.$A54:.$A62];['Grilles indiciaires'.$B54:.$B62])*12&gt;[.DU9]+1;[.DU8];[.DU8]+1)" office:value-type="float" office:value="8" calcext:value-type="float">
            <text:p>8</text:p>
          </table:table-cell>
          <table:table-cell table:style-name="ce28" table:formula="of:=IF(LOOKUP([.DV8];['Grilles indiciaires'.$A54:.$A62];['Grilles indiciaires'.$B54:.$B62])*12&gt;[.DV9]+1;[.DV8];[.DV8]+1)" office:value-type="float" office:value="8" calcext:value-type="float">
            <text:p>8</text:p>
          </table:table-cell>
          <table:table-cell table:style-name="ce28" table:formula="of:=IF(LOOKUP([.DW8];['Grilles indiciaires'.$A54:.$A62];['Grilles indiciaires'.$B54:.$B62])*12&gt;[.DW9]+1;[.DW8];[.DW8]+1)" office:value-type="float" office:value="8" calcext:value-type="float">
            <text:p>8</text:p>
          </table:table-cell>
          <table:table-cell table:style-name="ce28" table:formula="of:=IF(LOOKUP([.DX8];['Grilles indiciaires'.$A54:.$A62];['Grilles indiciaires'.$B54:.$B62])*12&gt;[.DX9]+1;[.DX8];[.DX8]+1)" office:value-type="float" office:value="8" calcext:value-type="float">
            <text:p>8</text:p>
          </table:table-cell>
          <table:table-cell table:style-name="ce28" table:formula="of:=IF(LOOKUP([.DY8];['Grilles indiciaires'.$A54:.$A62];['Grilles indiciaires'.$B54:.$B62])*12&gt;[.DY9]+1;[.DY8];[.DY8]+1)" office:value-type="float" office:value="8" calcext:value-type="float">
            <text:p>8</text:p>
          </table:table-cell>
          <table:table-cell table:style-name="ce28" table:formula="of:=IF(LOOKUP([.DZ8];['Grilles indiciaires'.$A54:.$A62];['Grilles indiciaires'.$B54:.$B62])*12&gt;[.DZ9]+1;[.DZ8];[.DZ8]+1)" office:value-type="float" office:value="8" calcext:value-type="float">
            <text:p>8</text:p>
          </table:table-cell>
          <table:table-cell table:style-name="ce28" table:formula="of:=IF(LOOKUP([.EA8];['Grilles indiciaires'.$A54:.$A62];['Grilles indiciaires'.$B54:.$B62])*12&gt;[.EA9]+1;[.EA8];[.EA8]+1)" office:value-type="float" office:value="8" calcext:value-type="float">
            <text:p>8</text:p>
          </table:table-cell>
          <table:table-cell table:style-name="ce28" table:formula="of:=IF(LOOKUP([.EB8];['Grilles indiciaires'.$A54:.$A62];['Grilles indiciaires'.$B54:.$B62])*12&gt;[.EB9]+1;[.EB8];[.EB8]+1)" office:value-type="float" office:value="8" calcext:value-type="float">
            <text:p>8</text:p>
          </table:table-cell>
          <table:table-cell table:style-name="ce28" table:formula="of:=IF(LOOKUP([.EC8];['Grilles indiciaires'.$A54:.$A62];['Grilles indiciaires'.$B54:.$B62])*12&gt;[.EC9]+1;[.EC8];[.EC8]+1)" office:value-type="float" office:value="8" calcext:value-type="float">
            <text:p>8</text:p>
          </table:table-cell>
          <table:table-cell table:style-name="ce36" table:formula="of:=IF(LOOKUP([.ED8];['Grilles indiciaires'.$A54:.$A62];['Grilles indiciaires'.$B54:.$B62])*12&gt;[.ED9]+1;[.ED8];[.ED8]+1)" office:value-type="float" office:value="8" calcext:value-type="float">
            <text:p>8</text:p>
          </table:table-cell>
          <table:table-cell table:style-name="ce28" table:formula="of:=IF(LOOKUP([.EE8];['Grilles indiciaires'.$A54:.$A62];['Grilles indiciaires'.$B54:.$B62])*12&gt;[.EE9]+1;[.EE8];[.EE8]+1)" office:value-type="float" office:value="8" calcext:value-type="float">
            <text:p>8</text:p>
          </table:table-cell>
          <table:table-cell table:style-name="ce28" table:formula="of:=IF(LOOKUP([.EF8];['Grilles indiciaires'.$A54:.$A62];['Grilles indiciaires'.$B54:.$B62])*12&gt;[.EF9]+1;[.EF8];[.EF8]+1)" office:value-type="float" office:value="8" calcext:value-type="float">
            <text:p>8</text:p>
          </table:table-cell>
          <table:table-cell table:style-name="ce28" table:formula="of:=IF(LOOKUP([.EG8];['Grilles indiciaires'.$A54:.$A62];['Grilles indiciaires'.$B54:.$B62])*12&gt;[.EG9]+1;[.EG8];[.EG8]+1)" office:value-type="float" office:value="8" calcext:value-type="float">
            <text:p>8</text:p>
          </table:table-cell>
          <table:table-cell table:style-name="ce28" table:formula="of:=IF(LOOKUP([.EH8];['Grilles indiciaires'.$A54:.$A62];['Grilles indiciaires'.$B54:.$B62])*12&gt;[.EH9]+1;[.EH8];[.EH8]+1)" office:value-type="float" office:value="8" calcext:value-type="float">
            <text:p>8</text:p>
          </table:table-cell>
          <table:table-cell table:style-name="ce28" table:formula="of:=IF(LOOKUP([.EI8];['Grilles indiciaires'.$A54:.$A62];['Grilles indiciaires'.$B54:.$B62])*12&gt;[.EI9]+1;[.EI8];[.EI8]+1)" office:value-type="float" office:value="8" calcext:value-type="float">
            <text:p>8</text:p>
          </table:table-cell>
          <table:table-cell table:style-name="ce28" table:formula="of:=IF(LOOKUP([.EJ8];['Grilles indiciaires'.$A54:.$A62];['Grilles indiciaires'.$B54:.$B62])*12&gt;[.EJ9]+1;[.EJ8];[.EJ8]+1)" office:value-type="float" office:value="8" calcext:value-type="float">
            <text:p>8</text:p>
          </table:table-cell>
          <table:table-cell table:style-name="ce28" table:formula="of:=IF(LOOKUP([.EK8];['Grilles indiciaires'.$A54:.$A62];['Grilles indiciaires'.$B54:.$B62])*12&gt;[.EK9]+1;[.EK8];[.EK8]+1)" office:value-type="float" office:value="8" calcext:value-type="float">
            <text:p>8</text:p>
          </table:table-cell>
          <table:table-cell table:style-name="ce28" table:formula="of:=IF(LOOKUP([.EL8];['Grilles indiciaires'.$A54:.$A62];['Grilles indiciaires'.$B54:.$B62])*12&gt;[.EL9]+1;[.EL8];[.EL8]+1)" office:value-type="float" office:value="8" calcext:value-type="float">
            <text:p>8</text:p>
          </table:table-cell>
          <table:table-cell table:style-name="ce28" table:formula="of:=IF(LOOKUP([.EM8];['Grilles indiciaires'.$A54:.$A62];['Grilles indiciaires'.$B54:.$B62])*12&gt;[.EM9]+1;[.EM8];[.EM8]+1)" office:value-type="float" office:value="8" calcext:value-type="float">
            <text:p>8</text:p>
          </table:table-cell>
          <table:table-cell table:style-name="ce28" table:formula="of:=IF(LOOKUP([.EN8];['Grilles indiciaires'.$A54:.$A62];['Grilles indiciaires'.$B54:.$B62])*12&gt;[.EN9]+1;[.EN8];[.EN8]+1)" office:value-type="float" office:value="8" calcext:value-type="float">
            <text:p>8</text:p>
          </table:table-cell>
          <table:table-cell table:style-name="ce28" table:formula="of:=IF(LOOKUP([.EO8];['Grilles indiciaires'.$A54:.$A62];['Grilles indiciaires'.$B54:.$B62])*12&gt;[.EO9]+1;[.EO8];[.EO8]+1)" office:value-type="float" office:value="8" calcext:value-type="float">
            <text:p>8</text:p>
          </table:table-cell>
          <table:table-cell table:style-name="ce36" table:formula="of:=IF(LOOKUP([.EP8];['Grilles indiciaires'.$A54:.$A62];['Grilles indiciaires'.$B54:.$B62])*12&gt;[.EP9]+1;[.EP8];[.EP8]+1)" office:value-type="float" office:value="8" calcext:value-type="float">
            <text:p>8</text:p>
          </table:table-cell>
          <table:table-cell table:style-name="ce28" table:formula="of:=IF(LOOKUP([.EQ8];['Grilles indiciaires'.$A54:.$A62];['Grilles indiciaires'.$B54:.$B62])*12&gt;[.EQ9]+1;[.EQ8];[.EQ8]+1)" office:value-type="float" office:value="9" calcext:value-type="float">
            <text:p>9</text:p>
          </table:table-cell>
          <table:table-cell table:style-name="ce28" table:formula="of:=IF(LOOKUP([.ER8];['Grilles indiciaires'.$A54:.$A62];['Grilles indiciaires'.$B54:.$B62])*12&gt;[.ER9]+1;[.ER8];[.ER8]+1)" office:value-type="float" office:value="9" calcext:value-type="float">
            <text:p>9</text:p>
          </table:table-cell>
          <table:table-cell table:style-name="ce28" table:formula="of:=IF(LOOKUP([.ES8];['Grilles indiciaires'.$A54:.$A62];['Grilles indiciaires'.$B54:.$B62])*12&gt;[.ES9]+1;[.ES8];[.ES8]+1)" office:value-type="float" office:value="9" calcext:value-type="float">
            <text:p>9</text:p>
          </table:table-cell>
          <table:table-cell table:style-name="ce28" table:formula="of:=IF(LOOKUP([.ET8];['Grilles indiciaires'.$A54:.$A62];['Grilles indiciaires'.$B54:.$B62])*12&gt;[.ET9]+1;[.ET8];[.ET8]+1)" office:value-type="float" office:value="9" calcext:value-type="float">
            <text:p>9</text:p>
          </table:table-cell>
          <table:table-cell table:style-name="ce28" table:formula="of:=IF(LOOKUP([.EU8];['Grilles indiciaires'.$A54:.$A62];['Grilles indiciaires'.$B54:.$B62])*12&gt;[.EU9]+1;[.EU8];[.EU8]+1)" office:value-type="float" office:value="9" calcext:value-type="float">
            <text:p>9</text:p>
          </table:table-cell>
          <table:table-cell table:style-name="ce28" table:formula="of:=IF(LOOKUP([.EV8];['Grilles indiciaires'.$A54:.$A62];['Grilles indiciaires'.$B54:.$B62])*12&gt;[.EV9]+1;[.EV8];[.EV8]+1)" office:value-type="float" office:value="9" calcext:value-type="float">
            <text:p>9</text:p>
          </table:table-cell>
          <table:table-cell table:style-name="ce28" table:formula="of:=IF(LOOKUP([.EW8];['Grilles indiciaires'.$A54:.$A62];['Grilles indiciaires'.$B54:.$B62])*12&gt;[.EW9]+1;[.EW8];[.EW8]+1)" office:value-type="float" office:value="9" calcext:value-type="float">
            <text:p>9</text:p>
          </table:table-cell>
          <table:table-cell table:style-name="ce28" table:formula="of:=IF(LOOKUP([.EX8];['Grilles indiciaires'.$A54:.$A62];['Grilles indiciaires'.$B54:.$B62])*12&gt;[.EX9]+1;[.EX8];[.EX8]+1)" office:value-type="float" office:value="9" calcext:value-type="float">
            <text:p>9</text:p>
          </table:table-cell>
          <table:table-cell table:style-name="ce28" table:formula="of:=IF(LOOKUP([.EY8];['Grilles indiciaires'.$A54:.$A62];['Grilles indiciaires'.$B54:.$B62])*12&gt;[.EY9]+1;[.EY8];[.EY8]+1)" office:value-type="float" office:value="9" calcext:value-type="float">
            <text:p>9</text:p>
          </table:table-cell>
          <table:table-cell table:style-name="ce28" table:formula="of:=IF(LOOKUP([.EZ8];['Grilles indiciaires'.$A54:.$A62];['Grilles indiciaires'.$B54:.$B62])*12&gt;[.EZ9]+1;[.EZ8];[.EZ8]+1)" office:value-type="float" office:value="9" calcext:value-type="float">
            <text:p>9</text:p>
          </table:table-cell>
          <table:table-cell table:style-name="ce28" table:formula="of:=IF(LOOKUP([.FA8];['Grilles indiciaires'.$A54:.$A62];['Grilles indiciaires'.$B54:.$B62])*12&gt;[.FA9]+1;[.FA8];[.FA8]+1)" office:value-type="float" office:value="9" calcext:value-type="float">
            <text:p>9</text:p>
          </table:table-cell>
          <table:table-cell table:style-name="ce36" table:formula="of:=IF(LOOKUP([.FB8];['Grilles indiciaires'.$A54:.$A62];['Grilles indiciaires'.$B54:.$B62])*12&gt;[.FB9]+1;[.FB8];[.FB8]+1)" office:value-type="float" office:value="9" calcext:value-type="float">
            <text:p>9</text:p>
          </table:table-cell>
          <table:table-cell table:style-name="ce28" table:formula="of:=IF(LOOKUP([.FC8];['Grilles indiciaires'.$A54:.$A62];['Grilles indiciaires'.$B54:.$B62])*12&gt;[.FC9]+1;[.FC8];[.FC8]+1)" office:value-type="float" office:value="9" calcext:value-type="float">
            <text:p>9</text:p>
          </table:table-cell>
          <table:table-cell table:style-name="ce28" table:formula="of:=IF(LOOKUP([.FD8];['Grilles indiciaires'.$A54:.$A62];['Grilles indiciaires'.$B54:.$B62])*12&gt;[.FD9]+1;[.FD8];[.FD8]+1)" office:value-type="float" office:value="9" calcext:value-type="float">
            <text:p>9</text:p>
          </table:table-cell>
          <table:table-cell table:style-name="ce28" table:formula="of:=IF(LOOKUP([.FE8];['Grilles indiciaires'.$A54:.$A62];['Grilles indiciaires'.$B54:.$B62])*12&gt;[.FE9]+1;[.FE8];[.FE8]+1)" office:value-type="float" office:value="9" calcext:value-type="float">
            <text:p>9</text:p>
          </table:table-cell>
          <table:table-cell table:style-name="ce28" table:formula="of:=IF(LOOKUP([.FF8];['Grilles indiciaires'.$A54:.$A62];['Grilles indiciaires'.$B54:.$B62])*12&gt;[.FF9]+1;[.FF8];[.FF8]+1)" office:value-type="float" office:value="9" calcext:value-type="float">
            <text:p>9</text:p>
          </table:table-cell>
          <table:table-cell table:style-name="ce28" table:formula="of:=IF(LOOKUP([.FG8];['Grilles indiciaires'.$A54:.$A62];['Grilles indiciaires'.$B54:.$B62])*12&gt;[.FG9]+1;[.FG8];[.FG8]+1)" office:value-type="float" office:value="9" calcext:value-type="float">
            <text:p>9</text:p>
          </table:table-cell>
          <table:table-cell table:style-name="ce28" table:formula="of:=IF(LOOKUP([.FH8];['Grilles indiciaires'.$A54:.$A62];['Grilles indiciaires'.$B54:.$B62])*12&gt;[.FH9]+1;[.FH8];[.FH8]+1)" office:value-type="float" office:value="9" calcext:value-type="float">
            <text:p>9</text:p>
          </table:table-cell>
          <table:table-cell table:style-name="ce28" table:formula="of:=IF(LOOKUP([.FI8];['Grilles indiciaires'.$A54:.$A62];['Grilles indiciaires'.$B54:.$B62])*12&gt;[.FI9]+1;[.FI8];[.FI8]+1)" office:value-type="float" office:value="9" calcext:value-type="float">
            <text:p>9</text:p>
          </table:table-cell>
          <table:table-cell table:style-name="ce28" table:formula="of:=IF(LOOKUP([.FJ8];['Grilles indiciaires'.$A54:.$A62];['Grilles indiciaires'.$B54:.$B62])*12&gt;[.FJ9]+1;[.FJ8];[.FJ8]+1)" office:value-type="float" office:value="9" calcext:value-type="float">
            <text:p>9</text:p>
          </table:table-cell>
          <table:table-cell table:style-name="ce28" table:formula="of:=IF(LOOKUP([.FK8];['Grilles indiciaires'.$A54:.$A62];['Grilles indiciaires'.$B54:.$B62])*12&gt;[.FK9]+1;[.FK8];[.FK8]+1)" office:value-type="float" office:value="9" calcext:value-type="float">
            <text:p>9</text:p>
          </table:table-cell>
          <table:table-cell table:style-name="ce28" table:formula="of:=IF(LOOKUP([.FL8];['Grilles indiciaires'.$A54:.$A62];['Grilles indiciaires'.$B54:.$B62])*12&gt;[.FL9]+1;[.FL8];[.FL8]+1)" office:value-type="float" office:value="9" calcext:value-type="float">
            <text:p>9</text:p>
          </table:table-cell>
          <table:table-cell table:style-name="ce28" table:formula="of:=IF(LOOKUP([.FM8];['Grilles indiciaires'.$A54:.$A62];['Grilles indiciaires'.$B54:.$B62])*12&gt;[.FM9]+1;[.FM8];[.FM8]+1)" office:value-type="float" office:value="9" calcext:value-type="float">
            <text:p>9</text:p>
          </table:table-cell>
          <table:table-cell table:style-name="ce36" table:formula="of:=IF(LOOKUP([.FN8];['Grilles indiciaires'.$A54:.$A62];['Grilles indiciaires'.$B54:.$B62])*12&gt;[.FN9]+1;[.FN8];[.FN8]+1)" office:value-type="float" office:value="9" calcext:value-type="float">
            <text:p>9</text:p>
          </table:table-cell>
          <table:table-cell table:number-columns-repeated="853"/>
        </table:table-row>
        <table:table-row table:style-name="ro3">
          <table:table-cell table:style-name="ce49"/>
          <table:table-cell table:style-name="ce51"/>
          <table:table-cell table:style-name="ce14" office:value-type="string" calcext:value-type="string">
            <text:p>Ancienneté</text:p>
          </table:table-cell>
          <table:table-cell table:style-name="ce20" table:formula="of:=IF([.B3]=9;0;[.B4])" office:value-type="float" office:value="24" calcext:value-type="float">
            <text:p>24,00</text:p>
          </table:table-cell>
          <table:table-cell table:style-name="ce29" table:formula="of:=IF([.E8]=9;0;IF([.E8]=[.D8];[.D9]+1;1-(LOOKUP([.D8];['Grilles indiciaires'.$A54:.$A62];['Grilles indiciaires'.$B54:.$B62])*12-[.D9])))" office:value-type="float" office:value="25" calcext:value-type="float">
            <text:p>25,00</text:p>
          </table:table-cell>
          <table:table-cell table:style-name="ce29" table:formula="of:=IF([.F8]=9;0;IF([.F8]=[.E8];[.E9]+1;1-(LOOKUP([.E8];['Grilles indiciaires'.$A54:.$A62];['Grilles indiciaires'.$B54:.$B62])*12-[.E9])))" office:value-type="float" office:value="26" calcext:value-type="float">
            <text:p>26,00</text:p>
          </table:table-cell>
          <table:table-cell table:style-name="ce29" table:formula="of:=IF([.G8]=9;0;IF([.G8]=[.F8];[.F9]+1;1-(LOOKUP([.F8];['Grilles indiciaires'.$A54:.$A62];['Grilles indiciaires'.$B54:.$B62])*12-[.F9])))" office:value-type="float" office:value="27" calcext:value-type="float">
            <text:p>27,00</text:p>
          </table:table-cell>
          <table:table-cell table:style-name="ce29" table:formula="of:=IF([.H8]=9;0;IF([.H8]=[.G8];[.G9]+1;1-(LOOKUP([.G8];['Grilles indiciaires'.$A54:.$A62];['Grilles indiciaires'.$B54:.$B62])*12-[.G9])))" office:value-type="float" office:value="28" calcext:value-type="float">
            <text:p>28,00</text:p>
          </table:table-cell>
          <table:table-cell table:style-name="ce29" table:formula="of:=IF([.I8]=9;0;IF([.I8]=[.H8];[.H9]+1;1-(LOOKUP([.H8];['Grilles indiciaires'.$A54:.$A62];['Grilles indiciaires'.$B54:.$B62])*12-[.H9])))" office:value-type="float" office:value="29" calcext:value-type="float">
            <text:p>29,00</text:p>
          </table:table-cell>
          <table:table-cell table:style-name="ce29" table:formula="of:=IF([.J8]=9;0;IF([.J8]=[.I8];[.I9]+1;1-(LOOKUP([.I8];['Grilles indiciaires'.$A54:.$A62];['Grilles indiciaires'.$B54:.$B62])*12-[.I9])))" office:value-type="float" office:value="30" calcext:value-type="float">
            <text:p>30,00</text:p>
          </table:table-cell>
          <table:table-cell table:style-name="ce29" table:formula="of:=IF([.K8]=9;0;IF([.K8]=[.J8];[.J9]+1;1-(LOOKUP([.J8];['Grilles indiciaires'.$A54:.$A62];['Grilles indiciaires'.$B54:.$B62])*12-[.J9])))" office:value-type="float" office:value="31" calcext:value-type="float">
            <text:p>31,00</text:p>
          </table:table-cell>
          <table:table-cell table:style-name="ce29" table:formula="of:=IF([.L8]=9;0;IF([.L8]=[.K8];[.K9]+1;1-(LOOKUP([.K8];['Grilles indiciaires'.$A54:.$A62];['Grilles indiciaires'.$B54:.$B62])*12-[.K9])))" office:value-type="float" office:value="32" calcext:value-type="float">
            <text:p>32,00</text:p>
          </table:table-cell>
          <table:table-cell table:style-name="ce29" table:formula="of:=IF([.M8]=9;0;IF([.M8]=[.L8];[.L9]+1;1-(LOOKUP([.L8];['Grilles indiciaires'.$A54:.$A62];['Grilles indiciaires'.$B54:.$B62])*12-[.L9])))" office:value-type="float" office:value="33" calcext:value-type="float">
            <text:p>33,00</text:p>
          </table:table-cell>
          <table:table-cell table:style-name="ce29" table:formula="of:=IF([.N8]=9;0;IF([.N8]=[.M8];[.M9]+1;1-(LOOKUP([.M8];['Grilles indiciaires'.$A54:.$A62];['Grilles indiciaires'.$B54:.$B62])*12-[.M9])))" office:value-type="float" office:value="34" calcext:value-type="float">
            <text:p>34,00</text:p>
          </table:table-cell>
          <table:table-cell table:style-name="ce37" table:formula="of:=IF([.O8]=9;0;IF([.O8]=[.N8];[.N9]+1;1-(LOOKUP([.N8];['Grilles indiciaires'.$A54:.$A62];['Grilles indiciaires'.$B54:.$B62])*12-[.N9])))" office:value-type="float" office:value="35" calcext:value-type="float">
            <text:p>35,00</text:p>
          </table:table-cell>
          <table:table-cell table:style-name="ce29" table:formula="of:=IF([.P8]=9;0;IF([.P8]=[.O8];[.O9]+1;1-(LOOKUP([.O8];['Grilles indiciaires'.$A54:.$A62];['Grilles indiciaires'.$B54:.$B62])*12-[.O9])))" office:value-type="float" office:value="0" calcext:value-type="float">
            <text:p>0,00</text:p>
          </table:table-cell>
          <table:table-cell table:style-name="ce29" table:formula="of:=IF([.Q8]=9;0;IF([.Q8]=[.P8];[.P9]+1;1-(LOOKUP([.P8];['Grilles indiciaires'.$A54:.$A62];['Grilles indiciaires'.$B54:.$B62])*12-[.P9])))" office:value-type="float" office:value="1" calcext:value-type="float">
            <text:p>1,00</text:p>
          </table:table-cell>
          <table:table-cell table:style-name="ce29" table:formula="of:=IF([.R8]=9;0;IF([.R8]=[.Q8];[.Q9]+1;1-(LOOKUP([.Q8];['Grilles indiciaires'.$A54:.$A62];['Grilles indiciaires'.$B54:.$B62])*12-[.Q9])))" office:value-type="float" office:value="2" calcext:value-type="float">
            <text:p>2,00</text:p>
          </table:table-cell>
          <table:table-cell table:style-name="ce29" table:formula="of:=IF([.S8]=9;0;IF([.S8]=[.R8];[.R9]+1;1-(LOOKUP([.R8];['Grilles indiciaires'.$A54:.$A62];['Grilles indiciaires'.$B54:.$B62])*12-[.R9])))" office:value-type="float" office:value="3" calcext:value-type="float">
            <text:p>3,00</text:p>
          </table:table-cell>
          <table:table-cell table:style-name="ce29" table:formula="of:=IF([.T8]=9;0;IF([.T8]=[.S8];[.S9]+1;1-(LOOKUP([.S8];['Grilles indiciaires'.$A54:.$A62];['Grilles indiciaires'.$B54:.$B62])*12-[.S9])))" office:value-type="float" office:value="4" calcext:value-type="float">
            <text:p>4,00</text:p>
          </table:table-cell>
          <table:table-cell table:style-name="ce29" table:formula="of:=IF([.U8]=9;0;IF([.U8]=[.T8];[.T9]+1;1-(LOOKUP([.T8];['Grilles indiciaires'.$A54:.$A62];['Grilles indiciaires'.$B54:.$B62])*12-[.T9])))" office:value-type="float" office:value="5" calcext:value-type="float">
            <text:p>5,00</text:p>
          </table:table-cell>
          <table:table-cell table:style-name="ce29" table:formula="of:=IF([.V8]=9;0;IF([.V8]=[.U8];[.U9]+1;1-(LOOKUP([.U8];['Grilles indiciaires'.$A54:.$A62];['Grilles indiciaires'.$B54:.$B62])*12-[.U9])))" office:value-type="float" office:value="6" calcext:value-type="float">
            <text:p>6,00</text:p>
          </table:table-cell>
          <table:table-cell table:style-name="ce29" table:formula="of:=IF([.W8]=9;0;IF([.W8]=[.V8];[.V9]+1;1-(LOOKUP([.V8];['Grilles indiciaires'.$A54:.$A62];['Grilles indiciaires'.$B54:.$B62])*12-[.V9])))" office:value-type="float" office:value="7" calcext:value-type="float">
            <text:p>7,00</text:p>
          </table:table-cell>
          <table:table-cell table:style-name="ce29" table:formula="of:=IF([.X8]=9;0;IF([.X8]=[.W8];[.W9]+1;1-(LOOKUP([.W8];['Grilles indiciaires'.$A54:.$A62];['Grilles indiciaires'.$B54:.$B62])*12-[.W9])))" office:value-type="float" office:value="8" calcext:value-type="float">
            <text:p>8,00</text:p>
          </table:table-cell>
          <table:table-cell table:style-name="ce29" table:formula="of:=IF([.Y8]=9;0;IF([.Y8]=[.X8];[.X9]+1;1-(LOOKUP([.X8];['Grilles indiciaires'.$A54:.$A62];['Grilles indiciaires'.$B54:.$B62])*12-[.X9])))" office:value-type="float" office:value="9" calcext:value-type="float">
            <text:p>9,00</text:p>
          </table:table-cell>
          <table:table-cell table:style-name="ce29" table:formula="of:=IF([.Z8]=9;0;IF([.Z8]=[.Y8];[.Y9]+1;1-(LOOKUP([.Y8];['Grilles indiciaires'.$A54:.$A62];['Grilles indiciaires'.$B54:.$B62])*12-[.Y9])))" office:value-type="float" office:value="10" calcext:value-type="float">
            <text:p>10,00</text:p>
          </table:table-cell>
          <table:table-cell table:style-name="ce37" table:formula="of:=IF([.AA8]=9;0;IF([.AA8]=[.Z8];[.Z9]+1;1-(LOOKUP([.Z8];['Grilles indiciaires'.$A54:.$A62];['Grilles indiciaires'.$B54:.$B62])*12-[.Z9])))" office:value-type="float" office:value="11" calcext:value-type="float">
            <text:p>11,00</text:p>
          </table:table-cell>
          <table:table-cell table:style-name="ce29" table:formula="of:=IF([.AB8]=9;0;IF([.AB8]=[.AA8];[.AA9]+1;1-(LOOKUP([.AA8];['Grilles indiciaires'.$A54:.$A62];['Grilles indiciaires'.$B54:.$B62])*12-[.AA9])))" office:value-type="float" office:value="12" calcext:value-type="float">
            <text:p>12,00</text:p>
          </table:table-cell>
          <table:table-cell table:style-name="ce29" table:formula="of:=IF([.AC8]=9;0;IF([.AC8]=[.AB8];[.AB9]+1;1-(LOOKUP([.AB8];['Grilles indiciaires'.$A54:.$A62];['Grilles indiciaires'.$B54:.$B62])*12-[.AB9])))" office:value-type="float" office:value="13" calcext:value-type="float">
            <text:p>13,00</text:p>
          </table:table-cell>
          <table:table-cell table:style-name="ce29" table:formula="of:=IF([.AD8]=9;0;IF([.AD8]=[.AC8];[.AC9]+1;1-(LOOKUP([.AC8];['Grilles indiciaires'.$A54:.$A62];['Grilles indiciaires'.$B54:.$B62])*12-[.AC9])))" office:value-type="float" office:value="14" calcext:value-type="float">
            <text:p>14,00</text:p>
          </table:table-cell>
          <table:table-cell table:style-name="ce29" table:formula="of:=IF([.AE8]=9;0;IF([.AE8]=[.AD8];[.AD9]+1;1-(LOOKUP([.AD8];['Grilles indiciaires'.$A54:.$A62];['Grilles indiciaires'.$B54:.$B62])*12-[.AD9])))" office:value-type="float" office:value="15" calcext:value-type="float">
            <text:p>15,00</text:p>
          </table:table-cell>
          <table:table-cell table:style-name="ce29" table:formula="of:=IF([.AF8]=9;0;IF([.AF8]=[.AE8];[.AE9]+1;1-(LOOKUP([.AE8];['Grilles indiciaires'.$A54:.$A62];['Grilles indiciaires'.$B54:.$B62])*12-[.AE9])))" office:value-type="float" office:value="16" calcext:value-type="float">
            <text:p>16,00</text:p>
          </table:table-cell>
          <table:table-cell table:style-name="ce29" table:formula="of:=IF([.AG8]=9;0;IF([.AG8]=[.AF8];[.AF9]+1;1-(LOOKUP([.AF8];['Grilles indiciaires'.$A54:.$A62];['Grilles indiciaires'.$B54:.$B62])*12-[.AF9])))" office:value-type="float" office:value="17" calcext:value-type="float">
            <text:p>17,00</text:p>
          </table:table-cell>
          <table:table-cell table:style-name="ce29" table:formula="of:=IF([.AH8]=9;0;IF([.AH8]=[.AG8];[.AG9]+1;1-(LOOKUP([.AG8];['Grilles indiciaires'.$A54:.$A62];['Grilles indiciaires'.$B54:.$B62])*12-[.AG9])))" office:value-type="float" office:value="18" calcext:value-type="float">
            <text:p>18,00</text:p>
          </table:table-cell>
          <table:table-cell table:style-name="ce29" table:formula="of:=IF([.AI8]=9;0;IF([.AI8]=[.AH8];[.AH9]+1;1-(LOOKUP([.AH8];['Grilles indiciaires'.$A54:.$A62];['Grilles indiciaires'.$B54:.$B62])*12-[.AH9])))" office:value-type="float" office:value="19" calcext:value-type="float">
            <text:p>19,00</text:p>
          </table:table-cell>
          <table:table-cell table:style-name="ce29" table:formula="of:=IF([.AJ8]=9;0;IF([.AJ8]=[.AI8];[.AI9]+1;1-(LOOKUP([.AI8];['Grilles indiciaires'.$A54:.$A62];['Grilles indiciaires'.$B54:.$B62])*12-[.AI9])))" office:value-type="float" office:value="20" calcext:value-type="float">
            <text:p>20,00</text:p>
          </table:table-cell>
          <table:table-cell table:style-name="ce29" table:formula="of:=IF([.AK8]=9;0;IF([.AK8]=[.AJ8];[.AJ9]+1;1-(LOOKUP([.AJ8];['Grilles indiciaires'.$A54:.$A62];['Grilles indiciaires'.$B54:.$B62])*12-[.AJ9])))" office:value-type="float" office:value="21" calcext:value-type="float">
            <text:p>21,00</text:p>
          </table:table-cell>
          <table:table-cell table:style-name="ce29" table:formula="of:=IF([.AL8]=9;0;IF([.AL8]=[.AK8];[.AK9]+1;1-(LOOKUP([.AK8];['Grilles indiciaires'.$A54:.$A62];['Grilles indiciaires'.$B54:.$B62])*12-[.AK9])))" office:value-type="float" office:value="22" calcext:value-type="float">
            <text:p>22,00</text:p>
          </table:table-cell>
          <table:table-cell table:style-name="ce37" table:formula="of:=IF([.AM8]=9;0;IF([.AM8]=[.AL8];[.AL9]+1;1-(LOOKUP([.AL8];['Grilles indiciaires'.$A54:.$A62];['Grilles indiciaires'.$B54:.$B62])*12-[.AL9])))" office:value-type="float" office:value="23" calcext:value-type="float">
            <text:p>23,00</text:p>
          </table:table-cell>
          <table:table-cell table:style-name="ce29" table:formula="of:=IF([.AN8]=9;0;IF([.AN8]=[.AM8];[.AM9]+1;1-(LOOKUP([.AM8];['Grilles indiciaires'.$A54:.$A62];['Grilles indiciaires'.$B54:.$B62])*12-[.AM9])))" office:value-type="float" office:value="24" calcext:value-type="float">
            <text:p>24,00</text:p>
          </table:table-cell>
          <table:table-cell table:style-name="ce29" table:formula="of:=IF([.AO8]=9;0;IF([.AO8]=[.AN8];[.AN9]+1;1-(LOOKUP([.AN8];['Grilles indiciaires'.$A54:.$A62];['Grilles indiciaires'.$B54:.$B62])*12-[.AN9])))" office:value-type="float" office:value="25" calcext:value-type="float">
            <text:p>25,00</text:p>
          </table:table-cell>
          <table:table-cell table:style-name="ce29" table:formula="of:=IF([.AP8]=9;0;IF([.AP8]=[.AO8];[.AO9]+1;1-(LOOKUP([.AO8];['Grilles indiciaires'.$A54:.$A62];['Grilles indiciaires'.$B54:.$B62])*12-[.AO9])))" office:value-type="float" office:value="26" calcext:value-type="float">
            <text:p>26,00</text:p>
          </table:table-cell>
          <table:table-cell table:style-name="ce29" table:formula="of:=IF([.AQ8]=9;0;IF([.AQ8]=[.AP8];[.AP9]+1;1-(LOOKUP([.AP8];['Grilles indiciaires'.$A54:.$A62];['Grilles indiciaires'.$B54:.$B62])*12-[.AP9])))" office:value-type="float" office:value="27" calcext:value-type="float">
            <text:p>27,00</text:p>
          </table:table-cell>
          <table:table-cell table:style-name="ce29" table:formula="of:=IF([.AR8]=9;0;IF([.AR8]=[.AQ8];[.AQ9]+1;1-(LOOKUP([.AQ8];['Grilles indiciaires'.$A54:.$A62];['Grilles indiciaires'.$B54:.$B62])*12-[.AQ9])))" office:value-type="float" office:value="28" calcext:value-type="float">
            <text:p>28,00</text:p>
          </table:table-cell>
          <table:table-cell table:style-name="ce29" table:formula="of:=IF([.AS8]=9;0;IF([.AS8]=[.AR8];[.AR9]+1;1-(LOOKUP([.AR8];['Grilles indiciaires'.$A54:.$A62];['Grilles indiciaires'.$B54:.$B62])*12-[.AR9])))" office:value-type="float" office:value="29" calcext:value-type="float">
            <text:p>29,00</text:p>
          </table:table-cell>
          <table:table-cell table:style-name="ce29" table:formula="of:=IF([.AT8]=9;0;IF([.AT8]=[.AS8];[.AS9]+1;1-(LOOKUP([.AS8];['Grilles indiciaires'.$A54:.$A62];['Grilles indiciaires'.$B54:.$B62])*12-[.AS9])))" office:value-type="float" office:value="30" calcext:value-type="float">
            <text:p>30,00</text:p>
          </table:table-cell>
          <table:table-cell table:style-name="ce29" table:formula="of:=IF([.AU8]=9;0;IF([.AU8]=[.AT8];[.AT9]+1;1-(LOOKUP([.AT8];['Grilles indiciaires'.$A54:.$A62];['Grilles indiciaires'.$B54:.$B62])*12-[.AT9])))" office:value-type="float" office:value="31" calcext:value-type="float">
            <text:p>31,00</text:p>
          </table:table-cell>
          <table:table-cell table:style-name="ce29" table:formula="of:=IF([.AV8]=9;0;IF([.AV8]=[.AU8];[.AU9]+1;1-(LOOKUP([.AU8];['Grilles indiciaires'.$A54:.$A62];['Grilles indiciaires'.$B54:.$B62])*12-[.AU9])))" office:value-type="float" office:value="32" calcext:value-type="float">
            <text:p>32,00</text:p>
          </table:table-cell>
          <table:table-cell table:style-name="ce29" table:formula="of:=IF([.AW8]=9;0;IF([.AW8]=[.AV8];[.AV9]+1;1-(LOOKUP([.AV8];['Grilles indiciaires'.$A54:.$A62];['Grilles indiciaires'.$B54:.$B62])*12-[.AV9])))" office:value-type="float" office:value="33" calcext:value-type="float">
            <text:p>33,00</text:p>
          </table:table-cell>
          <table:table-cell table:style-name="ce29" table:formula="of:=IF([.AX8]=9;0;IF([.AX8]=[.AW8];[.AW9]+1;1-(LOOKUP([.AW8];['Grilles indiciaires'.$A54:.$A62];['Grilles indiciaires'.$B54:.$B62])*12-[.AW9])))" office:value-type="float" office:value="34" calcext:value-type="float">
            <text:p>34,00</text:p>
          </table:table-cell>
          <table:table-cell table:style-name="ce37" table:formula="of:=IF([.AY8]=9;0;IF([.AY8]=[.AX8];[.AX9]+1;1-(LOOKUP([.AX8];['Grilles indiciaires'.$A54:.$A62];['Grilles indiciaires'.$B54:.$B62])*12-[.AX9])))" office:value-type="float" office:value="35" calcext:value-type="float">
            <text:p>35,00</text:p>
          </table:table-cell>
          <table:table-cell table:style-name="ce29" table:formula="of:=IF([.AZ8]=9;0;IF([.AZ8]=[.AY8];[.AY9]+1;1-(LOOKUP([.AY8];['Grilles indiciaires'.$A54:.$A62];['Grilles indiciaires'.$B54:.$B62])*12-[.AY9])))" office:value-type="float" office:value="0" calcext:value-type="float">
            <text:p>0,00</text:p>
          </table:table-cell>
          <table:table-cell table:style-name="ce29" table:formula="of:=IF([.BA8]=9;0;IF([.BA8]=[.AZ8];[.AZ9]+1;1-(LOOKUP([.AZ8];['Grilles indiciaires'.$A54:.$A62];['Grilles indiciaires'.$B54:.$B62])*12-[.AZ9])))" office:value-type="float" office:value="1" calcext:value-type="float">
            <text:p>1,00</text:p>
          </table:table-cell>
          <table:table-cell table:style-name="ce29" table:formula="of:=IF([.BB8]=9;0;IF([.BB8]=[.BA8];[.BA9]+1;1-(LOOKUP([.BA8];['Grilles indiciaires'.$A54:.$A62];['Grilles indiciaires'.$B54:.$B62])*12-[.BA9])))" office:value-type="float" office:value="2" calcext:value-type="float">
            <text:p>2,00</text:p>
          </table:table-cell>
          <table:table-cell table:style-name="ce29" table:formula="of:=IF([.BC8]=9;0;IF([.BC8]=[.BB8];[.BB9]+1;1-(LOOKUP([.BB8];['Grilles indiciaires'.$A54:.$A62];['Grilles indiciaires'.$B54:.$B62])*12-[.BB9])))" office:value-type="float" office:value="3" calcext:value-type="float">
            <text:p>3,00</text:p>
          </table:table-cell>
          <table:table-cell table:style-name="ce29" table:formula="of:=IF([.BD8]=9;0;IF([.BD8]=[.BC8];[.BC9]+1;1-(LOOKUP([.BC8];['Grilles indiciaires'.$A54:.$A62];['Grilles indiciaires'.$B54:.$B62])*12-[.BC9])))" office:value-type="float" office:value="4" calcext:value-type="float">
            <text:p>4,00</text:p>
          </table:table-cell>
          <table:table-cell table:style-name="ce29" table:formula="of:=IF([.BE8]=9;0;IF([.BE8]=[.BD8];[.BD9]+1;1-(LOOKUP([.BD8];['Grilles indiciaires'.$A54:.$A62];['Grilles indiciaires'.$B54:.$B62])*12-[.BD9])))" office:value-type="float" office:value="5" calcext:value-type="float">
            <text:p>5,00</text:p>
          </table:table-cell>
          <table:table-cell table:style-name="ce29" table:formula="of:=IF([.BF8]=9;0;IF([.BF8]=[.BE8];[.BE9]+1;1-(LOOKUP([.BE8];['Grilles indiciaires'.$A54:.$A62];['Grilles indiciaires'.$B54:.$B62])*12-[.BE9])))" office:value-type="float" office:value="6" calcext:value-type="float">
            <text:p>6,00</text:p>
          </table:table-cell>
          <table:table-cell table:style-name="ce29" table:formula="of:=IF([.BG8]=9;0;IF([.BG8]=[.BF8];[.BF9]+1;1-(LOOKUP([.BF8];['Grilles indiciaires'.$A54:.$A62];['Grilles indiciaires'.$B54:.$B62])*12-[.BF9])))" office:value-type="float" office:value="7" calcext:value-type="float">
            <text:p>7,00</text:p>
          </table:table-cell>
          <table:table-cell table:style-name="ce29" table:formula="of:=IF([.BH8]=9;0;IF([.BH8]=[.BG8];[.BG9]+1;1-(LOOKUP([.BG8];['Grilles indiciaires'.$A54:.$A62];['Grilles indiciaires'.$B54:.$B62])*12-[.BG9])))" office:value-type="float" office:value="8" calcext:value-type="float">
            <text:p>8,00</text:p>
          </table:table-cell>
          <table:table-cell table:style-name="ce29" table:formula="of:=IF([.BI8]=9;0;IF([.BI8]=[.BH8];[.BH9]+1;1-(LOOKUP([.BH8];['Grilles indiciaires'.$A54:.$A62];['Grilles indiciaires'.$B54:.$B62])*12-[.BH9])))" office:value-type="float" office:value="9" calcext:value-type="float">
            <text:p>9,00</text:p>
          </table:table-cell>
          <table:table-cell table:style-name="ce29" table:formula="of:=IF([.BJ8]=9;0;IF([.BJ8]=[.BI8];[.BI9]+1;1-(LOOKUP([.BI8];['Grilles indiciaires'.$A54:.$A62];['Grilles indiciaires'.$B54:.$B62])*12-[.BI9])))" office:value-type="float" office:value="10" calcext:value-type="float">
            <text:p>10,00</text:p>
          </table:table-cell>
          <table:table-cell table:style-name="ce37" table:formula="of:=IF([.BK8]=9;0;IF([.BK8]=[.BJ8];[.BJ9]+1;1-(LOOKUP([.BJ8];['Grilles indiciaires'.$A54:.$A62];['Grilles indiciaires'.$B54:.$B62])*12-[.BJ9])))" office:value-type="float" office:value="11" calcext:value-type="float">
            <text:p>11,00</text:p>
          </table:table-cell>
          <table:table-cell table:style-name="ce29" table:formula="of:=IF([.BL8]=9;0;IF([.BL8]=[.BK8];[.BK9]+1;1-(LOOKUP([.BK8];['Grilles indiciaires'.$A54:.$A62];['Grilles indiciaires'.$B54:.$B62])*12-[.BK9])))" office:value-type="float" office:value="12" calcext:value-type="float">
            <text:p>12,00</text:p>
          </table:table-cell>
          <table:table-cell table:style-name="ce29" table:formula="of:=IF([.BM8]=9;0;IF([.BM8]=[.BL8];[.BL9]+1;1-(LOOKUP([.BL8];['Grilles indiciaires'.$A54:.$A62];['Grilles indiciaires'.$B54:.$B62])*12-[.BL9])))" office:value-type="float" office:value="13" calcext:value-type="float">
            <text:p>13,00</text:p>
          </table:table-cell>
          <table:table-cell table:style-name="ce29" table:formula="of:=IF([.BN8]=9;0;IF([.BN8]=[.BM8];[.BM9]+1;1-(LOOKUP([.BM8];['Grilles indiciaires'.$A54:.$A62];['Grilles indiciaires'.$B54:.$B62])*12-[.BM9])))" office:value-type="float" office:value="14" calcext:value-type="float">
            <text:p>14,00</text:p>
          </table:table-cell>
          <table:table-cell table:style-name="ce29" table:formula="of:=IF([.BO8]=9;0;IF([.BO8]=[.BN8];[.BN9]+1;1-(LOOKUP([.BN8];['Grilles indiciaires'.$A54:.$A62];['Grilles indiciaires'.$B54:.$B62])*12-[.BN9])))" office:value-type="float" office:value="15" calcext:value-type="float">
            <text:p>15,00</text:p>
          </table:table-cell>
          <table:table-cell table:style-name="ce29" table:formula="of:=IF([.BP8]=9;0;IF([.BP8]=[.BO8];[.BO9]+1;1-(LOOKUP([.BO8];['Grilles indiciaires'.$A54:.$A62];['Grilles indiciaires'.$B54:.$B62])*12-[.BO9])))" office:value-type="float" office:value="16" calcext:value-type="float">
            <text:p>16,00</text:p>
          </table:table-cell>
          <table:table-cell table:style-name="ce29" table:formula="of:=IF([.BQ8]=9;0;IF([.BQ8]=[.BP8];[.BP9]+1;1-(LOOKUP([.BP8];['Grilles indiciaires'.$A54:.$A62];['Grilles indiciaires'.$B54:.$B62])*12-[.BP9])))" office:value-type="float" office:value="17" calcext:value-type="float">
            <text:p>17,00</text:p>
          </table:table-cell>
          <table:table-cell table:style-name="ce29" table:formula="of:=IF([.BR8]=9;0;IF([.BR8]=[.BQ8];[.BQ9]+1;1-(LOOKUP([.BQ8];['Grilles indiciaires'.$A54:.$A62];['Grilles indiciaires'.$B54:.$B62])*12-[.BQ9])))" office:value-type="float" office:value="18" calcext:value-type="float">
            <text:p>18,00</text:p>
          </table:table-cell>
          <table:table-cell table:style-name="ce29" table:formula="of:=IF([.BS8]=9;0;IF([.BS8]=[.BR8];[.BR9]+1;1-(LOOKUP([.BR8];['Grilles indiciaires'.$A54:.$A62];['Grilles indiciaires'.$B54:.$B62])*12-[.BR9])))" office:value-type="float" office:value="19" calcext:value-type="float">
            <text:p>19,00</text:p>
          </table:table-cell>
          <table:table-cell table:style-name="ce29" table:formula="of:=IF([.BT8]=9;0;IF([.BT8]=[.BS8];[.BS9]+1;1-(LOOKUP([.BS8];['Grilles indiciaires'.$A54:.$A62];['Grilles indiciaires'.$B54:.$B62])*12-[.BS9])))" office:value-type="float" office:value="20" calcext:value-type="float">
            <text:p>20,00</text:p>
          </table:table-cell>
          <table:table-cell table:style-name="ce29" table:formula="of:=IF([.BU8]=9;0;IF([.BU8]=[.BT8];[.BT9]+1;1-(LOOKUP([.BT8];['Grilles indiciaires'.$A54:.$A62];['Grilles indiciaires'.$B54:.$B62])*12-[.BT9])))" office:value-type="float" office:value="21" calcext:value-type="float">
            <text:p>21,00</text:p>
          </table:table-cell>
          <table:table-cell table:style-name="ce29" table:formula="of:=IF([.BV8]=9;0;IF([.BV8]=[.BU8];[.BU9]+1;1-(LOOKUP([.BU8];['Grilles indiciaires'.$A54:.$A62];['Grilles indiciaires'.$B54:.$B62])*12-[.BU9])))" office:value-type="float" office:value="22" calcext:value-type="float">
            <text:p>22,00</text:p>
          </table:table-cell>
          <table:table-cell table:style-name="ce37" table:formula="of:=IF([.BW8]=9;0;IF([.BW8]=[.BV8];[.BV9]+1;1-(LOOKUP([.BV8];['Grilles indiciaires'.$A54:.$A62];['Grilles indiciaires'.$B54:.$B62])*12-[.BV9])))" office:value-type="float" office:value="23" calcext:value-type="float">
            <text:p>23,00</text:p>
          </table:table-cell>
          <table:table-cell table:style-name="ce29" table:formula="of:=IF([.BX8]=9;0;IF([.BX8]=[.BW8];[.BW9]+1;1-(LOOKUP([.BW8];['Grilles indiciaires'.$A54:.$A62];['Grilles indiciaires'.$B54:.$B62])*12-[.BW9])))" office:value-type="float" office:value="24" calcext:value-type="float">
            <text:p>24,00</text:p>
          </table:table-cell>
          <table:table-cell table:style-name="ce29" table:formula="of:=IF([.BY8]=9;0;IF([.BY8]=[.BX8];[.BX9]+1;1-(LOOKUP([.BX8];['Grilles indiciaires'.$A54:.$A62];['Grilles indiciaires'.$B54:.$B62])*12-[.BX9])))" office:value-type="float" office:value="25" calcext:value-type="float">
            <text:p>25,00</text:p>
          </table:table-cell>
          <table:table-cell table:style-name="ce29" table:formula="of:=IF([.BZ8]=9;0;IF([.BZ8]=[.BY8];[.BY9]+1;1-(LOOKUP([.BY8];['Grilles indiciaires'.$A54:.$A62];['Grilles indiciaires'.$B54:.$B62])*12-[.BY9])))" office:value-type="float" office:value="26" calcext:value-type="float">
            <text:p>26,00</text:p>
          </table:table-cell>
          <table:table-cell table:style-name="ce29" table:formula="of:=IF([.CA8]=9;0;IF([.CA8]=[.BZ8];[.BZ9]+1;1-(LOOKUP([.BZ8];['Grilles indiciaires'.$A54:.$A62];['Grilles indiciaires'.$B54:.$B62])*12-[.BZ9])))" office:value-type="float" office:value="27" calcext:value-type="float">
            <text:p>27,00</text:p>
          </table:table-cell>
          <table:table-cell table:style-name="ce29" table:formula="of:=IF([.CB8]=9;0;IF([.CB8]=[.CA8];[.CA9]+1;1-(LOOKUP([.CA8];['Grilles indiciaires'.$A54:.$A62];['Grilles indiciaires'.$B54:.$B62])*12-[.CA9])))" office:value-type="float" office:value="28" calcext:value-type="float">
            <text:p>28,00</text:p>
          </table:table-cell>
          <table:table-cell table:style-name="ce29" table:formula="of:=IF([.CC8]=9;0;IF([.CC8]=[.CB8];[.CB9]+1;1-(LOOKUP([.CB8];['Grilles indiciaires'.$A54:.$A62];['Grilles indiciaires'.$B54:.$B62])*12-[.CB9])))" office:value-type="float" office:value="29" calcext:value-type="float">
            <text:p>29,00</text:p>
          </table:table-cell>
          <table:table-cell table:style-name="ce29" table:formula="of:=IF([.CD8]=9;0;IF([.CD8]=[.CC8];[.CC9]+1;1-(LOOKUP([.CC8];['Grilles indiciaires'.$A54:.$A62];['Grilles indiciaires'.$B54:.$B62])*12-[.CC9])))" office:value-type="float" office:value="30" calcext:value-type="float">
            <text:p>30,00</text:p>
          </table:table-cell>
          <table:table-cell table:style-name="ce29" table:formula="of:=IF([.CE8]=9;0;IF([.CE8]=[.CD8];[.CD9]+1;1-(LOOKUP([.CD8];['Grilles indiciaires'.$A54:.$A62];['Grilles indiciaires'.$B54:.$B62])*12-[.CD9])))" office:value-type="float" office:value="31" calcext:value-type="float">
            <text:p>31,00</text:p>
          </table:table-cell>
          <table:table-cell table:style-name="ce29" table:formula="of:=IF([.CF8]=9;0;IF([.CF8]=[.CE8];[.CE9]+1;1-(LOOKUP([.CE8];['Grilles indiciaires'.$A54:.$A62];['Grilles indiciaires'.$B54:.$B62])*12-[.CE9])))" office:value-type="float" office:value="32" calcext:value-type="float">
            <text:p>32,00</text:p>
          </table:table-cell>
          <table:table-cell table:style-name="ce29" table:formula="of:=IF([.CG8]=9;0;IF([.CG8]=[.CF8];[.CF9]+1;1-(LOOKUP([.CF8];['Grilles indiciaires'.$A54:.$A62];['Grilles indiciaires'.$B54:.$B62])*12-[.CF9])))" office:value-type="float" office:value="33" calcext:value-type="float">
            <text:p>33,00</text:p>
          </table:table-cell>
          <table:table-cell table:style-name="ce29" table:formula="of:=IF([.CH8]=9;0;IF([.CH8]=[.CG8];[.CG9]+1;1-(LOOKUP([.CG8];['Grilles indiciaires'.$A54:.$A62];['Grilles indiciaires'.$B54:.$B62])*12-[.CG9])))" office:value-type="float" office:value="34" calcext:value-type="float">
            <text:p>34,00</text:p>
          </table:table-cell>
          <table:table-cell table:style-name="ce37" table:formula="of:=IF([.CI8]=9;0;IF([.CI8]=[.CH8];[.CH9]+1;1-(LOOKUP([.CH8];['Grilles indiciaires'.$A54:.$A62];['Grilles indiciaires'.$B54:.$B62])*12-[.CH9])))" office:value-type="float" office:value="35" calcext:value-type="float">
            <text:p>35,00</text:p>
          </table:table-cell>
          <table:table-cell table:style-name="ce29" table:formula="of:=IF([.CJ8]=9;0;IF([.CJ8]=[.CI8];[.CI9]+1;1-(LOOKUP([.CI8];['Grilles indiciaires'.$A54:.$A62];['Grilles indiciaires'.$B54:.$B62])*12-[.CI9])))" office:value-type="float" office:value="36" calcext:value-type="float">
            <text:p>36,00</text:p>
          </table:table-cell>
          <table:table-cell table:style-name="ce29" table:formula="of:=IF([.CK8]=9;0;IF([.CK8]=[.CJ8];[.CJ9]+1;1-(LOOKUP([.CJ8];['Grilles indiciaires'.$A54:.$A62];['Grilles indiciaires'.$B54:.$B62])*12-[.CJ9])))" office:value-type="float" office:value="37" calcext:value-type="float">
            <text:p>37,00</text:p>
          </table:table-cell>
          <table:table-cell table:style-name="ce29" table:formula="of:=IF([.CL8]=9;0;IF([.CL8]=[.CK8];[.CK9]+1;1-(LOOKUP([.CK8];['Grilles indiciaires'.$A54:.$A62];['Grilles indiciaires'.$B54:.$B62])*12-[.CK9])))" office:value-type="float" office:value="38" calcext:value-type="float">
            <text:p>38,00</text:p>
          </table:table-cell>
          <table:table-cell table:style-name="ce29" table:formula="of:=IF([.CM8]=9;0;IF([.CM8]=[.CL8];[.CL9]+1;1-(LOOKUP([.CL8];['Grilles indiciaires'.$A54:.$A62];['Grilles indiciaires'.$B54:.$B62])*12-[.CL9])))" office:value-type="float" office:value="39" calcext:value-type="float">
            <text:p>39,00</text:p>
          </table:table-cell>
          <table:table-cell table:style-name="ce29" table:formula="of:=IF([.CN8]=9;0;IF([.CN8]=[.CM8];[.CM9]+1;1-(LOOKUP([.CM8];['Grilles indiciaires'.$A54:.$A62];['Grilles indiciaires'.$B54:.$B62])*12-[.CM9])))" office:value-type="float" office:value="40" calcext:value-type="float">
            <text:p>40,00</text:p>
          </table:table-cell>
          <table:table-cell table:style-name="ce29" table:formula="of:=IF([.CO8]=9;0;IF([.CO8]=[.CN8];[.CN9]+1;1-(LOOKUP([.CN8];['Grilles indiciaires'.$A54:.$A62];['Grilles indiciaires'.$B54:.$B62])*12-[.CN9])))" office:value-type="float" office:value="41" calcext:value-type="float">
            <text:p>41,00</text:p>
          </table:table-cell>
          <table:table-cell table:style-name="ce29" table:formula="of:=IF([.CP8]=9;0;IF([.CP8]=[.CO8];[.CO9]+1;1-(LOOKUP([.CO8];['Grilles indiciaires'.$A54:.$A62];['Grilles indiciaires'.$B54:.$B62])*12-[.CO9])))" office:value-type="float" office:value="42" calcext:value-type="float">
            <text:p>42,00</text:p>
          </table:table-cell>
          <table:table-cell table:style-name="ce29" table:formula="of:=IF([.CQ8]=9;0;IF([.CQ8]=[.CP8];[.CP9]+1;1-(LOOKUP([.CP8];['Grilles indiciaires'.$A54:.$A62];['Grilles indiciaires'.$B54:.$B62])*12-[.CP9])))" office:value-type="float" office:value="43" calcext:value-type="float">
            <text:p>43,00</text:p>
          </table:table-cell>
          <table:table-cell table:style-name="ce29" table:formula="of:=IF([.CR8]=9;0;IF([.CR8]=[.CQ8];[.CQ9]+1;1-(LOOKUP([.CQ8];['Grilles indiciaires'.$A54:.$A62];['Grilles indiciaires'.$B54:.$B62])*12-[.CQ9])))" office:value-type="float" office:value="44" calcext:value-type="float">
            <text:p>44,00</text:p>
          </table:table-cell>
          <table:table-cell table:style-name="ce29" table:formula="of:=IF([.CS8]=9;0;IF([.CS8]=[.CR8];[.CR9]+1;1-(LOOKUP([.CR8];['Grilles indiciaires'.$A54:.$A62];['Grilles indiciaires'.$B54:.$B62])*12-[.CR9])))" office:value-type="float" office:value="45" calcext:value-type="float">
            <text:p>45,00</text:p>
          </table:table-cell>
          <table:table-cell table:style-name="ce29" table:formula="of:=IF([.CT8]=9;0;IF([.CT8]=[.CS8];[.CS9]+1;1-(LOOKUP([.CS8];['Grilles indiciaires'.$A54:.$A62];['Grilles indiciaires'.$B54:.$B62])*12-[.CS9])))" office:value-type="float" office:value="46" calcext:value-type="float">
            <text:p>46,00</text:p>
          </table:table-cell>
          <table:table-cell table:style-name="ce37" table:formula="of:=IF([.CU8]=9;0;IF([.CU8]=[.CT8];[.CT9]+1;1-(LOOKUP([.CT8];['Grilles indiciaires'.$A54:.$A62];['Grilles indiciaires'.$B54:.$B62])*12-[.CT9])))" office:value-type="float" office:value="47" calcext:value-type="float">
            <text:p>47,00</text:p>
          </table:table-cell>
          <table:table-cell table:style-name="ce29" table:formula="of:=IF([.CV8]=9;0;IF([.CV8]=[.CU8];[.CU9]+1;1-(LOOKUP([.CU8];['Grilles indiciaires'.$A54:.$A62];['Grilles indiciaires'.$B54:.$B62])*12-[.CU9])))" office:value-type="float" office:value="0" calcext:value-type="float">
            <text:p>0,00</text:p>
          </table:table-cell>
          <table:table-cell table:style-name="ce29" table:formula="of:=IF([.CW8]=9;0;IF([.CW8]=[.CV8];[.CV9]+1;1-(LOOKUP([.CV8];['Grilles indiciaires'.$A54:.$A62];['Grilles indiciaires'.$B54:.$B62])*12-[.CV9])))" office:value-type="float" office:value="1" calcext:value-type="float">
            <text:p>1,00</text:p>
          </table:table-cell>
          <table:table-cell table:style-name="ce29" table:formula="of:=IF([.CX8]=9;0;IF([.CX8]=[.CW8];[.CW9]+1;1-(LOOKUP([.CW8];['Grilles indiciaires'.$A54:.$A62];['Grilles indiciaires'.$B54:.$B62])*12-[.CW9])))" office:value-type="float" office:value="2" calcext:value-type="float">
            <text:p>2,00</text:p>
          </table:table-cell>
          <table:table-cell table:style-name="ce29" table:formula="of:=IF([.CY8]=9;0;IF([.CY8]=[.CX8];[.CX9]+1;1-(LOOKUP([.CX8];['Grilles indiciaires'.$A54:.$A62];['Grilles indiciaires'.$B54:.$B62])*12-[.CX9])))" office:value-type="float" office:value="3" calcext:value-type="float">
            <text:p>3,00</text:p>
          </table:table-cell>
          <table:table-cell table:style-name="ce29" table:formula="of:=IF([.CZ8]=9;0;IF([.CZ8]=[.CY8];[.CY9]+1;1-(LOOKUP([.CY8];['Grilles indiciaires'.$A54:.$A62];['Grilles indiciaires'.$B54:.$B62])*12-[.CY9])))" office:value-type="float" office:value="4" calcext:value-type="float">
            <text:p>4,00</text:p>
          </table:table-cell>
          <table:table-cell table:style-name="ce29" table:formula="of:=IF([.DA8]=9;0;IF([.DA8]=[.CZ8];[.CZ9]+1;1-(LOOKUP([.CZ8];['Grilles indiciaires'.$A54:.$A62];['Grilles indiciaires'.$B54:.$B62])*12-[.CZ9])))" office:value-type="float" office:value="5" calcext:value-type="float">
            <text:p>5,00</text:p>
          </table:table-cell>
          <table:table-cell table:style-name="ce29" table:formula="of:=IF([.DB8]=9;0;IF([.DB8]=[.DA8];[.DA9]+1;1-(LOOKUP([.DA8];['Grilles indiciaires'.$A54:.$A62];['Grilles indiciaires'.$B54:.$B62])*12-[.DA9])))" office:value-type="float" office:value="6" calcext:value-type="float">
            <text:p>6,00</text:p>
          </table:table-cell>
          <table:table-cell table:style-name="ce29" table:formula="of:=IF([.DC8]=9;0;IF([.DC8]=[.DB8];[.DB9]+1;1-(LOOKUP([.DB8];['Grilles indiciaires'.$A54:.$A62];['Grilles indiciaires'.$B54:.$B62])*12-[.DB9])))" office:value-type="float" office:value="7" calcext:value-type="float">
            <text:p>7,00</text:p>
          </table:table-cell>
          <table:table-cell table:style-name="ce29" table:formula="of:=IF([.DD8]=9;0;IF([.DD8]=[.DC8];[.DC9]+1;1-(LOOKUP([.DC8];['Grilles indiciaires'.$A54:.$A62];['Grilles indiciaires'.$B54:.$B62])*12-[.DC9])))" office:value-type="float" office:value="8" calcext:value-type="float">
            <text:p>8,00</text:p>
          </table:table-cell>
          <table:table-cell table:style-name="ce29" table:formula="of:=IF([.DE8]=9;0;IF([.DE8]=[.DD8];[.DD9]+1;1-(LOOKUP([.DD8];['Grilles indiciaires'.$A54:.$A62];['Grilles indiciaires'.$B54:.$B62])*12-[.DD9])))" office:value-type="float" office:value="9" calcext:value-type="float">
            <text:p>9,00</text:p>
          </table:table-cell>
          <table:table-cell table:style-name="ce29" table:formula="of:=IF([.DF8]=9;0;IF([.DF8]=[.DE8];[.DE9]+1;1-(LOOKUP([.DE8];['Grilles indiciaires'.$A54:.$A62];['Grilles indiciaires'.$B54:.$B62])*12-[.DE9])))" office:value-type="float" office:value="10" calcext:value-type="float">
            <text:p>10,00</text:p>
          </table:table-cell>
          <table:table-cell table:style-name="ce37" table:formula="of:=IF([.DG8]=9;0;IF([.DG8]=[.DF8];[.DF9]+1;1-(LOOKUP([.DF8];['Grilles indiciaires'.$A54:.$A62];['Grilles indiciaires'.$B54:.$B62])*12-[.DF9])))" office:value-type="float" office:value="11" calcext:value-type="float">
            <text:p>11,00</text:p>
          </table:table-cell>
          <table:table-cell table:style-name="ce29" table:formula="of:=IF([.DH8]=9;0;IF([.DH8]=[.DG8];[.DG9]+1;1-(LOOKUP([.DG8];['Grilles indiciaires'.$A54:.$A62];['Grilles indiciaires'.$B54:.$B62])*12-[.DG9])))" office:value-type="float" office:value="12" calcext:value-type="float">
            <text:p>12,00</text:p>
          </table:table-cell>
          <table:table-cell table:style-name="ce29" table:formula="of:=IF([.DI8]=9;0;IF([.DI8]=[.DH8];[.DH9]+1;1-(LOOKUP([.DH8];['Grilles indiciaires'.$A54:.$A62];['Grilles indiciaires'.$B54:.$B62])*12-[.DH9])))" office:value-type="float" office:value="13" calcext:value-type="float">
            <text:p>13,00</text:p>
          </table:table-cell>
          <table:table-cell table:style-name="ce29" table:formula="of:=IF([.DJ8]=9;0;IF([.DJ8]=[.DI8];[.DI9]+1;1-(LOOKUP([.DI8];['Grilles indiciaires'.$A54:.$A62];['Grilles indiciaires'.$B54:.$B62])*12-[.DI9])))" office:value-type="float" office:value="14" calcext:value-type="float">
            <text:p>14,00</text:p>
          </table:table-cell>
          <table:table-cell table:style-name="ce29" table:formula="of:=IF([.DK8]=9;0;IF([.DK8]=[.DJ8];[.DJ9]+1;1-(LOOKUP([.DJ8];['Grilles indiciaires'.$A54:.$A62];['Grilles indiciaires'.$B54:.$B62])*12-[.DJ9])))" office:value-type="float" office:value="15" calcext:value-type="float">
            <text:p>15,00</text:p>
          </table:table-cell>
          <table:table-cell table:style-name="ce29" table:formula="of:=IF([.DL8]=9;0;IF([.DL8]=[.DK8];[.DK9]+1;1-(LOOKUP([.DK8];['Grilles indiciaires'.$A54:.$A62];['Grilles indiciaires'.$B54:.$B62])*12-[.DK9])))" office:value-type="float" office:value="16" calcext:value-type="float">
            <text:p>16,00</text:p>
          </table:table-cell>
          <table:table-cell table:style-name="ce29" table:formula="of:=IF([.DM8]=9;0;IF([.DM8]=[.DL8];[.DL9]+1;1-(LOOKUP([.DL8];['Grilles indiciaires'.$A54:.$A62];['Grilles indiciaires'.$B54:.$B62])*12-[.DL9])))" office:value-type="float" office:value="17" calcext:value-type="float">
            <text:p>17,00</text:p>
          </table:table-cell>
          <table:table-cell table:style-name="ce29" table:formula="of:=IF([.DN8]=9;0;IF([.DN8]=[.DM8];[.DM9]+1;1-(LOOKUP([.DM8];['Grilles indiciaires'.$A54:.$A62];['Grilles indiciaires'.$B54:.$B62])*12-[.DM9])))" office:value-type="float" office:value="18" calcext:value-type="float">
            <text:p>18,00</text:p>
          </table:table-cell>
          <table:table-cell table:style-name="ce29" table:formula="of:=IF([.DO8]=9;0;IF([.DO8]=[.DN8];[.DN9]+1;1-(LOOKUP([.DN8];['Grilles indiciaires'.$A54:.$A62];['Grilles indiciaires'.$B54:.$B62])*12-[.DN9])))" office:value-type="float" office:value="19" calcext:value-type="float">
            <text:p>19,00</text:p>
          </table:table-cell>
          <table:table-cell table:style-name="ce29" table:formula="of:=IF([.DP8]=9;0;IF([.DP8]=[.DO8];[.DO9]+1;1-(LOOKUP([.DO8];['Grilles indiciaires'.$A54:.$A62];['Grilles indiciaires'.$B54:.$B62])*12-[.DO9])))" office:value-type="float" office:value="20" calcext:value-type="float">
            <text:p>20,00</text:p>
          </table:table-cell>
          <table:table-cell table:style-name="ce29" table:formula="of:=IF([.DQ8]=9;0;IF([.DQ8]=[.DP8];[.DP9]+1;1-(LOOKUP([.DP8];['Grilles indiciaires'.$A54:.$A62];['Grilles indiciaires'.$B54:.$B62])*12-[.DP9])))" office:value-type="float" office:value="21" calcext:value-type="float">
            <text:p>21,00</text:p>
          </table:table-cell>
          <table:table-cell table:style-name="ce29" table:formula="of:=IF([.DR8]=9;0;IF([.DR8]=[.DQ8];[.DQ9]+1;1-(LOOKUP([.DQ8];['Grilles indiciaires'.$A54:.$A62];['Grilles indiciaires'.$B54:.$B62])*12-[.DQ9])))" office:value-type="float" office:value="22" calcext:value-type="float">
            <text:p>22,00</text:p>
          </table:table-cell>
          <table:table-cell table:style-name="ce37" table:formula="of:=IF([.DS8]=9;0;IF([.DS8]=[.DR8];[.DR9]+1;1-(LOOKUP([.DR8];['Grilles indiciaires'.$A54:.$A62];['Grilles indiciaires'.$B54:.$B62])*12-[.DR9])))" office:value-type="float" office:value="23" calcext:value-type="float">
            <text:p>23,00</text:p>
          </table:table-cell>
          <table:table-cell table:style-name="ce29" table:formula="of:=IF([.DT8]=9;0;IF([.DT8]=[.DS8];[.DS9]+1;1-(LOOKUP([.DS8];['Grilles indiciaires'.$A54:.$A62];['Grilles indiciaires'.$B54:.$B62])*12-[.DS9])))" office:value-type="float" office:value="24" calcext:value-type="float">
            <text:p>24,00</text:p>
          </table:table-cell>
          <table:table-cell table:style-name="ce29" table:formula="of:=IF([.DU8]=9;0;IF([.DU8]=[.DT8];[.DT9]+1;1-(LOOKUP([.DT8];['Grilles indiciaires'.$A54:.$A62];['Grilles indiciaires'.$B54:.$B62])*12-[.DT9])))" office:value-type="float" office:value="25" calcext:value-type="float">
            <text:p>25,00</text:p>
          </table:table-cell>
          <table:table-cell table:style-name="ce29" table:formula="of:=IF([.DV8]=9;0;IF([.DV8]=[.DU8];[.DU9]+1;1-(LOOKUP([.DU8];['Grilles indiciaires'.$A54:.$A62];['Grilles indiciaires'.$B54:.$B62])*12-[.DU9])))" office:value-type="float" office:value="26" calcext:value-type="float">
            <text:p>26,00</text:p>
          </table:table-cell>
          <table:table-cell table:style-name="ce29" table:formula="of:=IF([.DW8]=9;0;IF([.DW8]=[.DV8];[.DV9]+1;1-(LOOKUP([.DV8];['Grilles indiciaires'.$A54:.$A62];['Grilles indiciaires'.$B54:.$B62])*12-[.DV9])))" office:value-type="float" office:value="27" calcext:value-type="float">
            <text:p>27,00</text:p>
          </table:table-cell>
          <table:table-cell table:style-name="ce29" table:formula="of:=IF([.DX8]=9;0;IF([.DX8]=[.DW8];[.DW9]+1;1-(LOOKUP([.DW8];['Grilles indiciaires'.$A54:.$A62];['Grilles indiciaires'.$B54:.$B62])*12-[.DW9])))" office:value-type="float" office:value="28" calcext:value-type="float">
            <text:p>28,00</text:p>
          </table:table-cell>
          <table:table-cell table:style-name="ce29" table:formula="of:=IF([.DY8]=9;0;IF([.DY8]=[.DX8];[.DX9]+1;1-(LOOKUP([.DX8];['Grilles indiciaires'.$A54:.$A62];['Grilles indiciaires'.$B54:.$B62])*12-[.DX9])))" office:value-type="float" office:value="29" calcext:value-type="float">
            <text:p>29,00</text:p>
          </table:table-cell>
          <table:table-cell table:style-name="ce29" table:formula="of:=IF([.DZ8]=9;0;IF([.DZ8]=[.DY8];[.DY9]+1;1-(LOOKUP([.DY8];['Grilles indiciaires'.$A54:.$A62];['Grilles indiciaires'.$B54:.$B62])*12-[.DY9])))" office:value-type="float" office:value="30" calcext:value-type="float">
            <text:p>30,00</text:p>
          </table:table-cell>
          <table:table-cell table:style-name="ce29" table:formula="of:=IF([.EA8]=9;0;IF([.EA8]=[.DZ8];[.DZ9]+1;1-(LOOKUP([.DZ8];['Grilles indiciaires'.$A54:.$A62];['Grilles indiciaires'.$B54:.$B62])*12-[.DZ9])))" office:value-type="float" office:value="31" calcext:value-type="float">
            <text:p>31,00</text:p>
          </table:table-cell>
          <table:table-cell table:style-name="ce29" table:formula="of:=IF([.EB8]=9;0;IF([.EB8]=[.EA8];[.EA9]+1;1-(LOOKUP([.EA8];['Grilles indiciaires'.$A54:.$A62];['Grilles indiciaires'.$B54:.$B62])*12-[.EA9])))" office:value-type="float" office:value="32" calcext:value-type="float">
            <text:p>32,00</text:p>
          </table:table-cell>
          <table:table-cell table:style-name="ce29" table:formula="of:=IF([.EC8]=9;0;IF([.EC8]=[.EB8];[.EB9]+1;1-(LOOKUP([.EB8];['Grilles indiciaires'.$A54:.$A62];['Grilles indiciaires'.$B54:.$B62])*12-[.EB9])))" office:value-type="float" office:value="33" calcext:value-type="float">
            <text:p>33,00</text:p>
          </table:table-cell>
          <table:table-cell table:style-name="ce29" table:formula="of:=IF([.ED8]=9;0;IF([.ED8]=[.EC8];[.EC9]+1;1-(LOOKUP([.EC8];['Grilles indiciaires'.$A54:.$A62];['Grilles indiciaires'.$B54:.$B62])*12-[.EC9])))" office:value-type="float" office:value="34" calcext:value-type="float">
            <text:p>34,00</text:p>
          </table:table-cell>
          <table:table-cell table:style-name="ce37" table:formula="of:=IF([.EE8]=9;0;IF([.EE8]=[.ED8];[.ED9]+1;1-(LOOKUP([.ED8];['Grilles indiciaires'.$A54:.$A62];['Grilles indiciaires'.$B54:.$B62])*12-[.ED9])))" office:value-type="float" office:value="35" calcext:value-type="float">
            <text:p>35,00</text:p>
          </table:table-cell>
          <table:table-cell table:style-name="ce29" table:formula="of:=IF([.EF8]=9;0;IF([.EF8]=[.EE8];[.EE9]+1;1-(LOOKUP([.EE8];['Grilles indiciaires'.$A54:.$A62];['Grilles indiciaires'.$B54:.$B62])*12-[.EE9])))" office:value-type="float" office:value="36" calcext:value-type="float">
            <text:p>36,00</text:p>
          </table:table-cell>
          <table:table-cell table:style-name="ce29" table:formula="of:=IF([.EG8]=9;0;IF([.EG8]=[.EF8];[.EF9]+1;1-(LOOKUP([.EF8];['Grilles indiciaires'.$A54:.$A62];['Grilles indiciaires'.$B54:.$B62])*12-[.EF9])))" office:value-type="float" office:value="37" calcext:value-type="float">
            <text:p>37,00</text:p>
          </table:table-cell>
          <table:table-cell table:style-name="ce29" table:formula="of:=IF([.EH8]=9;0;IF([.EH8]=[.EG8];[.EG9]+1;1-(LOOKUP([.EG8];['Grilles indiciaires'.$A54:.$A62];['Grilles indiciaires'.$B54:.$B62])*12-[.EG9])))" office:value-type="float" office:value="38" calcext:value-type="float">
            <text:p>38,00</text:p>
          </table:table-cell>
          <table:table-cell table:style-name="ce29" table:formula="of:=IF([.EI8]=9;0;IF([.EI8]=[.EH8];[.EH9]+1;1-(LOOKUP([.EH8];['Grilles indiciaires'.$A54:.$A62];['Grilles indiciaires'.$B54:.$B62])*12-[.EH9])))" office:value-type="float" office:value="39" calcext:value-type="float">
            <text:p>39,00</text:p>
          </table:table-cell>
          <table:table-cell table:style-name="ce29" table:formula="of:=IF([.EJ8]=9;0;IF([.EJ8]=[.EI8];[.EI9]+1;1-(LOOKUP([.EI8];['Grilles indiciaires'.$A54:.$A62];['Grilles indiciaires'.$B54:.$B62])*12-[.EI9])))" office:value-type="float" office:value="40" calcext:value-type="float">
            <text:p>40,00</text:p>
          </table:table-cell>
          <table:table-cell table:style-name="ce29" table:formula="of:=IF([.EK8]=9;0;IF([.EK8]=[.EJ8];[.EJ9]+1;1-(LOOKUP([.EJ8];['Grilles indiciaires'.$A54:.$A62];['Grilles indiciaires'.$B54:.$B62])*12-[.EJ9])))" office:value-type="float" office:value="41" calcext:value-type="float">
            <text:p>41,00</text:p>
          </table:table-cell>
          <table:table-cell table:style-name="ce29" table:formula="of:=IF([.EL8]=9;0;IF([.EL8]=[.EK8];[.EK9]+1;1-(LOOKUP([.EK8];['Grilles indiciaires'.$A54:.$A62];['Grilles indiciaires'.$B54:.$B62])*12-[.EK9])))" office:value-type="float" office:value="42" calcext:value-type="float">
            <text:p>42,00</text:p>
          </table:table-cell>
          <table:table-cell table:style-name="ce29" table:formula="of:=IF([.EM8]=9;0;IF([.EM8]=[.EL8];[.EL9]+1;1-(LOOKUP([.EL8];['Grilles indiciaires'.$A54:.$A62];['Grilles indiciaires'.$B54:.$B62])*12-[.EL9])))" office:value-type="float" office:value="43" calcext:value-type="float">
            <text:p>43,00</text:p>
          </table:table-cell>
          <table:table-cell table:style-name="ce29" table:formula="of:=IF([.EN8]=9;0;IF([.EN8]=[.EM8];[.EM9]+1;1-(LOOKUP([.EM8];['Grilles indiciaires'.$A54:.$A62];['Grilles indiciaires'.$B54:.$B62])*12-[.EM9])))" office:value-type="float" office:value="44" calcext:value-type="float">
            <text:p>44,00</text:p>
          </table:table-cell>
          <table:table-cell table:style-name="ce29" table:formula="of:=IF([.EO8]=9;0;IF([.EO8]=[.EN8];[.EN9]+1;1-(LOOKUP([.EN8];['Grilles indiciaires'.$A54:.$A62];['Grilles indiciaires'.$B54:.$B62])*12-[.EN9])))" office:value-type="float" office:value="45" calcext:value-type="float">
            <text:p>45,00</text:p>
          </table:table-cell>
          <table:table-cell table:style-name="ce29" table:formula="of:=IF([.EP8]=9;0;IF([.EP8]=[.EO8];[.EO9]+1;1-(LOOKUP([.EO8];['Grilles indiciaires'.$A54:.$A62];['Grilles indiciaires'.$B54:.$B62])*12-[.EO9])))" office:value-type="float" office:value="46" calcext:value-type="float">
            <text:p>46,00</text:p>
          </table:table-cell>
          <table:table-cell table:style-name="ce37" table:formula="of:=IF([.EQ8]=9;0;IF([.EQ8]=[.EP8];[.EP9]+1;1-(LOOKUP([.EP8];['Grilles indiciaires'.$A54:.$A62];['Grilles indiciaires'.$B54:.$B62])*12-[.EP9])))" office:value-type="float" office:value="47" calcext:value-type="float">
            <text:p>47,00</text:p>
          </table:table-cell>
          <table:table-cell table:style-name="ce29" table:formula="of:=IF([.ER8]=9;0;IF([.ER8]=[.EQ8];[.EQ9]+1;1-(LOOKUP([.EQ8];['Grilles indiciaires'.$A54:.$A62];['Grilles indiciaires'.$B54:.$B62])*12-[.EQ9])))" office:value-type="float" office:value="0" calcext:value-type="float">
            <text:p>0,00</text:p>
          </table:table-cell>
          <table:table-cell table:style-name="ce29" table:formula="of:=IF([.ES8]=9;0;IF([.ES8]=[.ER8];[.ER9]+1;1-(LOOKUP([.ER8];['Grilles indiciaires'.$A54:.$A62];['Grilles indiciaires'.$B54:.$B62])*12-[.ER9])))" office:value-type="float" office:value="0" calcext:value-type="float">
            <text:p>0,00</text:p>
          </table:table-cell>
          <table:table-cell table:style-name="ce29" table:formula="of:=IF([.ET8]=9;0;IF([.ET8]=[.ES8];[.ES9]+1;1-(LOOKUP([.ES8];['Grilles indiciaires'.$A54:.$A62];['Grilles indiciaires'.$B54:.$B62])*12-[.ES9])))" office:value-type="float" office:value="0" calcext:value-type="float">
            <text:p>0,00</text:p>
          </table:table-cell>
          <table:table-cell table:style-name="ce29" table:formula="of:=IF([.EU8]=9;0;IF([.EU8]=[.ET8];[.ET9]+1;1-(LOOKUP([.ET8];['Grilles indiciaires'.$A54:.$A62];['Grilles indiciaires'.$B54:.$B62])*12-[.ET9])))" office:value-type="float" office:value="0" calcext:value-type="float">
            <text:p>0,00</text:p>
          </table:table-cell>
          <table:table-cell table:style-name="ce29" table:formula="of:=IF([.EV8]=9;0;IF([.EV8]=[.EU8];[.EU9]+1;1-(LOOKUP([.EU8];['Grilles indiciaires'.$A54:.$A62];['Grilles indiciaires'.$B54:.$B62])*12-[.EU9])))" office:value-type="float" office:value="0" calcext:value-type="float">
            <text:p>0,00</text:p>
          </table:table-cell>
          <table:table-cell table:style-name="ce29" table:formula="of:=IF([.EW8]=9;0;IF([.EW8]=[.EV8];[.EV9]+1;1-(LOOKUP([.EV8];['Grilles indiciaires'.$A54:.$A62];['Grilles indiciaires'.$B54:.$B62])*12-[.EV9])))" office:value-type="float" office:value="0" calcext:value-type="float">
            <text:p>0,00</text:p>
          </table:table-cell>
          <table:table-cell table:style-name="ce29" table:formula="of:=IF([.EX8]=9;0;IF([.EX8]=[.EW8];[.EW9]+1;1-(LOOKUP([.EW8];['Grilles indiciaires'.$A54:.$A62];['Grilles indiciaires'.$B54:.$B62])*12-[.EW9])))" office:value-type="float" office:value="0" calcext:value-type="float">
            <text:p>0,00</text:p>
          </table:table-cell>
          <table:table-cell table:style-name="ce29" table:formula="of:=IF([.EY8]=9;0;IF([.EY8]=[.EX8];[.EX9]+1;1-(LOOKUP([.EX8];['Grilles indiciaires'.$A54:.$A62];['Grilles indiciaires'.$B54:.$B62])*12-[.EX9])))" office:value-type="float" office:value="0" calcext:value-type="float">
            <text:p>0,00</text:p>
          </table:table-cell>
          <table:table-cell table:style-name="ce29" table:formula="of:=IF([.EZ8]=9;0;IF([.EZ8]=[.EY8];[.EY9]+1;1-(LOOKUP([.EY8];['Grilles indiciaires'.$A54:.$A62];['Grilles indiciaires'.$B54:.$B62])*12-[.EY9])))" office:value-type="float" office:value="0" calcext:value-type="float">
            <text:p>0,00</text:p>
          </table:table-cell>
          <table:table-cell table:style-name="ce29" table:formula="of:=IF([.FA8]=9;0;IF([.FA8]=[.EZ8];[.EZ9]+1;1-(LOOKUP([.EZ8];['Grilles indiciaires'.$A54:.$A62];['Grilles indiciaires'.$B54:.$B62])*12-[.EZ9])))" office:value-type="float" office:value="0" calcext:value-type="float">
            <text:p>0,00</text:p>
          </table:table-cell>
          <table:table-cell table:style-name="ce29" table:formula="of:=IF([.FB8]=9;0;IF([.FB8]=[.FA8];[.FA9]+1;1-(LOOKUP([.FA8];['Grilles indiciaires'.$A54:.$A62];['Grilles indiciaires'.$B54:.$B62])*12-[.FA9])))" office:value-type="float" office:value="0" calcext:value-type="float">
            <text:p>0,00</text:p>
          </table:table-cell>
          <table:table-cell table:style-name="ce37" table:formula="of:=IF([.FC8]=9;0;IF([.FC8]=[.FB8];[.FB9]+1;1-(LOOKUP([.FB8];['Grilles indiciaires'.$A54:.$A62];['Grilles indiciaires'.$B54:.$B62])*12-[.FB9])))" office:value-type="float" office:value="0" calcext:value-type="float">
            <text:p>0,00</text:p>
          </table:table-cell>
          <table:table-cell table:style-name="ce29" table:formula="of:=IF([.FD8]=9;0;IF([.FD8]=[.FC8];[.FC9]+1;1-(LOOKUP([.FC8];['Grilles indiciaires'.$A54:.$A62];['Grilles indiciaires'.$B54:.$B62])*12-[.FC9])))" office:value-type="float" office:value="0" calcext:value-type="float">
            <text:p>0,00</text:p>
          </table:table-cell>
          <table:table-cell table:style-name="ce29" table:formula="of:=IF([.FE8]=9;0;IF([.FE8]=[.FD8];[.FD9]+1;1-(LOOKUP([.FD8];['Grilles indiciaires'.$A54:.$A62];['Grilles indiciaires'.$B54:.$B62])*12-[.FD9])))" office:value-type="float" office:value="0" calcext:value-type="float">
            <text:p>0,00</text:p>
          </table:table-cell>
          <table:table-cell table:style-name="ce29" table:formula="of:=IF([.FF8]=9;0;IF([.FF8]=[.FE8];[.FE9]+1;1-(LOOKUP([.FE8];['Grilles indiciaires'.$A54:.$A62];['Grilles indiciaires'.$B54:.$B62])*12-[.FE9])))" office:value-type="float" office:value="0" calcext:value-type="float">
            <text:p>0,00</text:p>
          </table:table-cell>
          <table:table-cell table:style-name="ce29" table:formula="of:=IF([.FG8]=9;0;IF([.FG8]=[.FF8];[.FF9]+1;1-(LOOKUP([.FF8];['Grilles indiciaires'.$A54:.$A62];['Grilles indiciaires'.$B54:.$B62])*12-[.FF9])))" office:value-type="float" office:value="0" calcext:value-type="float">
            <text:p>0,00</text:p>
          </table:table-cell>
          <table:table-cell table:style-name="ce29" table:formula="of:=IF([.FH8]=9;0;IF([.FH8]=[.FG8];[.FG9]+1;1-(LOOKUP([.FG8];['Grilles indiciaires'.$A54:.$A62];['Grilles indiciaires'.$B54:.$B62])*12-[.FG9])))" office:value-type="float" office:value="0" calcext:value-type="float">
            <text:p>0,00</text:p>
          </table:table-cell>
          <table:table-cell table:style-name="ce29" table:formula="of:=IF([.FI8]=9;0;IF([.FI8]=[.FH8];[.FH9]+1;1-(LOOKUP([.FH8];['Grilles indiciaires'.$A54:.$A62];['Grilles indiciaires'.$B54:.$B62])*12-[.FH9])))" office:value-type="float" office:value="0" calcext:value-type="float">
            <text:p>0,00</text:p>
          </table:table-cell>
          <table:table-cell table:style-name="ce29" table:formula="of:=IF([.FJ8]=9;0;IF([.FJ8]=[.FI8];[.FI9]+1;1-(LOOKUP([.FI8];['Grilles indiciaires'.$A54:.$A62];['Grilles indiciaires'.$B54:.$B62])*12-[.FI9])))" office:value-type="float" office:value="0" calcext:value-type="float">
            <text:p>0,00</text:p>
          </table:table-cell>
          <table:table-cell table:style-name="ce29" table:formula="of:=IF([.FK8]=9;0;IF([.FK8]=[.FJ8];[.FJ9]+1;1-(LOOKUP([.FJ8];['Grilles indiciaires'.$A54:.$A62];['Grilles indiciaires'.$B54:.$B62])*12-[.FJ9])))" office:value-type="float" office:value="0" calcext:value-type="float">
            <text:p>0,00</text:p>
          </table:table-cell>
          <table:table-cell table:style-name="ce29" table:formula="of:=IF([.FL8]=9;0;IF([.FL8]=[.FK8];[.FK9]+1;1-(LOOKUP([.FK8];['Grilles indiciaires'.$A54:.$A62];['Grilles indiciaires'.$B54:.$B62])*12-[.FK9])))" office:value-type="float" office:value="0" calcext:value-type="float">
            <text:p>0,00</text:p>
          </table:table-cell>
          <table:table-cell table:style-name="ce29" table:formula="of:=IF([.FM8]=9;0;IF([.FM8]=[.FL8];[.FL9]+1;1-(LOOKUP([.FL8];['Grilles indiciaires'.$A54:.$A62];['Grilles indiciaires'.$B54:.$B62])*12-[.FL9])))" office:value-type="float" office:value="0" calcext:value-type="float">
            <text:p>0,00</text:p>
          </table:table-cell>
          <table:table-cell table:style-name="ce29" table:formula="of:=IF([.FN8]=9;0;IF([.FN8]=[.FM8];[.FM9]+1;1-(LOOKUP([.FM8];['Grilles indiciaires'.$A54:.$A62];['Grilles indiciaires'.$B54:.$B62])*12-[.FM9])))" office:value-type="float" office:value="0" calcext:value-type="float">
            <text:p>0,00</text:p>
          </table:table-cell>
          <table:table-cell table:style-name="ce37" table:formula="of:=IF([.FO8]=9;0;IF([.FO8]=[.FN8];[.FN9]+1;1-(LOOKUP([.FN8];['Grilles indiciaires'.$A54:.$A62];['Grilles indiciaires'.$B54:.$B62])*12-[.FN9])))" office:value-type="float" office:value="0" calcext:value-type="float">
            <text:p>0,00</text:p>
          </table:table-cell>
          <table:table-cell table:style-name="ce51" table:number-columns-repeated="852"/>
          <table:table-cell table:style-name="ce52"/>
        </table:table-row>
        <table:table-row table:style-name="ro2">
          <table:table-cell table:style-name="ce5"/>
          <table:table-cell/>
          <table:table-cell table:style-name="ce13" office:value-type="string" calcext:value-type="string">
            <text:p>Indice</text:p>
          </table:table-cell>
          <table:table-cell table:style-name="ce21" table:formula="of:=LOOKUP([.D8];['Grilles indiciaires'.$A54:.$A62];['Grilles indiciaires'.$C54:.$C62])" office:value-type="float" office:value="385" calcext:value-type="float">
            <text:p>385</text:p>
          </table:table-cell>
          <table:table-cell table:style-name="ce30" table:formula="of:=LOOKUP([.E8];['Grilles indiciaires'.$A54:.$A62];['Grilles indiciaires'.$C54:.$C62])" office:value-type="float" office:value="385" calcext:value-type="float">
            <text:p>385</text:p>
          </table:table-cell>
          <table:table-cell table:style-name="ce30" table:formula="of:=LOOKUP([.F8];['Grilles indiciaires'.$A54:.$A62];['Grilles indiciaires'.$C54:.$C62])" office:value-type="float" office:value="385" calcext:value-type="float">
            <text:p>385</text:p>
          </table:table-cell>
          <table:table-cell table:style-name="ce30" table:formula="of:=LOOKUP([.G8];['Grilles indiciaires'.$A54:.$A62];['Grilles indiciaires'.$C54:.$C62])" office:value-type="float" office:value="385" calcext:value-type="float">
            <text:p>385</text:p>
          </table:table-cell>
          <table:table-cell table:style-name="ce30" table:formula="of:=LOOKUP([.H8];['Grilles indiciaires'.$A54:.$A62];['Grilles indiciaires'.$C54:.$C62])" office:value-type="float" office:value="385" calcext:value-type="float">
            <text:p>385</text:p>
          </table:table-cell>
          <table:table-cell table:style-name="ce30" table:formula="of:=LOOKUP([.I8];['Grilles indiciaires'.$A54:.$A62];['Grilles indiciaires'.$C54:.$C62])" office:value-type="float" office:value="385" calcext:value-type="float">
            <text:p>385</text:p>
          </table:table-cell>
          <table:table-cell table:style-name="ce30" table:formula="of:=LOOKUP([.J8];['Grilles indiciaires'.$A54:.$A62];['Grilles indiciaires'.$C54:.$C62])" office:value-type="float" office:value="385" calcext:value-type="float">
            <text:p>385</text:p>
          </table:table-cell>
          <table:table-cell table:style-name="ce30" table:formula="of:=LOOKUP([.K8];['Grilles indiciaires'.$A54:.$A62];['Grilles indiciaires'.$C54:.$C62])" office:value-type="float" office:value="385" calcext:value-type="float">
            <text:p>385</text:p>
          </table:table-cell>
          <table:table-cell table:style-name="ce30" table:formula="of:=LOOKUP([.L8];['Grilles indiciaires'.$A54:.$A62];['Grilles indiciaires'.$C54:.$C62])" office:value-type="float" office:value="385" calcext:value-type="float">
            <text:p>385</text:p>
          </table:table-cell>
          <table:table-cell table:style-name="ce30" table:formula="of:=LOOKUP([.M8];['Grilles indiciaires'.$A54:.$A62];['Grilles indiciaires'.$C54:.$C62])" office:value-type="float" office:value="385" calcext:value-type="float">
            <text:p>385</text:p>
          </table:table-cell>
          <table:table-cell table:style-name="ce30" table:formula="of:=LOOKUP([.N8];['Grilles indiciaires'.$A54:.$A62];['Grilles indiciaires'.$C54:.$C62])" office:value-type="float" office:value="385" calcext:value-type="float">
            <text:p>385</text:p>
          </table:table-cell>
          <table:table-cell table:style-name="ce38" table:formula="of:=LOOKUP([.O8];['Grilles indiciaires'.$A54:.$A62];['Grilles indiciaires'.$C54:.$C62])" office:value-type="float" office:value="385" calcext:value-type="float">
            <text:p>385</text:p>
          </table:table-cell>
          <table:table-cell table:style-name="ce30" table:formula="of:=LOOKUP([.P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Q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R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S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T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U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V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W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X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Y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Z8];['Grilles indiciaires'.$A54:.$A62];['Grilles indiciaires'.$C54:.$C62])" office:value-type="float" office:value="400" calcext:value-type="float">
            <text:p>400</text:p>
          </table:table-cell>
          <table:table-cell table:style-name="ce38" table:formula="of:=LOOKUP([.AA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AB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AC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AD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AE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AF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AG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AH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AI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AJ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AK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AL8];['Grilles indiciaires'.$A54:.$A62];['Grilles indiciaires'.$C54:.$C62])" office:value-type="float" office:value="400" calcext:value-type="float">
            <text:p>400</text:p>
          </table:table-cell>
          <table:table-cell table:style-name="ce38" table:formula="of:=LOOKUP([.AM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AN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AO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AP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AQ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AR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AS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AT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AU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AV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AW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AX8];['Grilles indiciaires'.$A54:.$A62];['Grilles indiciaires'.$C54:.$C62])" office:value-type="float" office:value="400" calcext:value-type="float">
            <text:p>400</text:p>
          </table:table-cell>
          <table:table-cell table:style-name="ce38" table:formula="of:=LOOKUP([.AY8];['Grilles indiciaires'.$A54:.$A62];['Grilles indiciaires'.$C54:.$C62])" office:value-type="float" office:value="400" calcext:value-type="float">
            <text:p>400</text:p>
          </table:table-cell>
          <table:table-cell table:style-name="ce30" table:formula="of:=LOOKUP([.AZ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BA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BB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BC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BD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BE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BF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BG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BH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BI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BJ8];['Grilles indiciaires'.$A54:.$A62];['Grilles indiciaires'.$C54:.$C62])" office:value-type="float" office:value="422" calcext:value-type="float">
            <text:p>422</text:p>
          </table:table-cell>
          <table:table-cell table:style-name="ce38" table:formula="of:=LOOKUP([.BK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BL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BM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BN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BO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BP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BQ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BR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BS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BT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BU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BV8];['Grilles indiciaires'.$A54:.$A62];['Grilles indiciaires'.$C54:.$C62])" office:value-type="float" office:value="422" calcext:value-type="float">
            <text:p>422</text:p>
          </table:table-cell>
          <table:table-cell table:style-name="ce38" table:formula="of:=LOOKUP([.BW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BX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BY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BZ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CA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CB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CC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CD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CE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CF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CG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CH8];['Grilles indiciaires'.$A54:.$A62];['Grilles indiciaires'.$C54:.$C62])" office:value-type="float" office:value="422" calcext:value-type="float">
            <text:p>422</text:p>
          </table:table-cell>
          <table:table-cell table:style-name="ce38" table:formula="of:=LOOKUP([.CI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CJ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CK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CL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CM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CN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CO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CP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CQ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CR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CS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CT8];['Grilles indiciaires'.$A54:.$A62];['Grilles indiciaires'.$C54:.$C62])" office:value-type="float" office:value="422" calcext:value-type="float">
            <text:p>422</text:p>
          </table:table-cell>
          <table:table-cell table:style-name="ce38" table:formula="of:=LOOKUP([.CU8];['Grilles indiciaires'.$A54:.$A62];['Grilles indiciaires'.$C54:.$C62])" office:value-type="float" office:value="422" calcext:value-type="float">
            <text:p>422</text:p>
          </table:table-cell>
          <table:table-cell table:style-name="ce30" table:formula="of:=LOOKUP([.CV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CW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CX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CY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CZ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DA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DB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DC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DD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DE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DF8];['Grilles indiciaires'.$A54:.$A62];['Grilles indiciaires'.$C54:.$C62])" office:value-type="float" office:value="436" calcext:value-type="float">
            <text:p>436</text:p>
          </table:table-cell>
          <table:table-cell table:style-name="ce38" table:formula="of:=LOOKUP([.DG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DH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DI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DJ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DK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DL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DM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DN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DO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DP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DQ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DR8];['Grilles indiciaires'.$A54:.$A62];['Grilles indiciaires'.$C54:.$C62])" office:value-type="float" office:value="436" calcext:value-type="float">
            <text:p>436</text:p>
          </table:table-cell>
          <table:table-cell table:style-name="ce38" table:formula="of:=LOOKUP([.DS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DT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DU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DV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DW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DX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DY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DZ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EA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EB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EC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ED8];['Grilles indiciaires'.$A54:.$A62];['Grilles indiciaires'.$C54:.$C62])" office:value-type="float" office:value="436" calcext:value-type="float">
            <text:p>436</text:p>
          </table:table-cell>
          <table:table-cell table:style-name="ce38" table:formula="of:=LOOKUP([.EE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EF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EG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EH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EI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EJ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EK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EL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EM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EN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EO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EP8];['Grilles indiciaires'.$A54:.$A62];['Grilles indiciaires'.$C54:.$C62])" office:value-type="float" office:value="436" calcext:value-type="float">
            <text:p>436</text:p>
          </table:table-cell>
          <table:table-cell table:style-name="ce38" table:formula="of:=LOOKUP([.EQ8];['Grilles indiciaires'.$A54:.$A62];['Grilles indiciaires'.$C54:.$C62])" office:value-type="float" office:value="436" calcext:value-type="float">
            <text:p>436</text:p>
          </table:table-cell>
          <table:table-cell table:style-name="ce30" table:formula="of:=LOOKUP([.ER8];['Grilles indiciaires'.$A54:.$A62];['Grilles indiciaires'.$C54:.$C62])" office:value-type="float" office:value="462" calcext:value-type="float">
            <text:p>462</text:p>
          </table:table-cell>
          <table:table-cell table:style-name="ce30" table:formula="of:=LOOKUP([.ES8];['Grilles indiciaires'.$A54:.$A62];['Grilles indiciaires'.$C54:.$C62])" office:value-type="float" office:value="462" calcext:value-type="float">
            <text:p>462</text:p>
          </table:table-cell>
          <table:table-cell table:style-name="ce30" table:formula="of:=LOOKUP([.ET8];['Grilles indiciaires'.$A54:.$A62];['Grilles indiciaires'.$C54:.$C62])" office:value-type="float" office:value="462" calcext:value-type="float">
            <text:p>462</text:p>
          </table:table-cell>
          <table:table-cell table:style-name="ce30" table:formula="of:=LOOKUP([.EU8];['Grilles indiciaires'.$A54:.$A62];['Grilles indiciaires'.$C54:.$C62])" office:value-type="float" office:value="462" calcext:value-type="float">
            <text:p>462</text:p>
          </table:table-cell>
          <table:table-cell table:style-name="ce30" table:formula="of:=LOOKUP([.EV8];['Grilles indiciaires'.$A54:.$A62];['Grilles indiciaires'.$C54:.$C62])" office:value-type="float" office:value="462" calcext:value-type="float">
            <text:p>462</text:p>
          </table:table-cell>
          <table:table-cell table:style-name="ce30" table:formula="of:=LOOKUP([.EW8];['Grilles indiciaires'.$A54:.$A62];['Grilles indiciaires'.$C54:.$C62])" office:value-type="float" office:value="462" calcext:value-type="float">
            <text:p>462</text:p>
          </table:table-cell>
          <table:table-cell table:style-name="ce30" table:formula="of:=LOOKUP([.EX8];['Grilles indiciaires'.$A54:.$A62];['Grilles indiciaires'.$C54:.$C62])" office:value-type="float" office:value="462" calcext:value-type="float">
            <text:p>462</text:p>
          </table:table-cell>
          <table:table-cell table:style-name="ce30" table:formula="of:=LOOKUP([.EY8];['Grilles indiciaires'.$A54:.$A62];['Grilles indiciaires'.$C54:.$C62])" office:value-type="float" office:value="462" calcext:value-type="float">
            <text:p>462</text:p>
          </table:table-cell>
          <table:table-cell table:style-name="ce30" table:formula="of:=LOOKUP([.EZ8];['Grilles indiciaires'.$A54:.$A62];['Grilles indiciaires'.$C54:.$C62])" office:value-type="float" office:value="462" calcext:value-type="float">
            <text:p>462</text:p>
          </table:table-cell>
          <table:table-cell table:style-name="ce30" table:formula="of:=LOOKUP([.FA8];['Grilles indiciaires'.$A54:.$A62];['Grilles indiciaires'.$C54:.$C62])" office:value-type="float" office:value="462" calcext:value-type="float">
            <text:p>462</text:p>
          </table:table-cell>
          <table:table-cell table:style-name="ce30" table:formula="of:=LOOKUP([.FB8];['Grilles indiciaires'.$A54:.$A62];['Grilles indiciaires'.$C54:.$C62])" office:value-type="float" office:value="462" calcext:value-type="float">
            <text:p>462</text:p>
          </table:table-cell>
          <table:table-cell table:style-name="ce38" table:formula="of:=LOOKUP([.FC8];['Grilles indiciaires'.$A54:.$A62];['Grilles indiciaires'.$C54:.$C62])" office:value-type="float" office:value="462" calcext:value-type="float">
            <text:p>462</text:p>
          </table:table-cell>
          <table:table-cell table:style-name="ce30" table:formula="of:=LOOKUP([.FD8];['Grilles indiciaires'.$A54:.$A62];['Grilles indiciaires'.$C54:.$C62])" office:value-type="float" office:value="462" calcext:value-type="float">
            <text:p>462</text:p>
          </table:table-cell>
          <table:table-cell table:style-name="ce30" table:formula="of:=LOOKUP([.FE8];['Grilles indiciaires'.$A54:.$A62];['Grilles indiciaires'.$C54:.$C62])" office:value-type="float" office:value="462" calcext:value-type="float">
            <text:p>462</text:p>
          </table:table-cell>
          <table:table-cell table:style-name="ce30" table:formula="of:=LOOKUP([.FF8];['Grilles indiciaires'.$A54:.$A62];['Grilles indiciaires'.$C54:.$C62])" office:value-type="float" office:value="462" calcext:value-type="float">
            <text:p>462</text:p>
          </table:table-cell>
          <table:table-cell table:style-name="ce30" table:formula="of:=LOOKUP([.FG8];['Grilles indiciaires'.$A54:.$A62];['Grilles indiciaires'.$C54:.$C62])" office:value-type="float" office:value="462" calcext:value-type="float">
            <text:p>462</text:p>
          </table:table-cell>
          <table:table-cell table:style-name="ce30" table:formula="of:=LOOKUP([.FH8];['Grilles indiciaires'.$A54:.$A62];['Grilles indiciaires'.$C54:.$C62])" office:value-type="float" office:value="462" calcext:value-type="float">
            <text:p>462</text:p>
          </table:table-cell>
          <table:table-cell table:style-name="ce30" table:formula="of:=LOOKUP([.FI8];['Grilles indiciaires'.$A54:.$A62];['Grilles indiciaires'.$C54:.$C62])" office:value-type="float" office:value="462" calcext:value-type="float">
            <text:p>462</text:p>
          </table:table-cell>
          <table:table-cell table:style-name="ce30" table:formula="of:=LOOKUP([.FJ8];['Grilles indiciaires'.$A54:.$A62];['Grilles indiciaires'.$C54:.$C62])" office:value-type="float" office:value="462" calcext:value-type="float">
            <text:p>462</text:p>
          </table:table-cell>
          <table:table-cell table:style-name="ce30" table:formula="of:=LOOKUP([.FK8];['Grilles indiciaires'.$A54:.$A62];['Grilles indiciaires'.$C54:.$C62])" office:value-type="float" office:value="462" calcext:value-type="float">
            <text:p>462</text:p>
          </table:table-cell>
          <table:table-cell table:style-name="ce30" table:formula="of:=LOOKUP([.FL8];['Grilles indiciaires'.$A54:.$A62];['Grilles indiciaires'.$C54:.$C62])" office:value-type="float" office:value="462" calcext:value-type="float">
            <text:p>462</text:p>
          </table:table-cell>
          <table:table-cell table:style-name="ce30" table:formula="of:=LOOKUP([.FM8];['Grilles indiciaires'.$A54:.$A62];['Grilles indiciaires'.$C54:.$C62])" office:value-type="float" office:value="462" calcext:value-type="float">
            <text:p>462</text:p>
          </table:table-cell>
          <table:table-cell table:style-name="ce30" table:formula="of:=LOOKUP([.FN8];['Grilles indiciaires'.$A54:.$A62];['Grilles indiciaires'.$C54:.$C62])" office:value-type="float" office:value="462" calcext:value-type="float">
            <text:p>462</text:p>
          </table:table-cell>
          <table:table-cell table:style-name="ce38" table:formula="of:=LOOKUP([.FO8];['Grilles indiciaires'.$A54:.$A62];['Grilles indiciaires'.$C54:.$C62])" office:value-type="float" office:value="462" calcext:value-type="float">
            <text:p>462</text:p>
          </table:table-cell>
          <table:table-cell table:number-columns-repeated="853"/>
        </table:table-row>
        <table:table-row table:style-name="ro2" table:number-rows-repeated="2">
          <table:table-cell table:style-name="ce5"/>
          <table:table-cell/>
          <table:table-cell table:style-name="ce13"/>
          <table:table-cell table:style-name="ce21"/>
          <table:table-cell table:style-name="ce31" table:number-columns-repeated="10"/>
          <table:table-cell table:style-name="ce38"/>
          <table:table-cell table:style-name="ce21"/>
          <table:table-cell table:style-name="ce31" table:number-columns-repeated="10"/>
          <table:table-cell table:style-name="ce38"/>
          <table:table-cell table:style-name="ce21"/>
          <table:table-cell table:style-name="ce31" table:number-columns-repeated="10"/>
          <table:table-cell table:style-name="ce38"/>
          <table:table-cell table:style-name="ce21"/>
          <table:table-cell table:style-name="ce31" table:number-columns-repeated="10"/>
          <table:table-cell table:style-name="ce38"/>
          <table:table-cell table:style-name="ce21"/>
          <table:table-cell table:style-name="ce31" table:number-columns-repeated="10"/>
          <table:table-cell table:style-name="ce38"/>
          <table:table-cell table:style-name="ce21"/>
          <table:table-cell table:style-name="ce31" table:number-columns-repeated="10"/>
          <table:table-cell table:style-name="ce38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style-name="ce44"/>
          <table:table-cell table:style-name="ce45" table:number-columns-repeated="10"/>
          <table:table-cell table:style-name="ce47"/>
          <table:table-cell table:number-columns-repeated="853"/>
        </table:table-row>
        <table:table-row table:style-name="ro2">
          <table:table-cell table:style-name="ce1" office:value-type="string" calcext:value-type="string">
            <text:p>Déroulement avec PPCR</text:p>
          </table:table-cell>
          <table:table-cell/>
          <table:table-cell table:style-name="ce13" office:value-type="string" calcext:value-type="string">
            <text:p>Echelon</text:p>
          </table:table-cell>
          <table:table-cell table:style-name="ce22" table:formula="of:=IF([.B3]=1;2)+IF([.B3]=2;3)+IF([.B3]=3;3)+IF([.B3]=4;4)+IF(AND([.B3]=5;[.B4]&lt;18);5)+IF(AND([.B3]=5;[.B4]&gt;=18);6)+IF([.B3]&gt;5;[.B3]+1)" office:value-type="float" office:value="6" calcext:value-type="float">
            <text:p>6</text:p>
          </table:table-cell>
          <table:table-cell table:style-name="ce28" table:formula="of:=IF(LOOKUP([.D13];['Grilles indiciaires'.$D54:.$D63];['Grilles indiciaires'.$E54:.$E63])*12&gt;[.D14]+1;[.D13];[.D13]+1)" office:value-type="float" office:value="6" calcext:value-type="float">
            <text:p>6</text:p>
          </table:table-cell>
          <table:table-cell table:style-name="ce28" table:formula="of:=IF(LOOKUP([.E13];['Grilles indiciaires'.$D54:.$D63];['Grilles indiciaires'.$E54:.$E63])*12&gt;[.E14]+1;[.E13];[.E13]+1)" office:value-type="float" office:value="6" calcext:value-type="float">
            <text:p>6</text:p>
          </table:table-cell>
          <table:table-cell table:style-name="ce28" table:formula="of:=IF(LOOKUP([.F13];['Grilles indiciaires'.$D54:.$D63];['Grilles indiciaires'.$E54:.$E63])*12&gt;[.F14]+1;[.F13];[.F13]+1)" office:value-type="float" office:value="6" calcext:value-type="float">
            <text:p>6</text:p>
          </table:table-cell>
          <table:table-cell table:style-name="ce28" table:formula="of:=IF(LOOKUP([.G13];['Grilles indiciaires'.$D54:.$D63];['Grilles indiciaires'.$E54:.$E63])*12&gt;[.G14]+1;[.G13];[.G13]+1)" office:value-type="float" office:value="6" calcext:value-type="float">
            <text:p>6</text:p>
          </table:table-cell>
          <table:table-cell table:style-name="ce28" table:formula="of:=IF(LOOKUP([.H13];['Grilles indiciaires'.$D54:.$D63];['Grilles indiciaires'.$E54:.$E63])*12&gt;[.H14]+1;[.H13];[.H13]+1)" office:value-type="float" office:value="6" calcext:value-type="float">
            <text:p>6</text:p>
          </table:table-cell>
          <table:table-cell table:style-name="ce28" table:formula="of:=IF(LOOKUP([.I13];['Grilles indiciaires'.$D54:.$D63];['Grilles indiciaires'.$E54:.$E63])*12&gt;[.I14]+1;[.I13];[.I13]+1)" office:value-type="float" office:value="6" calcext:value-type="float">
            <text:p>6</text:p>
          </table:table-cell>
          <table:table-cell table:style-name="ce28" table:formula="of:=IF(LOOKUP([.J13];['Grilles indiciaires'.$D54:.$D63];['Grilles indiciaires'.$E54:.$E63])*12&gt;[.J14]+1;[.J13];[.J13]+1)" office:value-type="float" office:value="6" calcext:value-type="float">
            <text:p>6</text:p>
          </table:table-cell>
          <table:table-cell table:style-name="ce28" table:formula="of:=IF(LOOKUP([.K13];['Grilles indiciaires'.$D54:.$D63];['Grilles indiciaires'.$E54:.$E63])*12&gt;[.K14]+1;[.K13];[.K13]+1)" office:value-type="float" office:value="6" calcext:value-type="float">
            <text:p>6</text:p>
          </table:table-cell>
          <table:table-cell table:style-name="ce28" table:formula="of:=IF(LOOKUP([.L13];['Grilles indiciaires'.$D54:.$D63];['Grilles indiciaires'.$E54:.$E63])*12&gt;[.L14]+1;[.L13];[.L13]+1)" office:value-type="float" office:value="6" calcext:value-type="float">
            <text:p>6</text:p>
          </table:table-cell>
          <table:table-cell table:style-name="ce28" table:formula="of:=IF(LOOKUP([.M13];['Grilles indiciaires'.$D54:.$D63];['Grilles indiciaires'.$E54:.$E63])*12&gt;[.M14]+1;[.M13];[.M13]+1)" office:value-type="float" office:value="6" calcext:value-type="float">
            <text:p>6</text:p>
          </table:table-cell>
          <table:table-cell table:style-name="ce36" table:formula="of:=IF(LOOKUP([.N13];['Grilles indiciaires'.$D54:.$D63];['Grilles indiciaires'.$E54:.$E63])*12&gt;[.N14]+1;[.N13];[.N13]+1)" office:value-type="float" office:value="6" calcext:value-type="float">
            <text:p>6</text:p>
          </table:table-cell>
          <table:table-cell table:style-name="ce28" table:formula="of:=IF(LOOKUP([.O13];['Grilles indiciaires'.$D54:.$D63];['Grilles indiciaires'.$E54:.$E63])*12&gt;[.O14]+1;[.O13];[.O13]+1)" office:value-type="float" office:value="6" calcext:value-type="float">
            <text:p>6</text:p>
          </table:table-cell>
          <table:table-cell table:style-name="ce28" table:formula="of:=IF(LOOKUP([.P13];['Grilles indiciaires'.$D54:.$D63];['Grilles indiciaires'.$E54:.$E63])*12&gt;[.P14]+1;[.P13];[.P13]+1)" office:value-type="float" office:value="6" calcext:value-type="float">
            <text:p>6</text:p>
          </table:table-cell>
          <table:table-cell table:style-name="ce28" table:formula="of:=IF(LOOKUP([.Q13];['Grilles indiciaires'.$D54:.$D63];['Grilles indiciaires'.$E54:.$E63])*12&gt;[.Q14]+1;[.Q13];[.Q13]+1)" office:value-type="float" office:value="6" calcext:value-type="float">
            <text:p>6</text:p>
          </table:table-cell>
          <table:table-cell table:style-name="ce28" table:formula="of:=IF(LOOKUP([.R13];['Grilles indiciaires'.$D54:.$D63];['Grilles indiciaires'.$E54:.$E63])*12&gt;[.R14]+1;[.R13];[.R13]+1)" office:value-type="float" office:value="6" calcext:value-type="float">
            <text:p>6</text:p>
          </table:table-cell>
          <table:table-cell table:style-name="ce28" table:formula="of:=IF(LOOKUP([.S13];['Grilles indiciaires'.$D54:.$D63];['Grilles indiciaires'.$E54:.$E63])*12&gt;[.S14]+1;[.S13];[.S13]+1)" office:value-type="float" office:value="6" calcext:value-type="float">
            <text:p>6</text:p>
          </table:table-cell>
          <table:table-cell table:style-name="ce28" table:formula="of:=IF(LOOKUP([.T13];['Grilles indiciaires'.$D54:.$D63];['Grilles indiciaires'.$E54:.$E63])*12&gt;[.T14]+1;[.T13];[.T13]+1)" office:value-type="float" office:value="6" calcext:value-type="float">
            <text:p>6</text:p>
          </table:table-cell>
          <table:table-cell table:style-name="ce28" table:formula="of:=IF(LOOKUP([.U13];['Grilles indiciaires'.$D54:.$D63];['Grilles indiciaires'.$E54:.$E63])*12&gt;[.U14]+1;[.U13];[.U13]+1)" office:value-type="float" office:value="6" calcext:value-type="float">
            <text:p>6</text:p>
          </table:table-cell>
          <table:table-cell table:style-name="ce28" table:formula="of:=IF(LOOKUP([.V13];['Grilles indiciaires'.$D54:.$D63];['Grilles indiciaires'.$E54:.$E63])*12&gt;[.V14]+1;[.V13];[.V13]+1)" office:value-type="float" office:value="6" calcext:value-type="float">
            <text:p>6</text:p>
          </table:table-cell>
          <table:table-cell table:style-name="ce28" table:formula="of:=IF(LOOKUP([.W13];['Grilles indiciaires'.$D54:.$D63];['Grilles indiciaires'.$E54:.$E63])*12&gt;[.W14]+1;[.W13];[.W13]+1)" office:value-type="float" office:value="7" calcext:value-type="float">
            <text:p>7</text:p>
          </table:table-cell>
          <table:table-cell table:style-name="ce28" table:formula="of:=IF(LOOKUP([.X13];['Grilles indiciaires'.$D54:.$D63];['Grilles indiciaires'.$E54:.$E63])*12&gt;[.X14]+1;[.X13];[.X13]+1)" office:value-type="float" office:value="7" calcext:value-type="float">
            <text:p>7</text:p>
          </table:table-cell>
          <table:table-cell table:style-name="ce28" table:formula="of:=IF(LOOKUP([.Y13];['Grilles indiciaires'.$D54:.$D63];['Grilles indiciaires'.$E54:.$E63])*12&gt;[.Y14]+1;[.Y13];[.Y13]+1)" office:value-type="float" office:value="7" calcext:value-type="float">
            <text:p>7</text:p>
          </table:table-cell>
          <table:table-cell table:style-name="ce36" table:formula="of:=IF(LOOKUP([.Z13];['Grilles indiciaires'.$D54:.$D63];['Grilles indiciaires'.$E54:.$E63])*12&gt;[.Z14]+1;[.Z13];[.Z13]+1)" office:value-type="float" office:value="7" calcext:value-type="float">
            <text:p>7</text:p>
          </table:table-cell>
          <table:table-cell table:style-name="ce28" table:formula="of:=IF(LOOKUP([.AA13];['Grilles indiciaires'.$D54:.$D63];['Grilles indiciaires'.$E54:.$E63])*12&gt;[.AA14]+1;[.AA13];[.AA13]+1)" office:value-type="float" office:value="7" calcext:value-type="float">
            <text:p>7</text:p>
          </table:table-cell>
          <table:table-cell table:style-name="ce28" table:formula="of:=IF(LOOKUP([.AB13];['Grilles indiciaires'.$D54:.$D63];['Grilles indiciaires'.$E54:.$E63])*12&gt;[.AB14]+1;[.AB13];[.AB13]+1)" office:value-type="float" office:value="7" calcext:value-type="float">
            <text:p>7</text:p>
          </table:table-cell>
          <table:table-cell table:style-name="ce28" table:formula="of:=IF(LOOKUP([.AC13];['Grilles indiciaires'.$D54:.$D63];['Grilles indiciaires'.$E54:.$E63])*12&gt;[.AC14]+1;[.AC13];[.AC13]+1)" office:value-type="float" office:value="7" calcext:value-type="float">
            <text:p>7</text:p>
          </table:table-cell>
          <table:table-cell table:style-name="ce28" table:formula="of:=IF(LOOKUP([.AD13];['Grilles indiciaires'.$D54:.$D63];['Grilles indiciaires'.$E54:.$E63])*12&gt;[.AD14]+1;[.AD13];[.AD13]+1)" office:value-type="float" office:value="7" calcext:value-type="float">
            <text:p>7</text:p>
          </table:table-cell>
          <table:table-cell table:style-name="ce28" table:formula="of:=IF(LOOKUP([.AE13];['Grilles indiciaires'.$D54:.$D63];['Grilles indiciaires'.$E54:.$E63])*12&gt;[.AE14]+1;[.AE13];[.AE13]+1)" office:value-type="float" office:value="7" calcext:value-type="float">
            <text:p>7</text:p>
          </table:table-cell>
          <table:table-cell table:style-name="ce28" table:formula="of:=IF(LOOKUP([.AF13];['Grilles indiciaires'.$D54:.$D63];['Grilles indiciaires'.$E54:.$E63])*12&gt;[.AF14]+1;[.AF13];[.AF13]+1)" office:value-type="float" office:value="7" calcext:value-type="float">
            <text:p>7</text:p>
          </table:table-cell>
          <table:table-cell table:style-name="ce28" table:formula="of:=IF(LOOKUP([.AG13];['Grilles indiciaires'.$D54:.$D63];['Grilles indiciaires'.$E54:.$E63])*12&gt;[.AG14]+1;[.AG13];[.AG13]+1)" office:value-type="float" office:value="7" calcext:value-type="float">
            <text:p>7</text:p>
          </table:table-cell>
          <table:table-cell table:style-name="ce28" table:formula="of:=IF(LOOKUP([.AH13];['Grilles indiciaires'.$D54:.$D63];['Grilles indiciaires'.$E54:.$E63])*12&gt;[.AH14]+1;[.AH13];[.AH13]+1)" office:value-type="float" office:value="7" calcext:value-type="float">
            <text:p>7</text:p>
          </table:table-cell>
          <table:table-cell table:style-name="ce28" table:formula="of:=IF(LOOKUP([.AI13];['Grilles indiciaires'.$D54:.$D63];['Grilles indiciaires'.$E54:.$E63])*12&gt;[.AI14]+1;[.AI13];[.AI13]+1)" office:value-type="float" office:value="7" calcext:value-type="float">
            <text:p>7</text:p>
          </table:table-cell>
          <table:table-cell table:style-name="ce28" table:formula="of:=IF(LOOKUP([.AJ13];['Grilles indiciaires'.$D54:.$D63];['Grilles indiciaires'.$E54:.$E63])*12&gt;[.AJ14]+1;[.AJ13];[.AJ13]+1)" office:value-type="float" office:value="7" calcext:value-type="float">
            <text:p>7</text:p>
          </table:table-cell>
          <table:table-cell table:style-name="ce28" table:formula="of:=IF(LOOKUP([.AK13];['Grilles indiciaires'.$D54:.$D63];['Grilles indiciaires'.$E54:.$E63])*12&gt;[.AK14]+1;[.AK13];[.AK13]+1)" office:value-type="float" office:value="7" calcext:value-type="float">
            <text:p>7</text:p>
          </table:table-cell>
          <table:table-cell table:style-name="ce36" table:formula="of:=IF(LOOKUP([.AL13];['Grilles indiciaires'.$D54:.$D63];['Grilles indiciaires'.$E54:.$E63])*12&gt;[.AL14]+1;[.AL13];[.AL13]+1)" office:value-type="float" office:value="7" calcext:value-type="float">
            <text:p>7</text:p>
          </table:table-cell>
          <table:table-cell table:style-name="ce28" table:formula="of:=IF(LOOKUP([.AM13];['Grilles indiciaires'.$D54:.$D63];['Grilles indiciaires'.$E54:.$E63])*12&gt;[.AM14]+1;[.AM13];[.AM13]+1)" office:value-type="float" office:value="7" calcext:value-type="float">
            <text:p>7</text:p>
          </table:table-cell>
          <table:table-cell table:style-name="ce28" table:formula="of:=IF(LOOKUP([.AN13];['Grilles indiciaires'.$D54:.$D63];['Grilles indiciaires'.$E54:.$E63])*12&gt;[.AN14]+1;[.AN13];[.AN13]+1)" office:value-type="float" office:value="7" calcext:value-type="float">
            <text:p>7</text:p>
          </table:table-cell>
          <table:table-cell table:style-name="ce28" table:formula="of:=IF(LOOKUP([.AO13];['Grilles indiciaires'.$D54:.$D63];['Grilles indiciaires'.$E54:.$E63])*12&gt;[.AO14]+1;[.AO13];[.AO13]+1)" office:value-type="float" office:value="7" calcext:value-type="float">
            <text:p>7</text:p>
          </table:table-cell>
          <table:table-cell table:style-name="ce28" table:formula="of:=IF(LOOKUP([.AP13];['Grilles indiciaires'.$D54:.$D63];['Grilles indiciaires'.$E54:.$E63])*12&gt;[.AP14]+1;[.AP13];[.AP13]+1)" office:value-type="float" office:value="7" calcext:value-type="float">
            <text:p>7</text:p>
          </table:table-cell>
          <table:table-cell table:style-name="ce28" table:formula="of:=IF(LOOKUP([.AQ13];['Grilles indiciaires'.$D54:.$D63];['Grilles indiciaires'.$E54:.$E63])*12&gt;[.AQ14]+1;[.AQ13];[.AQ13]+1)" office:value-type="float" office:value="7" calcext:value-type="float">
            <text:p>7</text:p>
          </table:table-cell>
          <table:table-cell table:style-name="ce28" table:formula="of:=IF(LOOKUP([.AR13];['Grilles indiciaires'.$D54:.$D63];['Grilles indiciaires'.$E54:.$E63])*12&gt;[.AR14]+1;[.AR13];[.AR13]+1)" office:value-type="float" office:value="7" calcext:value-type="float">
            <text:p>7</text:p>
          </table:table-cell>
          <table:table-cell table:style-name="ce28" table:formula="of:=IF(LOOKUP([.AS13];['Grilles indiciaires'.$D54:.$D63];['Grilles indiciaires'.$E54:.$E63])*12&gt;[.AS14]+1;[.AS13];[.AS13]+1)" office:value-type="float" office:value="7" calcext:value-type="float">
            <text:p>7</text:p>
          </table:table-cell>
          <table:table-cell table:style-name="ce28" table:formula="of:=IF(LOOKUP([.AT13];['Grilles indiciaires'.$D54:.$D63];['Grilles indiciaires'.$E54:.$E63])*12&gt;[.AT14]+1;[.AT13];[.AT13]+1)" office:value-type="float" office:value="7" calcext:value-type="float">
            <text:p>7</text:p>
          </table:table-cell>
          <table:table-cell table:style-name="ce28" table:formula="of:=IF(LOOKUP([.AU13];['Grilles indiciaires'.$D54:.$D63];['Grilles indiciaires'.$E54:.$E63])*12&gt;[.AU14]+1;[.AU13];[.AU13]+1)" office:value-type="float" office:value="7" calcext:value-type="float">
            <text:p>7</text:p>
          </table:table-cell>
          <table:table-cell table:style-name="ce28" table:formula="of:=IF(LOOKUP([.AV13];['Grilles indiciaires'.$D54:.$D63];['Grilles indiciaires'.$E54:.$E63])*12&gt;[.AV14]+1;[.AV13];[.AV13]+1)" office:value-type="float" office:value="7" calcext:value-type="float">
            <text:p>7</text:p>
          </table:table-cell>
          <table:table-cell table:style-name="ce28" table:formula="of:=IF(LOOKUP([.AW13];['Grilles indiciaires'.$D54:.$D63];['Grilles indiciaires'.$E54:.$E63])*12&gt;[.AW14]+1;[.AW13];[.AW13]+1)" office:value-type="float" office:value="7" calcext:value-type="float">
            <text:p>7</text:p>
          </table:table-cell>
          <table:table-cell table:style-name="ce36" table:formula="of:=IF(LOOKUP([.AX13];['Grilles indiciaires'.$D54:.$D63];['Grilles indiciaires'.$E54:.$E63])*12&gt;[.AX14]+1;[.AX13];[.AX13]+1)" office:value-type="float" office:value="7" calcext:value-type="float">
            <text:p>7</text:p>
          </table:table-cell>
          <table:table-cell table:style-name="ce28" table:formula="of:=IF(LOOKUP([.AY13];['Grilles indiciaires'.$D54:.$D63];['Grilles indiciaires'.$E54:.$E63])*12&gt;[.AY14]+1;[.AY13];[.AY13]+1)" office:value-type="float" office:value="7" calcext:value-type="float">
            <text:p>7</text:p>
          </table:table-cell>
          <table:table-cell table:style-name="ce28" table:formula="of:=IF(LOOKUP([.AZ13];['Grilles indiciaires'.$D54:.$D63];['Grilles indiciaires'.$E54:.$E63])*12&gt;[.AZ14]+1;[.AZ13];[.AZ13]+1)" office:value-type="float" office:value="7" calcext:value-type="float">
            <text:p>7</text:p>
          </table:table-cell>
          <table:table-cell table:style-name="ce28" table:formula="of:=IF(LOOKUP([.BA13];['Grilles indiciaires'.$D54:.$D63];['Grilles indiciaires'.$E54:.$E63])*12&gt;[.BA14]+1;[.BA13];[.BA13]+1)" office:value-type="float" office:value="7" calcext:value-type="float">
            <text:p>7</text:p>
          </table:table-cell>
          <table:table-cell table:style-name="ce28" table:formula="of:=IF(LOOKUP([.BB13];['Grilles indiciaires'.$D54:.$D63];['Grilles indiciaires'.$E54:.$E63])*12&gt;[.BB14]+1;[.BB13];[.BB13]+1)" office:value-type="float" office:value="7" calcext:value-type="float">
            <text:p>7</text:p>
          </table:table-cell>
          <table:table-cell table:style-name="ce28" table:formula="of:=IF(LOOKUP([.BC13];['Grilles indiciaires'.$D54:.$D63];['Grilles indiciaires'.$E54:.$E63])*12&gt;[.BC14]+1;[.BC13];[.BC13]+1)" office:value-type="float" office:value="7" calcext:value-type="float">
            <text:p>7</text:p>
          </table:table-cell>
          <table:table-cell table:style-name="ce28" table:formula="of:=IF(LOOKUP([.BD13];['Grilles indiciaires'.$D54:.$D63];['Grilles indiciaires'.$E54:.$E63])*12&gt;[.BD14]+1;[.BD13];[.BD13]+1)" office:value-type="float" office:value="7" calcext:value-type="float">
            <text:p>7</text:p>
          </table:table-cell>
          <table:table-cell table:style-name="ce28" table:formula="of:=IF(LOOKUP([.BE13];['Grilles indiciaires'.$D54:.$D63];['Grilles indiciaires'.$E54:.$E63])*12&gt;[.BE14]+1;[.BE13];[.BE13]+1)" office:value-type="float" office:value="7" calcext:value-type="float">
            <text:p>7</text:p>
          </table:table-cell>
          <table:table-cell table:style-name="ce28" table:formula="of:=IF(LOOKUP([.BF13];['Grilles indiciaires'.$D54:.$D63];['Grilles indiciaires'.$E54:.$E63])*12&gt;[.BF14]+1;[.BF13];[.BF13]+1)" office:value-type="float" office:value="7" calcext:value-type="float">
            <text:p>7</text:p>
          </table:table-cell>
          <table:table-cell table:style-name="ce28" table:formula="of:=IF(LOOKUP([.BG13];['Grilles indiciaires'.$D54:.$D63];['Grilles indiciaires'.$E54:.$E63])*12&gt;[.BG14]+1;[.BG13];[.BG13]+1)" office:value-type="float" office:value="8" calcext:value-type="float">
            <text:p>8</text:p>
          </table:table-cell>
          <table:table-cell table:style-name="ce28" table:formula="of:=IF(LOOKUP([.BH13];['Grilles indiciaires'.$D54:.$D63];['Grilles indiciaires'.$E54:.$E63])*12&gt;[.BH14]+1;[.BH13];[.BH13]+1)" office:value-type="float" office:value="8" calcext:value-type="float">
            <text:p>8</text:p>
          </table:table-cell>
          <table:table-cell table:style-name="ce28" table:formula="of:=IF(LOOKUP([.BI13];['Grilles indiciaires'.$D54:.$D63];['Grilles indiciaires'.$E54:.$E63])*12&gt;[.BI14]+1;[.BI13];[.BI13]+1)" office:value-type="float" office:value="8" calcext:value-type="float">
            <text:p>8</text:p>
          </table:table-cell>
          <table:table-cell table:style-name="ce36" table:formula="of:=IF(LOOKUP([.BJ13];['Grilles indiciaires'.$D54:.$D63];['Grilles indiciaires'.$E54:.$E63])*12&gt;[.BJ14]+1;[.BJ13];[.BJ13]+1)" office:value-type="float" office:value="8" calcext:value-type="float">
            <text:p>8</text:p>
          </table:table-cell>
          <table:table-cell table:style-name="ce28" table:formula="of:=IF(LOOKUP([.BK13];['Grilles indiciaires'.$D54:.$D63];['Grilles indiciaires'.$E54:.$E63])*12&gt;[.BK14]+1;[.BK13];[.BK13]+1)" office:value-type="float" office:value="8" calcext:value-type="float">
            <text:p>8</text:p>
          </table:table-cell>
          <table:table-cell table:style-name="ce28" table:formula="of:=IF(LOOKUP([.BL13];['Grilles indiciaires'.$D54:.$D63];['Grilles indiciaires'.$E54:.$E63])*12&gt;[.BL14]+1;[.BL13];[.BL13]+1)" office:value-type="float" office:value="8" calcext:value-type="float">
            <text:p>8</text:p>
          </table:table-cell>
          <table:table-cell table:style-name="ce28" table:formula="of:=IF(LOOKUP([.BM13];['Grilles indiciaires'.$D54:.$D63];['Grilles indiciaires'.$E54:.$E63])*12&gt;[.BM14]+1;[.BM13];[.BM13]+1)" office:value-type="float" office:value="8" calcext:value-type="float">
            <text:p>8</text:p>
          </table:table-cell>
          <table:table-cell table:style-name="ce28" table:formula="of:=IF(LOOKUP([.BN13];['Grilles indiciaires'.$D54:.$D63];['Grilles indiciaires'.$E54:.$E63])*12&gt;[.BN14]+1;[.BN13];[.BN13]+1)" office:value-type="float" office:value="8" calcext:value-type="float">
            <text:p>8</text:p>
          </table:table-cell>
          <table:table-cell table:style-name="ce28" table:formula="of:=IF(LOOKUP([.BO13];['Grilles indiciaires'.$D54:.$D63];['Grilles indiciaires'.$E54:.$E63])*12&gt;[.BO14]+1;[.BO13];[.BO13]+1)" office:value-type="float" office:value="8" calcext:value-type="float">
            <text:p>8</text:p>
          </table:table-cell>
          <table:table-cell table:style-name="ce28" table:formula="of:=IF(LOOKUP([.BP13];['Grilles indiciaires'.$D54:.$D63];['Grilles indiciaires'.$E54:.$E63])*12&gt;[.BP14]+1;[.BP13];[.BP13]+1)" office:value-type="float" office:value="8" calcext:value-type="float">
            <text:p>8</text:p>
          </table:table-cell>
          <table:table-cell table:style-name="ce28" table:formula="of:=IF(LOOKUP([.BQ13];['Grilles indiciaires'.$D54:.$D63];['Grilles indiciaires'.$E54:.$E63])*12&gt;[.BQ14]+1;[.BQ13];[.BQ13]+1)" office:value-type="float" office:value="8" calcext:value-type="float">
            <text:p>8</text:p>
          </table:table-cell>
          <table:table-cell table:style-name="ce28" table:formula="of:=IF(LOOKUP([.BR13];['Grilles indiciaires'.$D54:.$D63];['Grilles indiciaires'.$E54:.$E63])*12&gt;[.BR14]+1;[.BR13];[.BR13]+1)" office:value-type="float" office:value="8" calcext:value-type="float">
            <text:p>8</text:p>
          </table:table-cell>
          <table:table-cell table:style-name="ce28" table:formula="of:=IF(LOOKUP([.BS13];['Grilles indiciaires'.$D54:.$D63];['Grilles indiciaires'.$E54:.$E63])*12&gt;[.BS14]+1;[.BS13];[.BS13]+1)" office:value-type="float" office:value="8" calcext:value-type="float">
            <text:p>8</text:p>
          </table:table-cell>
          <table:table-cell table:style-name="ce28" table:formula="of:=IF(LOOKUP([.BT13];['Grilles indiciaires'.$D54:.$D63];['Grilles indiciaires'.$E54:.$E63])*12&gt;[.BT14]+1;[.BT13];[.BT13]+1)" office:value-type="float" office:value="8" calcext:value-type="float">
            <text:p>8</text:p>
          </table:table-cell>
          <table:table-cell table:style-name="ce28" table:formula="of:=IF(LOOKUP([.BU13];['Grilles indiciaires'.$D54:.$D63];['Grilles indiciaires'.$E54:.$E63])*12&gt;[.BU14]+1;[.BU13];[.BU13]+1)" office:value-type="float" office:value="8" calcext:value-type="float">
            <text:p>8</text:p>
          </table:table-cell>
          <table:table-cell table:style-name="ce36" table:formula="of:=IF(LOOKUP([.BV13];['Grilles indiciaires'.$D54:.$D63];['Grilles indiciaires'.$E54:.$E63])*12&gt;[.BV14]+1;[.BV13];[.BV13]+1)" office:value-type="float" office:value="8" calcext:value-type="float">
            <text:p>8</text:p>
          </table:table-cell>
          <table:table-cell table:style-name="ce28" table:formula="of:=IF(LOOKUP([.BW13];['Grilles indiciaires'.$D54:.$D63];['Grilles indiciaires'.$E54:.$E63])*12&gt;[.BW14]+1;[.BW13];[.BW13]+1)" office:value-type="float" office:value="8" calcext:value-type="float">
            <text:p>8</text:p>
          </table:table-cell>
          <table:table-cell table:style-name="ce28" table:formula="of:=IF(LOOKUP([.BX13];['Grilles indiciaires'.$D54:.$D63];['Grilles indiciaires'.$E54:.$E63])*12&gt;[.BX14]+1;[.BX13];[.BX13]+1)" office:value-type="float" office:value="8" calcext:value-type="float">
            <text:p>8</text:p>
          </table:table-cell>
          <table:table-cell table:style-name="ce28" table:formula="of:=IF(LOOKUP([.BY13];['Grilles indiciaires'.$D54:.$D63];['Grilles indiciaires'.$E54:.$E63])*12&gt;[.BY14]+1;[.BY13];[.BY13]+1)" office:value-type="float" office:value="8" calcext:value-type="float">
            <text:p>8</text:p>
          </table:table-cell>
          <table:table-cell table:style-name="ce28" table:formula="of:=IF(LOOKUP([.BZ13];['Grilles indiciaires'.$D54:.$D63];['Grilles indiciaires'.$E54:.$E63])*12&gt;[.BZ14]+1;[.BZ13];[.BZ13]+1)" office:value-type="float" office:value="8" calcext:value-type="float">
            <text:p>8</text:p>
          </table:table-cell>
          <table:table-cell table:style-name="ce28" table:formula="of:=IF(LOOKUP([.CA13];['Grilles indiciaires'.$D54:.$D63];['Grilles indiciaires'.$E54:.$E63])*12&gt;[.CA14]+1;[.CA13];[.CA13]+1)" office:value-type="float" office:value="8" calcext:value-type="float">
            <text:p>8</text:p>
          </table:table-cell>
          <table:table-cell table:style-name="ce28" table:formula="of:=IF(LOOKUP([.CB13];['Grilles indiciaires'.$D54:.$D63];['Grilles indiciaires'.$E54:.$E63])*12&gt;[.CB14]+1;[.CB13];[.CB13]+1)" office:value-type="float" office:value="8" calcext:value-type="float">
            <text:p>8</text:p>
          </table:table-cell>
          <table:table-cell table:style-name="ce28" table:formula="of:=IF(LOOKUP([.CC13];['Grilles indiciaires'.$D54:.$D63];['Grilles indiciaires'.$E54:.$E63])*12&gt;[.CC14]+1;[.CC13];[.CC13]+1)" office:value-type="float" office:value="8" calcext:value-type="float">
            <text:p>8</text:p>
          </table:table-cell>
          <table:table-cell table:style-name="ce28" table:formula="of:=IF(LOOKUP([.CD13];['Grilles indiciaires'.$D54:.$D63];['Grilles indiciaires'.$E54:.$E63])*12&gt;[.CD14]+1;[.CD13];[.CD13]+1)" office:value-type="float" office:value="8" calcext:value-type="float">
            <text:p>8</text:p>
          </table:table-cell>
          <table:table-cell table:style-name="ce28" table:formula="of:=IF(LOOKUP([.CE13];['Grilles indiciaires'.$D54:.$D63];['Grilles indiciaires'.$E54:.$E63])*12&gt;[.CE14]+1;[.CE13];[.CE13]+1)" office:value-type="float" office:value="8" calcext:value-type="float">
            <text:p>8</text:p>
          </table:table-cell>
          <table:table-cell table:style-name="ce28" table:formula="of:=IF(LOOKUP([.CF13];['Grilles indiciaires'.$D54:.$D63];['Grilles indiciaires'.$E54:.$E63])*12&gt;[.CF14]+1;[.CF13];[.CF13]+1)" office:value-type="float" office:value="8" calcext:value-type="float">
            <text:p>8</text:p>
          </table:table-cell>
          <table:table-cell table:style-name="ce28" table:formula="of:=IF(LOOKUP([.CG13];['Grilles indiciaires'.$D54:.$D63];['Grilles indiciaires'.$E54:.$E63])*12&gt;[.CG14]+1;[.CG13];[.CG13]+1)" office:value-type="float" office:value="8" calcext:value-type="float">
            <text:p>8</text:p>
          </table:table-cell>
          <table:table-cell table:style-name="ce36" table:formula="of:=IF(LOOKUP([.CH13];['Grilles indiciaires'.$D54:.$D63];['Grilles indiciaires'.$E54:.$E63])*12&gt;[.CH14]+1;[.CH13];[.CH13]+1)" office:value-type="float" office:value="8" calcext:value-type="float">
            <text:p>8</text:p>
          </table:table-cell>
          <table:table-cell table:style-name="ce28" table:formula="of:=IF(LOOKUP([.CI13];['Grilles indiciaires'.$D54:.$D63];['Grilles indiciaires'.$E54:.$E63])*12&gt;[.CI14]+1;[.CI13];[.CI13]+1)" office:value-type="float" office:value="8" calcext:value-type="float">
            <text:p>8</text:p>
          </table:table-cell>
          <table:table-cell table:style-name="ce28" table:formula="of:=IF(LOOKUP([.CJ13];['Grilles indiciaires'.$D54:.$D63];['Grilles indiciaires'.$E54:.$E63])*12&gt;[.CJ14]+1;[.CJ13];[.CJ13]+1)" office:value-type="float" office:value="8" calcext:value-type="float">
            <text:p>8</text:p>
          </table:table-cell>
          <table:table-cell table:style-name="ce28" table:formula="of:=IF(LOOKUP([.CK13];['Grilles indiciaires'.$D54:.$D63];['Grilles indiciaires'.$E54:.$E63])*12&gt;[.CK14]+1;[.CK13];[.CK13]+1)" office:value-type="float" office:value="8" calcext:value-type="float">
            <text:p>8</text:p>
          </table:table-cell>
          <table:table-cell table:style-name="ce28" table:formula="of:=IF(LOOKUP([.CL13];['Grilles indiciaires'.$D54:.$D63];['Grilles indiciaires'.$E54:.$E63])*12&gt;[.CL14]+1;[.CL13];[.CL13]+1)" office:value-type="float" office:value="8" calcext:value-type="float">
            <text:p>8</text:p>
          </table:table-cell>
          <table:table-cell table:style-name="ce28" table:formula="of:=IF(LOOKUP([.CM13];['Grilles indiciaires'.$D54:.$D63];['Grilles indiciaires'.$E54:.$E63])*12&gt;[.CM14]+1;[.CM13];[.CM13]+1)" office:value-type="float" office:value="8" calcext:value-type="float">
            <text:p>8</text:p>
          </table:table-cell>
          <table:table-cell table:style-name="ce28" table:formula="of:=IF(LOOKUP([.CN13];['Grilles indiciaires'.$D54:.$D63];['Grilles indiciaires'.$E54:.$E63])*12&gt;[.CN14]+1;[.CN13];[.CN13]+1)" office:value-type="float" office:value="8" calcext:value-type="float">
            <text:p>8</text:p>
          </table:table-cell>
          <table:table-cell table:style-name="ce28" table:formula="of:=IF(LOOKUP([.CO13];['Grilles indiciaires'.$D54:.$D63];['Grilles indiciaires'.$E54:.$E63])*12&gt;[.CO14]+1;[.CO13];[.CO13]+1)" office:value-type="float" office:value="8" calcext:value-type="float">
            <text:p>8</text:p>
          </table:table-cell>
          <table:table-cell table:style-name="ce28" table:formula="of:=IF(LOOKUP([.CP13];['Grilles indiciaires'.$D54:.$D63];['Grilles indiciaires'.$E54:.$E63])*12&gt;[.CP14]+1;[.CP13];[.CP13]+1)" office:value-type="float" office:value="8" calcext:value-type="float">
            <text:p>8</text:p>
          </table:table-cell>
          <table:table-cell table:style-name="ce28" table:formula="of:=IF(LOOKUP([.CQ13];['Grilles indiciaires'.$D54:.$D63];['Grilles indiciaires'.$E54:.$E63])*12&gt;[.CQ14]+1;[.CQ13];[.CQ13]+1)" office:value-type="float" office:value="9" calcext:value-type="float">
            <text:p>9</text:p>
          </table:table-cell>
          <table:table-cell table:style-name="ce28" table:formula="of:=IF(LOOKUP([.CR13];['Grilles indiciaires'.$D54:.$D63];['Grilles indiciaires'.$E54:.$E63])*12&gt;[.CR14]+1;[.CR13];[.CR13]+1)" office:value-type="float" office:value="9" calcext:value-type="float">
            <text:p>9</text:p>
          </table:table-cell>
          <table:table-cell table:style-name="ce28" table:formula="of:=IF(LOOKUP([.CS13];['Grilles indiciaires'.$D54:.$D63];['Grilles indiciaires'.$E54:.$E63])*12&gt;[.CS14]+1;[.CS13];[.CS13]+1)" office:value-type="float" office:value="9" calcext:value-type="float">
            <text:p>9</text:p>
          </table:table-cell>
          <table:table-cell table:style-name="ce36" table:formula="of:=IF(LOOKUP([.CT13];['Grilles indiciaires'.$D54:.$D63];['Grilles indiciaires'.$E54:.$E63])*12&gt;[.CT14]+1;[.CT13];[.CT13]+1)" office:value-type="float" office:value="9" calcext:value-type="float">
            <text:p>9</text:p>
          </table:table-cell>
          <table:table-cell table:style-name="ce28" table:formula="of:=IF(LOOKUP([.CU13];['Grilles indiciaires'.$D54:.$D63];['Grilles indiciaires'.$E54:.$E63])*12&gt;[.CU14]+1;[.CU13];[.CU13]+1)" office:value-type="float" office:value="9" calcext:value-type="float">
            <text:p>9</text:p>
          </table:table-cell>
          <table:table-cell table:style-name="ce28" table:formula="of:=IF(LOOKUP([.CV13];['Grilles indiciaires'.$D54:.$D63];['Grilles indiciaires'.$E54:.$E63])*12&gt;[.CV14]+1;[.CV13];[.CV13]+1)" office:value-type="float" office:value="9" calcext:value-type="float">
            <text:p>9</text:p>
          </table:table-cell>
          <table:table-cell table:style-name="ce28" table:formula="of:=IF(LOOKUP([.CW13];['Grilles indiciaires'.$D54:.$D63];['Grilles indiciaires'.$E54:.$E63])*12&gt;[.CW14]+1;[.CW13];[.CW13]+1)" office:value-type="float" office:value="9" calcext:value-type="float">
            <text:p>9</text:p>
          </table:table-cell>
          <table:table-cell table:style-name="ce28" table:formula="of:=IF(LOOKUP([.CX13];['Grilles indiciaires'.$D54:.$D63];['Grilles indiciaires'.$E54:.$E63])*12&gt;[.CX14]+1;[.CX13];[.CX13]+1)" office:value-type="float" office:value="9" calcext:value-type="float">
            <text:p>9</text:p>
          </table:table-cell>
          <table:table-cell table:style-name="ce28" table:formula="of:=IF(LOOKUP([.CY13];['Grilles indiciaires'.$D54:.$D63];['Grilles indiciaires'.$E54:.$E63])*12&gt;[.CY14]+1;[.CY13];[.CY13]+1)" office:value-type="float" office:value="9" calcext:value-type="float">
            <text:p>9</text:p>
          </table:table-cell>
          <table:table-cell table:style-name="ce28" table:formula="of:=IF(LOOKUP([.CZ13];['Grilles indiciaires'.$D54:.$D63];['Grilles indiciaires'.$E54:.$E63])*12&gt;[.CZ14]+1;[.CZ13];[.CZ13]+1)" office:value-type="float" office:value="9" calcext:value-type="float">
            <text:p>9</text:p>
          </table:table-cell>
          <table:table-cell table:style-name="ce28" table:formula="of:=IF(LOOKUP([.DA13];['Grilles indiciaires'.$D54:.$D63];['Grilles indiciaires'.$E54:.$E63])*12&gt;[.DA14]+1;[.DA13];[.DA13]+1)" office:value-type="float" office:value="9" calcext:value-type="float">
            <text:p>9</text:p>
          </table:table-cell>
          <table:table-cell table:style-name="ce28" table:formula="of:=IF(LOOKUP([.DB13];['Grilles indiciaires'.$D54:.$D63];['Grilles indiciaires'.$E54:.$E63])*12&gt;[.DB14]+1;[.DB13];[.DB13]+1)" office:value-type="float" office:value="9" calcext:value-type="float">
            <text:p>9</text:p>
          </table:table-cell>
          <table:table-cell table:style-name="ce28" table:formula="of:=IF(LOOKUP([.DC13];['Grilles indiciaires'.$D54:.$D63];['Grilles indiciaires'.$E54:.$E63])*12&gt;[.DC14]+1;[.DC13];[.DC13]+1)" office:value-type="float" office:value="9" calcext:value-type="float">
            <text:p>9</text:p>
          </table:table-cell>
          <table:table-cell table:style-name="ce28" table:formula="of:=IF(LOOKUP([.DD13];['Grilles indiciaires'.$D54:.$D63];['Grilles indiciaires'.$E54:.$E63])*12&gt;[.DD14]+1;[.DD13];[.DD13]+1)" office:value-type="float" office:value="9" calcext:value-type="float">
            <text:p>9</text:p>
          </table:table-cell>
          <table:table-cell table:style-name="ce28" table:formula="of:=IF(LOOKUP([.DE13];['Grilles indiciaires'.$D54:.$D63];['Grilles indiciaires'.$E54:.$E63])*12&gt;[.DE14]+1;[.DE13];[.DE13]+1)" office:value-type="float" office:value="9" calcext:value-type="float">
            <text:p>9</text:p>
          </table:table-cell>
          <table:table-cell table:style-name="ce36" table:formula="of:=IF(LOOKUP([.DF13];['Grilles indiciaires'.$D54:.$D63];['Grilles indiciaires'.$E54:.$E63])*12&gt;[.DF14]+1;[.DF13];[.DF13]+1)" office:value-type="float" office:value="9" calcext:value-type="float">
            <text:p>9</text:p>
          </table:table-cell>
          <table:table-cell table:style-name="ce28" table:formula="of:=IF(LOOKUP([.DG13];['Grilles indiciaires'.$D54:.$D63];['Grilles indiciaires'.$E54:.$E63])*12&gt;[.DG14]+1;[.DG13];[.DG13]+1)" office:value-type="float" office:value="9" calcext:value-type="float">
            <text:p>9</text:p>
          </table:table-cell>
          <table:table-cell table:style-name="ce28" table:formula="of:=IF(LOOKUP([.DH13];['Grilles indiciaires'.$D54:.$D63];['Grilles indiciaires'.$E54:.$E63])*12&gt;[.DH14]+1;[.DH13];[.DH13]+1)" office:value-type="float" office:value="9" calcext:value-type="float">
            <text:p>9</text:p>
          </table:table-cell>
          <table:table-cell table:style-name="ce28" table:formula="of:=IF(LOOKUP([.DI13];['Grilles indiciaires'.$D54:.$D63];['Grilles indiciaires'.$E54:.$E63])*12&gt;[.DI14]+1;[.DI13];[.DI13]+1)" office:value-type="float" office:value="9" calcext:value-type="float">
            <text:p>9</text:p>
          </table:table-cell>
          <table:table-cell table:style-name="ce28" table:formula="of:=IF(LOOKUP([.DJ13];['Grilles indiciaires'.$D54:.$D63];['Grilles indiciaires'.$E54:.$E63])*12&gt;[.DJ14]+1;[.DJ13];[.DJ13]+1)" office:value-type="float" office:value="9" calcext:value-type="float">
            <text:p>9</text:p>
          </table:table-cell>
          <table:table-cell table:style-name="ce28" table:formula="of:=IF(LOOKUP([.DK13];['Grilles indiciaires'.$D54:.$D63];['Grilles indiciaires'.$E54:.$E63])*12&gt;[.DK14]+1;[.DK13];[.DK13]+1)" office:value-type="float" office:value="9" calcext:value-type="float">
            <text:p>9</text:p>
          </table:table-cell>
          <table:table-cell table:style-name="ce28" table:formula="of:=IF(LOOKUP([.DL13];['Grilles indiciaires'.$D54:.$D63];['Grilles indiciaires'.$E54:.$E63])*12&gt;[.DL14]+1;[.DL13];[.DL13]+1)" office:value-type="float" office:value="9" calcext:value-type="float">
            <text:p>9</text:p>
          </table:table-cell>
          <table:table-cell table:style-name="ce28" table:formula="of:=IF(LOOKUP([.DM13];['Grilles indiciaires'.$D54:.$D63];['Grilles indiciaires'.$E54:.$E63])*12&gt;[.DM14]+1;[.DM13];[.DM13]+1)" office:value-type="float" office:value="9" calcext:value-type="float">
            <text:p>9</text:p>
          </table:table-cell>
          <table:table-cell table:style-name="ce28" table:formula="of:=IF(LOOKUP([.DN13];['Grilles indiciaires'.$D54:.$D63];['Grilles indiciaires'.$E54:.$E63])*12&gt;[.DN14]+1;[.DN13];[.DN13]+1)" office:value-type="float" office:value="9" calcext:value-type="float">
            <text:p>9</text:p>
          </table:table-cell>
          <table:table-cell table:style-name="ce28" table:formula="of:=IF(LOOKUP([.DO13];['Grilles indiciaires'.$D54:.$D63];['Grilles indiciaires'.$E54:.$E63])*12&gt;[.DO14]+1;[.DO13];[.DO13]+1)" office:value-type="float" office:value="9" calcext:value-type="float">
            <text:p>9</text:p>
          </table:table-cell>
          <table:table-cell table:style-name="ce28" table:formula="of:=IF(LOOKUP([.DP13];['Grilles indiciaires'.$D54:.$D63];['Grilles indiciaires'.$E54:.$E63])*12&gt;[.DP14]+1;[.DP13];[.DP13]+1)" office:value-type="float" office:value="9" calcext:value-type="float">
            <text:p>9</text:p>
          </table:table-cell>
          <table:table-cell table:style-name="ce28" table:formula="of:=IF(LOOKUP([.DQ13];['Grilles indiciaires'.$D54:.$D63];['Grilles indiciaires'.$E54:.$E63])*12&gt;[.DQ14]+1;[.DQ13];[.DQ13]+1)" office:value-type="float" office:value="9" calcext:value-type="float">
            <text:p>9</text:p>
          </table:table-cell>
          <table:table-cell table:style-name="ce36" table:formula="of:=IF(LOOKUP([.DR13];['Grilles indiciaires'.$D54:.$D63];['Grilles indiciaires'.$E54:.$E63])*12&gt;[.DR14]+1;[.DR13];[.DR13]+1)" office:value-type="float" office:value="9" calcext:value-type="float">
            <text:p>9</text:p>
          </table:table-cell>
          <table:table-cell table:style-name="ce28" table:formula="of:=IF(LOOKUP([.DS13];['Grilles indiciaires'.$D54:.$D63];['Grilles indiciaires'.$E54:.$E63])*12&gt;[.DS14]+1;[.DS13];[.DS13]+1)" office:value-type="float" office:value="9" calcext:value-type="float">
            <text:p>9</text:p>
          </table:table-cell>
          <table:table-cell table:style-name="ce28" table:formula="of:=IF(LOOKUP([.DT13];['Grilles indiciaires'.$D54:.$D63];['Grilles indiciaires'.$E54:.$E63])*12&gt;[.DT14]+1;[.DT13];[.DT13]+1)" office:value-type="float" office:value="9" calcext:value-type="float">
            <text:p>9</text:p>
          </table:table-cell>
          <table:table-cell table:style-name="ce28" table:formula="of:=IF(LOOKUP([.DU13];['Grilles indiciaires'.$D54:.$D63];['Grilles indiciaires'.$E54:.$E63])*12&gt;[.DU14]+1;[.DU13];[.DU13]+1)" office:value-type="float" office:value="9" calcext:value-type="float">
            <text:p>9</text:p>
          </table:table-cell>
          <table:table-cell table:style-name="ce28" table:formula="of:=IF(LOOKUP([.DV13];['Grilles indiciaires'.$D54:.$D63];['Grilles indiciaires'.$E54:.$E63])*12&gt;[.DV14]+1;[.DV13];[.DV13]+1)" office:value-type="float" office:value="9" calcext:value-type="float">
            <text:p>9</text:p>
          </table:table-cell>
          <table:table-cell table:style-name="ce28" table:formula="of:=IF(LOOKUP([.DW13];['Grilles indiciaires'.$D54:.$D63];['Grilles indiciaires'.$E54:.$E63])*12&gt;[.DW14]+1;[.DW13];[.DW13]+1)" office:value-type="float" office:value="9" calcext:value-type="float">
            <text:p>9</text:p>
          </table:table-cell>
          <table:table-cell table:style-name="ce28" table:formula="of:=IF(LOOKUP([.DX13];['Grilles indiciaires'.$D54:.$D63];['Grilles indiciaires'.$E54:.$E63])*12&gt;[.DX14]+1;[.DX13];[.DX13]+1)" office:value-type="float" office:value="9" calcext:value-type="float">
            <text:p>9</text:p>
          </table:table-cell>
          <table:table-cell table:style-name="ce28" table:formula="of:=IF(LOOKUP([.DY13];['Grilles indiciaires'.$D54:.$D63];['Grilles indiciaires'.$E54:.$E63])*12&gt;[.DY14]+1;[.DY13];[.DY13]+1)" office:value-type="float" office:value="9" calcext:value-type="float">
            <text:p>9</text:p>
          </table:table-cell>
          <table:table-cell table:style-name="ce28" table:formula="of:=IF(LOOKUP([.DZ13];['Grilles indiciaires'.$D54:.$D63];['Grilles indiciaires'.$E54:.$E63])*12&gt;[.DZ14]+1;[.DZ13];[.DZ13]+1)" office:value-type="float" office:value="9" calcext:value-type="float">
            <text:p>9</text:p>
          </table:table-cell>
          <table:table-cell table:style-name="ce28" table:formula="of:=IF(LOOKUP([.EA13];['Grilles indiciaires'.$D54:.$D63];['Grilles indiciaires'.$E54:.$E63])*12&gt;[.EA14]+1;[.EA13];[.EA13]+1)" office:value-type="float" office:value="10" calcext:value-type="float">
            <text:p>10</text:p>
          </table:table-cell>
          <table:table-cell table:style-name="ce28" table:formula="of:=IF(LOOKUP([.EB13];['Grilles indiciaires'.$D54:.$D63];['Grilles indiciaires'.$E54:.$E63])*12&gt;[.EB14]+1;[.EB13];[.EB13]+1)" office:value-type="float" office:value="10" calcext:value-type="float">
            <text:p>10</text:p>
          </table:table-cell>
          <table:table-cell table:style-name="ce28" table:formula="of:=IF(LOOKUP([.EC13];['Grilles indiciaires'.$D54:.$D63];['Grilles indiciaires'.$E54:.$E63])*12&gt;[.EC14]+1;[.EC13];[.EC13]+1)" office:value-type="float" office:value="10" calcext:value-type="float">
            <text:p>10</text:p>
          </table:table-cell>
          <table:table-cell table:style-name="ce36" table:formula="of:=IF(LOOKUP([.ED13];['Grilles indiciaires'.$D54:.$D63];['Grilles indiciaires'.$E54:.$E63])*12&gt;[.ED14]+1;[.ED13];[.ED13]+1)" office:value-type="float" office:value="10" calcext:value-type="float">
            <text:p>10</text:p>
          </table:table-cell>
          <table:table-cell table:style-name="ce28" table:formula="of:=IF(LOOKUP([.EE13];['Grilles indiciaires'.$D54:.$D63];['Grilles indiciaires'.$E54:.$E63])*12&gt;[.EE14]+1;[.EE13];[.EE13]+1)" office:value-type="float" office:value="10" calcext:value-type="float">
            <text:p>10</text:p>
          </table:table-cell>
          <table:table-cell table:style-name="ce28" table:formula="of:=IF(LOOKUP([.EF13];['Grilles indiciaires'.$D54:.$D63];['Grilles indiciaires'.$E54:.$E63])*12&gt;[.EF14]+1;[.EF13];[.EF13]+1)" office:value-type="float" office:value="10" calcext:value-type="float">
            <text:p>10</text:p>
          </table:table-cell>
          <table:table-cell table:style-name="ce28" table:formula="of:=IF(LOOKUP([.EG13];['Grilles indiciaires'.$D54:.$D63];['Grilles indiciaires'.$E54:.$E63])*12&gt;[.EG14]+1;[.EG13];[.EG13]+1)" office:value-type="float" office:value="10" calcext:value-type="float">
            <text:p>10</text:p>
          </table:table-cell>
          <table:table-cell table:style-name="ce28" table:formula="of:=IF(LOOKUP([.EH13];['Grilles indiciaires'.$D54:.$D63];['Grilles indiciaires'.$E54:.$E63])*12&gt;[.EH14]+1;[.EH13];[.EH13]+1)" office:value-type="float" office:value="10" calcext:value-type="float">
            <text:p>10</text:p>
          </table:table-cell>
          <table:table-cell table:style-name="ce28" table:formula="of:=IF(LOOKUP([.EI13];['Grilles indiciaires'.$D54:.$D63];['Grilles indiciaires'.$E54:.$E63])*12&gt;[.EI14]+1;[.EI13];[.EI13]+1)" office:value-type="float" office:value="10" calcext:value-type="float">
            <text:p>10</text:p>
          </table:table-cell>
          <table:table-cell table:style-name="ce28" table:formula="of:=IF(LOOKUP([.EJ13];['Grilles indiciaires'.$D54:.$D63];['Grilles indiciaires'.$E54:.$E63])*12&gt;[.EJ14]+1;[.EJ13];[.EJ13]+1)" office:value-type="float" office:value="10" calcext:value-type="float">
            <text:p>10</text:p>
          </table:table-cell>
          <table:table-cell table:style-name="ce28" table:formula="of:=IF(LOOKUP([.EK13];['Grilles indiciaires'.$D54:.$D63];['Grilles indiciaires'.$E54:.$E63])*12&gt;[.EK14]+1;[.EK13];[.EK13]+1)" office:value-type="float" office:value="10" calcext:value-type="float">
            <text:p>10</text:p>
          </table:table-cell>
          <table:table-cell table:style-name="ce28" table:formula="of:=IF(LOOKUP([.EL13];['Grilles indiciaires'.$D54:.$D63];['Grilles indiciaires'.$E54:.$E63])*12&gt;[.EL14]+1;[.EL13];[.EL13]+1)" office:value-type="float" office:value="10" calcext:value-type="float">
            <text:p>10</text:p>
          </table:table-cell>
          <table:table-cell table:style-name="ce28" table:formula="of:=IF(LOOKUP([.EM13];['Grilles indiciaires'.$D54:.$D63];['Grilles indiciaires'.$E54:.$E63])*12&gt;[.EM14]+1;[.EM13];[.EM13]+1)" office:value-type="float" office:value="10" calcext:value-type="float">
            <text:p>10</text:p>
          </table:table-cell>
          <table:table-cell table:style-name="ce28" table:formula="of:=IF(LOOKUP([.EN13];['Grilles indiciaires'.$D54:.$D63];['Grilles indiciaires'.$E54:.$E63])*12&gt;[.EN14]+1;[.EN13];[.EN13]+1)" office:value-type="float" office:value="10" calcext:value-type="float">
            <text:p>10</text:p>
          </table:table-cell>
          <table:table-cell table:style-name="ce28" table:formula="of:=IF(LOOKUP([.EO13];['Grilles indiciaires'.$D54:.$D63];['Grilles indiciaires'.$E54:.$E63])*12&gt;[.EO14]+1;[.EO13];[.EO13]+1)" office:value-type="float" office:value="10" calcext:value-type="float">
            <text:p>10</text:p>
          </table:table-cell>
          <table:table-cell table:style-name="ce36" table:formula="of:=IF(LOOKUP([.EP13];['Grilles indiciaires'.$D54:.$D63];['Grilles indiciaires'.$E54:.$E63])*12&gt;[.EP14]+1;[.EP13];[.EP13]+1)" office:value-type="float" office:value="10" calcext:value-type="float">
            <text:p>10</text:p>
          </table:table-cell>
          <table:table-cell table:style-name="ce28" table:formula="of:=IF(LOOKUP([.EQ13];['Grilles indiciaires'.$D54:.$D63];['Grilles indiciaires'.$E54:.$E63])*12&gt;[.EQ14]+1;[.EQ13];[.EQ13]+1)" office:value-type="float" office:value="10" calcext:value-type="float">
            <text:p>10</text:p>
          </table:table-cell>
          <table:table-cell table:style-name="ce28" table:formula="of:=IF(LOOKUP([.ER13];['Grilles indiciaires'.$D54:.$D63];['Grilles indiciaires'.$E54:.$E63])*12&gt;[.ER14]+1;[.ER13];[.ER13]+1)" office:value-type="float" office:value="10" calcext:value-type="float">
            <text:p>10</text:p>
          </table:table-cell>
          <table:table-cell table:style-name="ce28" table:formula="of:=IF(LOOKUP([.ES13];['Grilles indiciaires'.$D54:.$D63];['Grilles indiciaires'.$E54:.$E63])*12&gt;[.ES14]+1;[.ES13];[.ES13]+1)" office:value-type="float" office:value="10" calcext:value-type="float">
            <text:p>10</text:p>
          </table:table-cell>
          <table:table-cell table:style-name="ce28" table:formula="of:=IF(LOOKUP([.ET13];['Grilles indiciaires'.$D54:.$D63];['Grilles indiciaires'.$E54:.$E63])*12&gt;[.ET14]+1;[.ET13];[.ET13]+1)" office:value-type="float" office:value="10" calcext:value-type="float">
            <text:p>10</text:p>
          </table:table-cell>
          <table:table-cell table:style-name="ce28" table:formula="of:=IF(LOOKUP([.EU13];['Grilles indiciaires'.$D54:.$D63];['Grilles indiciaires'.$E54:.$E63])*12&gt;[.EU14]+1;[.EU13];[.EU13]+1)" office:value-type="float" office:value="10" calcext:value-type="float">
            <text:p>10</text:p>
          </table:table-cell>
          <table:table-cell table:style-name="ce28" table:formula="of:=IF(LOOKUP([.EV13];['Grilles indiciaires'.$D54:.$D63];['Grilles indiciaires'.$E54:.$E63])*12&gt;[.EV14]+1;[.EV13];[.EV13]+1)" office:value-type="float" office:value="10" calcext:value-type="float">
            <text:p>10</text:p>
          </table:table-cell>
          <table:table-cell table:style-name="ce28" table:formula="of:=IF(LOOKUP([.EW13];['Grilles indiciaires'.$D54:.$D63];['Grilles indiciaires'.$E54:.$E63])*12&gt;[.EW14]+1;[.EW13];[.EW13]+1)" office:value-type="float" office:value="10" calcext:value-type="float">
            <text:p>10</text:p>
          </table:table-cell>
          <table:table-cell table:style-name="ce28" table:formula="of:=IF(LOOKUP([.EX13];['Grilles indiciaires'.$D54:.$D63];['Grilles indiciaires'.$E54:.$E63])*12&gt;[.EX14]+1;[.EX13];[.EX13]+1)" office:value-type="float" office:value="10" calcext:value-type="float">
            <text:p>10</text:p>
          </table:table-cell>
          <table:table-cell table:style-name="ce28" table:formula="of:=IF(LOOKUP([.EY13];['Grilles indiciaires'.$D54:.$D63];['Grilles indiciaires'.$E54:.$E63])*12&gt;[.EY14]+1;[.EY13];[.EY13]+1)" office:value-type="float" office:value="10" calcext:value-type="float">
            <text:p>10</text:p>
          </table:table-cell>
          <table:table-cell table:style-name="ce28" table:formula="of:=IF(LOOKUP([.EZ13];['Grilles indiciaires'.$D54:.$D63];['Grilles indiciaires'.$E54:.$E63])*12&gt;[.EZ14]+1;[.EZ13];[.EZ13]+1)" office:value-type="float" office:value="10" calcext:value-type="float">
            <text:p>10</text:p>
          </table:table-cell>
          <table:table-cell table:style-name="ce28" table:formula="of:=IF(LOOKUP([.FA13];['Grilles indiciaires'.$D54:.$D63];['Grilles indiciaires'.$E54:.$E63])*12&gt;[.FA14]+1;[.FA13];[.FA13]+1)" office:value-type="float" office:value="10" calcext:value-type="float">
            <text:p>10</text:p>
          </table:table-cell>
          <table:table-cell table:style-name="ce36" table:formula="of:=IF(LOOKUP([.FB13];['Grilles indiciaires'.$D54:.$D63];['Grilles indiciaires'.$E54:.$E63])*12&gt;[.FB14]+1;[.FB13];[.FB13]+1)" office:value-type="float" office:value="10" calcext:value-type="float">
            <text:p>10</text:p>
          </table:table-cell>
          <table:table-cell table:style-name="ce28" table:formula="of:=IF(LOOKUP([.FC13];['Grilles indiciaires'.$D54:.$D63];['Grilles indiciaires'.$E54:.$E63])*12&gt;[.FC14]+1;[.FC13];[.FC13]+1)" office:value-type="float" office:value="10" calcext:value-type="float">
            <text:p>10</text:p>
          </table:table-cell>
          <table:table-cell table:style-name="ce28" table:formula="of:=IF(LOOKUP([.FD13];['Grilles indiciaires'.$D54:.$D63];['Grilles indiciaires'.$E54:.$E63])*12&gt;[.FD14]+1;[.FD13];[.FD13]+1)" office:value-type="float" office:value="10" calcext:value-type="float">
            <text:p>10</text:p>
          </table:table-cell>
          <table:table-cell table:style-name="ce28" table:formula="of:=IF(LOOKUP([.FE13];['Grilles indiciaires'.$D54:.$D63];['Grilles indiciaires'.$E54:.$E63])*12&gt;[.FE14]+1;[.FE13];[.FE13]+1)" office:value-type="float" office:value="10" calcext:value-type="float">
            <text:p>10</text:p>
          </table:table-cell>
          <table:table-cell table:style-name="ce28" table:formula="of:=IF(LOOKUP([.FF13];['Grilles indiciaires'.$D54:.$D63];['Grilles indiciaires'.$E54:.$E63])*12&gt;[.FF14]+1;[.FF13];[.FF13]+1)" office:value-type="float" office:value="10" calcext:value-type="float">
            <text:p>10</text:p>
          </table:table-cell>
          <table:table-cell table:style-name="ce28" table:formula="of:=IF(LOOKUP([.FG13];['Grilles indiciaires'.$D54:.$D63];['Grilles indiciaires'.$E54:.$E63])*12&gt;[.FG14]+1;[.FG13];[.FG13]+1)" office:value-type="float" office:value="10" calcext:value-type="float">
            <text:p>10</text:p>
          </table:table-cell>
          <table:table-cell table:style-name="ce28" table:formula="of:=IF(LOOKUP([.FH13];['Grilles indiciaires'.$D54:.$D63];['Grilles indiciaires'.$E54:.$E63])*12&gt;[.FH14]+1;[.FH13];[.FH13]+1)" office:value-type="float" office:value="10" calcext:value-type="float">
            <text:p>10</text:p>
          </table:table-cell>
          <table:table-cell table:style-name="ce28" table:formula="of:=IF(LOOKUP([.FI13];['Grilles indiciaires'.$D54:.$D63];['Grilles indiciaires'.$E54:.$E63])*12&gt;[.FI14]+1;[.FI13];[.FI13]+1)" office:value-type="float" office:value="10" calcext:value-type="float">
            <text:p>10</text:p>
          </table:table-cell>
          <table:table-cell table:style-name="ce28" table:formula="of:=IF(LOOKUP([.FJ13];['Grilles indiciaires'.$D54:.$D63];['Grilles indiciaires'.$E54:.$E63])*12&gt;[.FJ14]+1;[.FJ13];[.FJ13]+1)" office:value-type="float" office:value="10" calcext:value-type="float">
            <text:p>10</text:p>
          </table:table-cell>
          <table:table-cell table:style-name="ce28" table:formula="of:=IF(LOOKUP([.FK13];['Grilles indiciaires'.$D54:.$D63];['Grilles indiciaires'.$E54:.$E63])*12&gt;[.FK14]+1;[.FK13];[.FK13]+1)" office:value-type="float" office:value="10" calcext:value-type="float">
            <text:p>10</text:p>
          </table:table-cell>
          <table:table-cell table:style-name="ce28" table:formula="of:=IF(LOOKUP([.FL13];['Grilles indiciaires'.$D54:.$D63];['Grilles indiciaires'.$E54:.$E63])*12&gt;[.FL14]+1;[.FL13];[.FL13]+1)" office:value-type="float" office:value="10" calcext:value-type="float">
            <text:p>10</text:p>
          </table:table-cell>
          <table:table-cell table:style-name="ce28" table:formula="of:=IF(LOOKUP([.FM13];['Grilles indiciaires'.$D54:.$D63];['Grilles indiciaires'.$E54:.$E63])*12&gt;[.FM14]+1;[.FM13];[.FM13]+1)" office:value-type="float" office:value="10" calcext:value-type="float">
            <text:p>10</text:p>
          </table:table-cell>
          <table:table-cell table:style-name="ce36" table:formula="of:=IF(LOOKUP([.FN13];['Grilles indiciaires'.$D54:.$D63];['Grilles indiciaires'.$E54:.$E63])*12&gt;[.FN14]+1;[.FN13];[.FN13]+1)" office:value-type="float" office:value="10" calcext:value-type="float">
            <text:p>10</text:p>
          </table:table-cell>
          <table:table-cell table:number-columns-repeated="853"/>
        </table:table-row>
        <table:table-row table:style-name="ro3">
          <table:table-cell table:style-name="ce50"/>
          <table:table-cell table:style-name="ce51"/>
          <table:table-cell table:style-name="ce14" office:value-type="string" calcext:value-type="string">
            <text:p>Ancienneté</text:p>
          </table:table-cell>
          <table:table-cell table:style-name="ce20" table:formula="of:=IF([.B3]&lt;3;0)+IF(OR([.B3]=3;[.B3]=4;[.B3]=6);[.B4])+IF(OR([.B3]=7;[.B3]=8);3*[.B4]/4)+IF(AND([.B3]=5;[.B4]&lt;18);3*[.B4]/4)+IF(AND([.B3]=5;[.B4]&gt;=18);([.B4]-18)*3/4)+IF([.B3]=9;0)" office:value-type="float" office:value="4.5" calcext:value-type="float">
            <text:p>4,50</text:p>
          </table:table-cell>
          <table:table-cell table:style-name="ce29" table:formula="of:=IF([.E13]=[.D13];[.D14]+1;1-(LOOKUP([.D13];['Grilles indiciaires'.$D54:.$D63];['Grilles indiciaires'.$E54:.$E63])*12-[.D14]))" office:value-type="float" office:value="5.5" calcext:value-type="float">
            <text:p>5,50</text:p>
          </table:table-cell>
          <table:table-cell table:style-name="ce29" table:formula="of:=IF([.F13]=[.E13];[.E14]+1;LOOKUP([.E13];['Grilles indiciaires'.$D54:.$D63];['Grilles indiciaires'.$E54:.$E63])*12-[.E14])" office:value-type="float" office:value="6.5" calcext:value-type="float">
            <text:p>6,50</text:p>
          </table:table-cell>
          <table:table-cell table:style-name="ce29" table:formula="of:=IF([.G13]=[.F13];[.F14]+1;LOOKUP([.F13];['Grilles indiciaires'.$D54:.$D63];['Grilles indiciaires'.$E54:.$E63])*12-[.F14])" office:value-type="float" office:value="7.5" calcext:value-type="float">
            <text:p>7,50</text:p>
          </table:table-cell>
          <table:table-cell table:style-name="ce29" table:formula="of:=IF([.H13]=[.G13];[.G14]+1;LOOKUP([.G13];['Grilles indiciaires'.$D54:.$D63];['Grilles indiciaires'.$E54:.$E63])*12-[.G14])" office:value-type="float" office:value="8.5" calcext:value-type="float">
            <text:p>8,50</text:p>
          </table:table-cell>
          <table:table-cell table:style-name="ce29" table:formula="of:=IF([.I13]=[.H13];[.H14]+1;LOOKUP([.H13];['Grilles indiciaires'.$D54:.$D63];['Grilles indiciaires'.$E54:.$E63])*12-[.H14])" office:value-type="float" office:value="9.5" calcext:value-type="float">
            <text:p>9,50</text:p>
          </table:table-cell>
          <table:table-cell table:style-name="ce29" table:formula="of:=IF([.J13]=[.I13];[.I14]+1;LOOKUP([.I13];['Grilles indiciaires'.$D54:.$D63];['Grilles indiciaires'.$E54:.$E63])*12-[.I14])" office:value-type="float" office:value="10.5" calcext:value-type="float">
            <text:p>10,50</text:p>
          </table:table-cell>
          <table:table-cell table:style-name="ce29" table:formula="of:=IF([.K13]=[.J13];[.J14]+1;LOOKUP([.J13];['Grilles indiciaires'.$D54:.$D63];['Grilles indiciaires'.$E54:.$E63])*12-[.J14])" office:value-type="float" office:value="11.5" calcext:value-type="float">
            <text:p>11,50</text:p>
          </table:table-cell>
          <table:table-cell table:style-name="ce29" table:formula="of:=IF([.L13]=[.K13];[.K14]+1;LOOKUP([.K13];['Grilles indiciaires'.$D54:.$D63];['Grilles indiciaires'.$E54:.$E63])*12-[.K14])" office:value-type="float" office:value="12.5" calcext:value-type="float">
            <text:p>12,50</text:p>
          </table:table-cell>
          <table:table-cell table:style-name="ce29" table:formula="of:=IF([.M13]=[.L13];[.L14]+1;LOOKUP([.L13];['Grilles indiciaires'.$D54:.$D63];['Grilles indiciaires'.$E54:.$E63])*12-[.L14])" office:value-type="float" office:value="13.5" calcext:value-type="float">
            <text:p>13,50</text:p>
          </table:table-cell>
          <table:table-cell table:style-name="ce29" table:formula="of:=IF([.N13]=[.M13];[.M14]+1;LOOKUP([.M13];['Grilles indiciaires'.$D54:.$D63];['Grilles indiciaires'.$E54:.$E63])*12-[.M14])" office:value-type="float" office:value="14.5" calcext:value-type="float">
            <text:p>14,50</text:p>
          </table:table-cell>
          <table:table-cell table:style-name="ce37" table:formula="of:=IF([.O13]=[.N13];[.N14]+1;LOOKUP([.N13];['Grilles indiciaires'.$D54:.$D63];['Grilles indiciaires'.$E54:.$E63])*12-[.N14])" office:value-type="float" office:value="15.5" calcext:value-type="float">
            <text:p>15,50</text:p>
          </table:table-cell>
          <table:table-cell table:style-name="ce29" table:formula="of:=IF([.P13]=[.O13];[.O14]+1;LOOKUP([.O13];['Grilles indiciaires'.$D54:.$D63];['Grilles indiciaires'.$E54:.$E63])*12-[.O14])" office:value-type="float" office:value="16.5" calcext:value-type="float">
            <text:p>16,50</text:p>
          </table:table-cell>
          <table:table-cell table:style-name="ce29" table:formula="of:=IF([.Q13]=[.P13];[.P14]+1;LOOKUP([.P13];['Grilles indiciaires'.$D54:.$D63];['Grilles indiciaires'.$E54:.$E63])*12-[.P14])" office:value-type="float" office:value="17.5" calcext:value-type="float">
            <text:p>17,50</text:p>
          </table:table-cell>
          <table:table-cell table:style-name="ce29" table:formula="of:=IF([.R13]=[.Q13];[.Q14]+1;LOOKUP([.Q13];['Grilles indiciaires'.$D54:.$D63];['Grilles indiciaires'.$E54:.$E63])*12-[.Q14])" office:value-type="float" office:value="18.5" calcext:value-type="float">
            <text:p>18,50</text:p>
          </table:table-cell>
          <table:table-cell table:style-name="ce29" table:formula="of:=IF([.S13]=[.R13];[.R14]+1;LOOKUP([.R13];['Grilles indiciaires'.$D54:.$D63];['Grilles indiciaires'.$E54:.$E63])*12-[.R14])" office:value-type="float" office:value="19.5" calcext:value-type="float">
            <text:p>19,50</text:p>
          </table:table-cell>
          <table:table-cell table:style-name="ce29" table:formula="of:=IF([.T13]=[.S13];[.S14]+1;LOOKUP([.S13];['Grilles indiciaires'.$D54:.$D63];['Grilles indiciaires'.$E54:.$E63])*12-[.S14])" office:value-type="float" office:value="20.5" calcext:value-type="float">
            <text:p>20,50</text:p>
          </table:table-cell>
          <table:table-cell table:style-name="ce29" table:formula="of:=IF([.U13]=[.T13];[.T14]+1;LOOKUP([.T13];['Grilles indiciaires'.$D54:.$D63];['Grilles indiciaires'.$E54:.$E63])*12-[.T14])" office:value-type="float" office:value="21.5" calcext:value-type="float">
            <text:p>21,50</text:p>
          </table:table-cell>
          <table:table-cell table:style-name="ce29" table:formula="of:=IF([.V13]=[.U13];[.U14]+1;LOOKUP([.U13];['Grilles indiciaires'.$D54:.$D63];['Grilles indiciaires'.$E54:.$E63])*12-[.U14])" office:value-type="float" office:value="22.5" calcext:value-type="float">
            <text:p>22,50</text:p>
          </table:table-cell>
          <table:table-cell table:style-name="ce29" table:formula="of:=IF([.W13]=[.V13];[.V14]+1;LOOKUP([.V13];['Grilles indiciaires'.$D54:.$D63];['Grilles indiciaires'.$E54:.$E63])*12-[.V14])" office:value-type="float" office:value="23.5" calcext:value-type="float">
            <text:p>23,50</text:p>
          </table:table-cell>
          <table:table-cell table:style-name="ce29" table:formula="of:=IF([.X13]=[.W13];[.W14]+1;LOOKUP([.W13];['Grilles indiciaires'.$D54:.$D63];['Grilles indiciaires'.$E54:.$E63])*12-[.W14])" office:value-type="float" office:value="0.5" calcext:value-type="float">
            <text:p>0,50</text:p>
          </table:table-cell>
          <table:table-cell table:style-name="ce29" table:formula="of:=IF([.Y13]=[.X13];[.X14]+1;LOOKUP([.X13];['Grilles indiciaires'.$D54:.$D63];['Grilles indiciaires'.$E54:.$E63])*12-[.X14])" office:value-type="float" office:value="1.5" calcext:value-type="float">
            <text:p>1,50</text:p>
          </table:table-cell>
          <table:table-cell table:style-name="ce29" table:formula="of:=IF([.Z13]=[.Y13];[.Y14]+1;LOOKUP([.Y13];['Grilles indiciaires'.$D54:.$D63];['Grilles indiciaires'.$E54:.$E63])*12-[.Y14])" office:value-type="float" office:value="2.5" calcext:value-type="float">
            <text:p>2,50</text:p>
          </table:table-cell>
          <table:table-cell table:style-name="ce37" table:formula="of:=IF([.AA13]=[.Z13];[.Z14]+1;LOOKUP([.Z13];['Grilles indiciaires'.$D54:.$D63];['Grilles indiciaires'.$E54:.$E63])*12-[.Z14])" office:value-type="float" office:value="3.5" calcext:value-type="float">
            <text:p>3,50</text:p>
          </table:table-cell>
          <table:table-cell table:style-name="ce29" table:formula="of:=IF([.AB13]=[.AA13];[.AA14]+1;LOOKUP([.AA13];['Grilles indiciaires'.$D54:.$D63];['Grilles indiciaires'.$E54:.$E63])*12-[.AA14])" office:value-type="float" office:value="4.5" calcext:value-type="float">
            <text:p>4,50</text:p>
          </table:table-cell>
          <table:table-cell table:style-name="ce29" table:formula="of:=IF([.AC13]=[.AB13];[.AB14]+1;LOOKUP([.AB13];['Grilles indiciaires'.$D54:.$D63];['Grilles indiciaires'.$E54:.$E63])*12-[.AB14])" office:value-type="float" office:value="5.5" calcext:value-type="float">
            <text:p>5,50</text:p>
          </table:table-cell>
          <table:table-cell table:style-name="ce29" table:formula="of:=IF([.AD13]=[.AC13];[.AC14]+1;LOOKUP([.AC13];['Grilles indiciaires'.$D54:.$D63];['Grilles indiciaires'.$E54:.$E63])*12-[.AC14])" office:value-type="float" office:value="6.5" calcext:value-type="float">
            <text:p>6,50</text:p>
          </table:table-cell>
          <table:table-cell table:style-name="ce29" table:formula="of:=IF([.AE13]=[.AD13];[.AD14]+1;LOOKUP([.AD13];['Grilles indiciaires'.$D54:.$D63];['Grilles indiciaires'.$E54:.$E63])*12-[.AD14])" office:value-type="float" office:value="7.5" calcext:value-type="float">
            <text:p>7,50</text:p>
          </table:table-cell>
          <table:table-cell table:style-name="ce29" table:formula="of:=IF([.AF13]=[.AE13];[.AE14]+1;LOOKUP([.AE13];['Grilles indiciaires'.$D54:.$D63];['Grilles indiciaires'.$E54:.$E63])*12-[.AE14])" office:value-type="float" office:value="8.5" calcext:value-type="float">
            <text:p>8,50</text:p>
          </table:table-cell>
          <table:table-cell table:style-name="ce29" table:formula="of:=IF([.AG13]=[.AF13];[.AF14]+1;LOOKUP([.AF13];['Grilles indiciaires'.$D54:.$D63];['Grilles indiciaires'.$E54:.$E63])*12-[.AF14])" office:value-type="float" office:value="9.5" calcext:value-type="float">
            <text:p>9,50</text:p>
          </table:table-cell>
          <table:table-cell table:style-name="ce29" table:formula="of:=IF([.AH13]=[.AG13];[.AG14]+1;LOOKUP([.AG13];['Grilles indiciaires'.$D54:.$D63];['Grilles indiciaires'.$E54:.$E63])*12-[.AG14])" office:value-type="float" office:value="10.5" calcext:value-type="float">
            <text:p>10,50</text:p>
          </table:table-cell>
          <table:table-cell table:style-name="ce29" table:formula="of:=IF([.AI13]=[.AH13];[.AH14]+1;LOOKUP([.AH13];['Grilles indiciaires'.$D54:.$D63];['Grilles indiciaires'.$E54:.$E63])*12-[.AH14])" office:value-type="float" office:value="11.5" calcext:value-type="float">
            <text:p>11,50</text:p>
          </table:table-cell>
          <table:table-cell table:style-name="ce29" table:formula="of:=IF([.AJ13]=[.AI13];[.AI14]+1;LOOKUP([.AI13];['Grilles indiciaires'.$D54:.$D63];['Grilles indiciaires'.$E54:.$E63])*12-[.AI14])" office:value-type="float" office:value="12.5" calcext:value-type="float">
            <text:p>12,50</text:p>
          </table:table-cell>
          <table:table-cell table:style-name="ce29" table:formula="of:=IF([.AK13]=[.AJ13];[.AJ14]+1;LOOKUP([.AJ13];['Grilles indiciaires'.$D54:.$D63];['Grilles indiciaires'.$E54:.$E63])*12-[.AJ14])" office:value-type="float" office:value="13.5" calcext:value-type="float">
            <text:p>13,50</text:p>
          </table:table-cell>
          <table:table-cell table:style-name="ce29" table:formula="of:=IF([.AL13]=[.AK13];[.AK14]+1;LOOKUP([.AK13];['Grilles indiciaires'.$D54:.$D63];['Grilles indiciaires'.$E54:.$E63])*12-[.AK14])" office:value-type="float" office:value="14.5" calcext:value-type="float">
            <text:p>14,50</text:p>
          </table:table-cell>
          <table:table-cell table:style-name="ce37" table:formula="of:=IF([.AM13]=[.AL13];[.AL14]+1;LOOKUP([.AL13];['Grilles indiciaires'.$D54:.$D63];['Grilles indiciaires'.$E54:.$E63])*12-[.AL14])" office:value-type="float" office:value="15.5" calcext:value-type="float">
            <text:p>15,50</text:p>
          </table:table-cell>
          <table:table-cell table:style-name="ce29" table:formula="of:=IF([.AN13]=[.AM13];[.AM14]+1;LOOKUP([.AM13];['Grilles indiciaires'.$D54:.$D63];['Grilles indiciaires'.$E54:.$E63])*12-[.AM14])" office:value-type="float" office:value="16.5" calcext:value-type="float">
            <text:p>16,50</text:p>
          </table:table-cell>
          <table:table-cell table:style-name="ce29" table:formula="of:=IF([.AO13]=[.AN13];[.AN14]+1;LOOKUP([.AN13];['Grilles indiciaires'.$D54:.$D63];['Grilles indiciaires'.$E54:.$E63])*12-[.AN14])" office:value-type="float" office:value="17.5" calcext:value-type="float">
            <text:p>17,50</text:p>
          </table:table-cell>
          <table:table-cell table:style-name="ce29" table:formula="of:=IF([.AP13]=[.AO13];[.AO14]+1;LOOKUP([.AO13];['Grilles indiciaires'.$D54:.$D63];['Grilles indiciaires'.$E54:.$E63])*12-[.AO14])" office:value-type="float" office:value="18.5" calcext:value-type="float">
            <text:p>18,50</text:p>
          </table:table-cell>
          <table:table-cell table:style-name="ce29" table:formula="of:=IF([.AQ13]=[.AP13];[.AP14]+1;LOOKUP([.AP13];['Grilles indiciaires'.$D54:.$D63];['Grilles indiciaires'.$E54:.$E63])*12-[.AP14])" office:value-type="float" office:value="19.5" calcext:value-type="float">
            <text:p>19,50</text:p>
          </table:table-cell>
          <table:table-cell table:style-name="ce29" table:formula="of:=IF([.AR13]=[.AQ13];[.AQ14]+1;LOOKUP([.AQ13];['Grilles indiciaires'.$D54:.$D63];['Grilles indiciaires'.$E54:.$E63])*12-[.AQ14])" office:value-type="float" office:value="20.5" calcext:value-type="float">
            <text:p>20,50</text:p>
          </table:table-cell>
          <table:table-cell table:style-name="ce29" table:formula="of:=IF([.AS13]=[.AR13];[.AR14]+1;LOOKUP([.AR13];['Grilles indiciaires'.$D54:.$D63];['Grilles indiciaires'.$E54:.$E63])*12-[.AR14])" office:value-type="float" office:value="21.5" calcext:value-type="float">
            <text:p>21,50</text:p>
          </table:table-cell>
          <table:table-cell table:style-name="ce29" table:formula="of:=IF([.AT13]=[.AS13];[.AS14]+1;LOOKUP([.AS13];['Grilles indiciaires'.$D54:.$D63];['Grilles indiciaires'.$E54:.$E63])*12-[.AS14])" office:value-type="float" office:value="22.5" calcext:value-type="float">
            <text:p>22,50</text:p>
          </table:table-cell>
          <table:table-cell table:style-name="ce29" table:formula="of:=IF([.AU13]=[.AT13];[.AT14]+1;LOOKUP([.AT13];['Grilles indiciaires'.$D54:.$D63];['Grilles indiciaires'.$E54:.$E63])*12-[.AT14])" office:value-type="float" office:value="23.5" calcext:value-type="float">
            <text:p>23,50</text:p>
          </table:table-cell>
          <table:table-cell table:style-name="ce29" table:formula="of:=IF([.AV13]=[.AU13];[.AU14]+1;LOOKUP([.AU13];['Grilles indiciaires'.$D54:.$D63];['Grilles indiciaires'.$E54:.$E63])*12-[.AU14])" office:value-type="float" office:value="24.5" calcext:value-type="float">
            <text:p>24,50</text:p>
          </table:table-cell>
          <table:table-cell table:style-name="ce29" table:formula="of:=IF([.AW13]=[.AV13];[.AV14]+1;LOOKUP([.AV13];['Grilles indiciaires'.$D54:.$D63];['Grilles indiciaires'.$E54:.$E63])*12-[.AV14])" office:value-type="float" office:value="25.5" calcext:value-type="float">
            <text:p>25,50</text:p>
          </table:table-cell>
          <table:table-cell table:style-name="ce29" table:formula="of:=IF([.AX13]=[.AW13];[.AW14]+1;LOOKUP([.AW13];['Grilles indiciaires'.$D54:.$D63];['Grilles indiciaires'.$E54:.$E63])*12-[.AW14])" office:value-type="float" office:value="26.5" calcext:value-type="float">
            <text:p>26,50</text:p>
          </table:table-cell>
          <table:table-cell table:style-name="ce37" table:formula="of:=IF([.AY13]=[.AX13];[.AX14]+1;LOOKUP([.AX13];['Grilles indiciaires'.$D54:.$D63];['Grilles indiciaires'.$E54:.$E63])*12-[.AX14])" office:value-type="float" office:value="27.5" calcext:value-type="float">
            <text:p>27,50</text:p>
          </table:table-cell>
          <table:table-cell table:style-name="ce29" table:formula="of:=IF([.AZ13]=[.AY13];[.AY14]+1;LOOKUP([.AY13];['Grilles indiciaires'.$D54:.$D63];['Grilles indiciaires'.$E54:.$E63])*12-[.AY14])" office:value-type="float" office:value="28.5" calcext:value-type="float">
            <text:p>28,50</text:p>
          </table:table-cell>
          <table:table-cell table:style-name="ce29" table:formula="of:=IF([.BA13]=[.AZ13];[.AZ14]+1;LOOKUP([.AZ13];['Grilles indiciaires'.$D54:.$D63];['Grilles indiciaires'.$E54:.$E63])*12-[.AZ14])" office:value-type="float" office:value="29.5" calcext:value-type="float">
            <text:p>29,50</text:p>
          </table:table-cell>
          <table:table-cell table:style-name="ce29" table:formula="of:=IF([.BB13]=[.BA13];[.BA14]+1;LOOKUP([.BA13];['Grilles indiciaires'.$D54:.$D63];['Grilles indiciaires'.$E54:.$E63])*12-[.BA14])" office:value-type="float" office:value="30.5" calcext:value-type="float">
            <text:p>30,50</text:p>
          </table:table-cell>
          <table:table-cell table:style-name="ce29" table:formula="of:=IF([.BC13]=[.BB13];[.BB14]+1;LOOKUP([.BB13];['Grilles indiciaires'.$D54:.$D63];['Grilles indiciaires'.$E54:.$E63])*12-[.BB14])" office:value-type="float" office:value="31.5" calcext:value-type="float">
            <text:p>31,50</text:p>
          </table:table-cell>
          <table:table-cell table:style-name="ce29" table:formula="of:=IF([.BD13]=[.BC13];[.BC14]+1;LOOKUP([.BC13];['Grilles indiciaires'.$D54:.$D63];['Grilles indiciaires'.$E54:.$E63])*12-[.BC14])" office:value-type="float" office:value="32.5" calcext:value-type="float">
            <text:p>32,50</text:p>
          </table:table-cell>
          <table:table-cell table:style-name="ce29" table:formula="of:=IF([.BE13]=[.BD13];[.BD14]+1;LOOKUP([.BD13];['Grilles indiciaires'.$D54:.$D63];['Grilles indiciaires'.$E54:.$E63])*12-[.BD14])" office:value-type="float" office:value="33.5" calcext:value-type="float">
            <text:p>33,50</text:p>
          </table:table-cell>
          <table:table-cell table:style-name="ce29" table:formula="of:=IF([.BF13]=[.BE13];[.BE14]+1;LOOKUP([.BE13];['Grilles indiciaires'.$D54:.$D63];['Grilles indiciaires'.$E54:.$E63])*12-[.BE14])" office:value-type="float" office:value="34.5" calcext:value-type="float">
            <text:p>34,50</text:p>
          </table:table-cell>
          <table:table-cell table:style-name="ce29" table:formula="of:=IF([.BG13]=[.BF13];[.BF14]+1;LOOKUP([.BF13];['Grilles indiciaires'.$D54:.$D63];['Grilles indiciaires'.$E54:.$E63])*12-[.BF14])" office:value-type="float" office:value="35.5" calcext:value-type="float">
            <text:p>35,50</text:p>
          </table:table-cell>
          <table:table-cell table:style-name="ce29" table:formula="of:=IF([.BH13]=[.BG13];[.BG14]+1;LOOKUP([.BG13];['Grilles indiciaires'.$D54:.$D63];['Grilles indiciaires'.$E54:.$E63])*12-[.BG14])" office:value-type="float" office:value="0.5" calcext:value-type="float">
            <text:p>0,50</text:p>
          </table:table-cell>
          <table:table-cell table:style-name="ce29" table:formula="of:=IF([.BI13]=[.BH13];[.BH14]+1;LOOKUP([.BH13];['Grilles indiciaires'.$D54:.$D63];['Grilles indiciaires'.$E54:.$E63])*12-[.BH14])" office:value-type="float" office:value="1.5" calcext:value-type="float">
            <text:p>1,50</text:p>
          </table:table-cell>
          <table:table-cell table:style-name="ce29" table:formula="of:=IF([.BJ13]=[.BI13];[.BI14]+1;LOOKUP([.BI13];['Grilles indiciaires'.$D54:.$D63];['Grilles indiciaires'.$E54:.$E63])*12-[.BI14])" office:value-type="float" office:value="2.5" calcext:value-type="float">
            <text:p>2,50</text:p>
          </table:table-cell>
          <table:table-cell table:style-name="ce37" table:formula="of:=IF([.BK13]=[.BJ13];[.BJ14]+1;LOOKUP([.BJ13];['Grilles indiciaires'.$D54:.$D63];['Grilles indiciaires'.$E54:.$E63])*12-[.BJ14])" office:value-type="float" office:value="3.5" calcext:value-type="float">
            <text:p>3,50</text:p>
          </table:table-cell>
          <table:table-cell table:style-name="ce29" table:formula="of:=IF([.BL13]=[.BK13];[.BK14]+1;LOOKUP([.BK13];['Grilles indiciaires'.$D54:.$D63];['Grilles indiciaires'.$E54:.$E63])*12-[.BK14])" office:value-type="float" office:value="4.5" calcext:value-type="float">
            <text:p>4,50</text:p>
          </table:table-cell>
          <table:table-cell table:style-name="ce29" table:formula="of:=IF([.BM13]=[.BL13];[.BL14]+1;LOOKUP([.BL13];['Grilles indiciaires'.$D54:.$D63];['Grilles indiciaires'.$E54:.$E63])*12-[.BL14])" office:value-type="float" office:value="5.5" calcext:value-type="float">
            <text:p>5,50</text:p>
          </table:table-cell>
          <table:table-cell table:style-name="ce29" table:formula="of:=IF([.BN13]=[.BM13];[.BM14]+1;LOOKUP([.BM13];['Grilles indiciaires'.$D54:.$D63];['Grilles indiciaires'.$E54:.$E63])*12-[.BM14])" office:value-type="float" office:value="6.5" calcext:value-type="float">
            <text:p>6,50</text:p>
          </table:table-cell>
          <table:table-cell table:style-name="ce29" table:formula="of:=IF([.BO13]=[.BN13];[.BN14]+1;LOOKUP([.BN13];['Grilles indiciaires'.$D54:.$D63];['Grilles indiciaires'.$E54:.$E63])*12-[.BN14])" office:value-type="float" office:value="7.5" calcext:value-type="float">
            <text:p>7,50</text:p>
          </table:table-cell>
          <table:table-cell table:style-name="ce29" table:formula="of:=IF([.BP13]=[.BO13];[.BO14]+1;LOOKUP([.BO13];['Grilles indiciaires'.$D54:.$D63];['Grilles indiciaires'.$E54:.$E63])*12-[.BO14])" office:value-type="float" office:value="8.5" calcext:value-type="float">
            <text:p>8,50</text:p>
          </table:table-cell>
          <table:table-cell table:style-name="ce29" table:formula="of:=IF([.BQ13]=[.BP13];[.BP14]+1;LOOKUP([.BP13];['Grilles indiciaires'.$D54:.$D63];['Grilles indiciaires'.$E54:.$E63])*12-[.BP14])" office:value-type="float" office:value="9.5" calcext:value-type="float">
            <text:p>9,50</text:p>
          </table:table-cell>
          <table:table-cell table:style-name="ce29" table:formula="of:=IF([.BR13]=[.BQ13];[.BQ14]+1;LOOKUP([.BQ13];['Grilles indiciaires'.$D54:.$D63];['Grilles indiciaires'.$E54:.$E63])*12-[.BQ14])" office:value-type="float" office:value="10.5" calcext:value-type="float">
            <text:p>10,50</text:p>
          </table:table-cell>
          <table:table-cell table:style-name="ce29" table:formula="of:=IF([.BS13]=[.BR13];[.BR14]+1;LOOKUP([.BR13];['Grilles indiciaires'.$D54:.$D63];['Grilles indiciaires'.$E54:.$E63])*12-[.BR14])" office:value-type="float" office:value="11.5" calcext:value-type="float">
            <text:p>11,50</text:p>
          </table:table-cell>
          <table:table-cell table:style-name="ce29" table:formula="of:=IF([.BT13]=[.BS13];[.BS14]+1;LOOKUP([.BS13];['Grilles indiciaires'.$D54:.$D63];['Grilles indiciaires'.$E54:.$E63])*12-[.BS14])" office:value-type="float" office:value="12.5" calcext:value-type="float">
            <text:p>12,50</text:p>
          </table:table-cell>
          <table:table-cell table:style-name="ce29" table:formula="of:=IF([.BU13]=[.BT13];[.BT14]+1;LOOKUP([.BT13];['Grilles indiciaires'.$D54:.$D63];['Grilles indiciaires'.$E54:.$E63])*12-[.BT14])" office:value-type="float" office:value="13.5" calcext:value-type="float">
            <text:p>13,50</text:p>
          </table:table-cell>
          <table:table-cell table:style-name="ce29" table:formula="of:=IF([.BV13]=[.BU13];[.BU14]+1;LOOKUP([.BU13];['Grilles indiciaires'.$D54:.$D63];['Grilles indiciaires'.$E54:.$E63])*12-[.BU14])" office:value-type="float" office:value="14.5" calcext:value-type="float">
            <text:p>14,50</text:p>
          </table:table-cell>
          <table:table-cell table:style-name="ce37" table:formula="of:=IF([.BW13]=[.BV13];[.BV14]+1;LOOKUP([.BV13];['Grilles indiciaires'.$D54:.$D63];['Grilles indiciaires'.$E54:.$E63])*12-[.BV14])" office:value-type="float" office:value="15.5" calcext:value-type="float">
            <text:p>15,50</text:p>
          </table:table-cell>
          <table:table-cell table:style-name="ce29" table:formula="of:=IF([.BX13]=[.BW13];[.BW14]+1;LOOKUP([.BW13];['Grilles indiciaires'.$D54:.$D63];['Grilles indiciaires'.$E54:.$E63])*12-[.BW14])" office:value-type="float" office:value="16.5" calcext:value-type="float">
            <text:p>16,50</text:p>
          </table:table-cell>
          <table:table-cell table:style-name="ce29" table:formula="of:=IF([.BY13]=[.BX13];[.BX14]+1;LOOKUP([.BX13];['Grilles indiciaires'.$D54:.$D63];['Grilles indiciaires'.$E54:.$E63])*12-[.BX14])" office:value-type="float" office:value="17.5" calcext:value-type="float">
            <text:p>17,50</text:p>
          </table:table-cell>
          <table:table-cell table:style-name="ce29" table:formula="of:=IF([.BZ13]=[.BY13];[.BY14]+1;LOOKUP([.BY13];['Grilles indiciaires'.$D54:.$D63];['Grilles indiciaires'.$E54:.$E63])*12-[.BY14])" office:value-type="float" office:value="18.5" calcext:value-type="float">
            <text:p>18,50</text:p>
          </table:table-cell>
          <table:table-cell table:style-name="ce29" table:formula="of:=IF([.CA13]=[.BZ13];[.BZ14]+1;LOOKUP([.BZ13];['Grilles indiciaires'.$D54:.$D63];['Grilles indiciaires'.$E54:.$E63])*12-[.BZ14])" office:value-type="float" office:value="19.5" calcext:value-type="float">
            <text:p>19,50</text:p>
          </table:table-cell>
          <table:table-cell table:style-name="ce29" table:formula="of:=IF([.CB13]=[.CA13];[.CA14]+1;LOOKUP([.CA13];['Grilles indiciaires'.$D54:.$D63];['Grilles indiciaires'.$E54:.$E63])*12-[.CA14])" office:value-type="float" office:value="20.5" calcext:value-type="float">
            <text:p>20,50</text:p>
          </table:table-cell>
          <table:table-cell table:style-name="ce29" table:formula="of:=IF([.CC13]=[.CB13];[.CB14]+1;LOOKUP([.CB13];['Grilles indiciaires'.$D54:.$D63];['Grilles indiciaires'.$E54:.$E63])*12-[.CB14])" office:value-type="float" office:value="21.5" calcext:value-type="float">
            <text:p>21,50</text:p>
          </table:table-cell>
          <table:table-cell table:style-name="ce29" table:formula="of:=IF([.CD13]=[.CC13];[.CC14]+1;LOOKUP([.CC13];['Grilles indiciaires'.$D54:.$D63];['Grilles indiciaires'.$E54:.$E63])*12-[.CC14])" office:value-type="float" office:value="22.5" calcext:value-type="float">
            <text:p>22,50</text:p>
          </table:table-cell>
          <table:table-cell table:style-name="ce29" table:formula="of:=IF([.CE13]=[.CD13];[.CD14]+1;LOOKUP([.CD13];['Grilles indiciaires'.$D54:.$D63];['Grilles indiciaires'.$E54:.$E63])*12-[.CD14])" office:value-type="float" office:value="23.5" calcext:value-type="float">
            <text:p>23,50</text:p>
          </table:table-cell>
          <table:table-cell table:style-name="ce29" table:formula="of:=IF([.CF13]=[.CE13];[.CE14]+1;LOOKUP([.CE13];['Grilles indiciaires'.$D54:.$D63];['Grilles indiciaires'.$E54:.$E63])*12-[.CE14])" office:value-type="float" office:value="24.5" calcext:value-type="float">
            <text:p>24,50</text:p>
          </table:table-cell>
          <table:table-cell table:style-name="ce29" table:formula="of:=IF([.CG13]=[.CF13];[.CF14]+1;LOOKUP([.CF13];['Grilles indiciaires'.$D54:.$D63];['Grilles indiciaires'.$E54:.$E63])*12-[.CF14])" office:value-type="float" office:value="25.5" calcext:value-type="float">
            <text:p>25,50</text:p>
          </table:table-cell>
          <table:table-cell table:style-name="ce29" table:formula="of:=IF([.CH13]=[.CG13];[.CG14]+1;LOOKUP([.CG13];['Grilles indiciaires'.$D54:.$D63];['Grilles indiciaires'.$E54:.$E63])*12-[.CG14])" office:value-type="float" office:value="26.5" calcext:value-type="float">
            <text:p>26,50</text:p>
          </table:table-cell>
          <table:table-cell table:style-name="ce37" table:formula="of:=IF([.CI13]=[.CH13];[.CH14]+1;LOOKUP([.CH13];['Grilles indiciaires'.$D54:.$D63];['Grilles indiciaires'.$E54:.$E63])*12-[.CH14])" office:value-type="float" office:value="27.5" calcext:value-type="float">
            <text:p>27,50</text:p>
          </table:table-cell>
          <table:table-cell table:style-name="ce29" table:formula="of:=IF([.CJ13]=[.CI13];[.CI14]+1;LOOKUP([.CI13];['Grilles indiciaires'.$D54:.$D63];['Grilles indiciaires'.$E54:.$E63])*12-[.CI14])" office:value-type="float" office:value="28.5" calcext:value-type="float">
            <text:p>28,50</text:p>
          </table:table-cell>
          <table:table-cell table:style-name="ce29" table:formula="of:=IF([.CK13]=[.CJ13];[.CJ14]+1;LOOKUP([.CJ13];['Grilles indiciaires'.$D54:.$D63];['Grilles indiciaires'.$E54:.$E63])*12-[.CJ14])" office:value-type="float" office:value="29.5" calcext:value-type="float">
            <text:p>29,50</text:p>
          </table:table-cell>
          <table:table-cell table:style-name="ce29" table:formula="of:=IF([.CL13]=[.CK13];[.CK14]+1;LOOKUP([.CK13];['Grilles indiciaires'.$D54:.$D63];['Grilles indiciaires'.$E54:.$E63])*12-[.CK14])" office:value-type="float" office:value="30.5" calcext:value-type="float">
            <text:p>30,50</text:p>
          </table:table-cell>
          <table:table-cell table:style-name="ce29" table:formula="of:=IF([.CM13]=[.CL13];[.CL14]+1;LOOKUP([.CL13];['Grilles indiciaires'.$D54:.$D63];['Grilles indiciaires'.$E54:.$E63])*12-[.CL14])" office:value-type="float" office:value="31.5" calcext:value-type="float">
            <text:p>31,50</text:p>
          </table:table-cell>
          <table:table-cell table:style-name="ce29" table:formula="of:=IF([.CN13]=[.CM13];[.CM14]+1;LOOKUP([.CM13];['Grilles indiciaires'.$D54:.$D63];['Grilles indiciaires'.$E54:.$E63])*12-[.CM14])" office:value-type="float" office:value="32.5" calcext:value-type="float">
            <text:p>32,50</text:p>
          </table:table-cell>
          <table:table-cell table:style-name="ce29" table:formula="of:=IF([.CO13]=[.CN13];[.CN14]+1;LOOKUP([.CN13];['Grilles indiciaires'.$D54:.$D63];['Grilles indiciaires'.$E54:.$E63])*12-[.CN14])" office:value-type="float" office:value="33.5" calcext:value-type="float">
            <text:p>33,50</text:p>
          </table:table-cell>
          <table:table-cell table:style-name="ce29" table:formula="of:=IF([.CP13]=[.CO13];[.CO14]+1;LOOKUP([.CO13];['Grilles indiciaires'.$D54:.$D63];['Grilles indiciaires'.$E54:.$E63])*12-[.CO14])" office:value-type="float" office:value="34.5" calcext:value-type="float">
            <text:p>34,50</text:p>
          </table:table-cell>
          <table:table-cell table:style-name="ce29" table:formula="of:=IF([.CQ13]=[.CP13];[.CP14]+1;LOOKUP([.CP13];['Grilles indiciaires'.$D54:.$D63];['Grilles indiciaires'.$E54:.$E63])*12-[.CP14])" office:value-type="float" office:value="35.5" calcext:value-type="float">
            <text:p>35,50</text:p>
          </table:table-cell>
          <table:table-cell table:style-name="ce29" table:formula="of:=IF([.CR13]=[.CQ13];[.CQ14]+1;LOOKUP([.CQ13];['Grilles indiciaires'.$D54:.$D63];['Grilles indiciaires'.$E54:.$E63])*12-[.CQ14])" office:value-type="float" office:value="0.5" calcext:value-type="float">
            <text:p>0,50</text:p>
          </table:table-cell>
          <table:table-cell table:style-name="ce29" table:formula="of:=IF([.CS13]=[.CR13];[.CR14]+1;LOOKUP([.CR13];['Grilles indiciaires'.$D54:.$D63];['Grilles indiciaires'.$E54:.$E63])*12-[.CR14])" office:value-type="float" office:value="1.5" calcext:value-type="float">
            <text:p>1,50</text:p>
          </table:table-cell>
          <table:table-cell table:style-name="ce29" table:formula="of:=IF([.CT13]=[.CS13];[.CS14]+1;LOOKUP([.CS13];['Grilles indiciaires'.$D54:.$D63];['Grilles indiciaires'.$E54:.$E63])*12-[.CS14])" office:value-type="float" office:value="2.5" calcext:value-type="float">
            <text:p>2,50</text:p>
          </table:table-cell>
          <table:table-cell table:style-name="ce37" table:formula="of:=IF([.CU13]=[.CT13];[.CT14]+1;LOOKUP([.CT13];['Grilles indiciaires'.$D54:.$D63];['Grilles indiciaires'.$E54:.$E63])*12-[.CT14])" office:value-type="float" office:value="3.5" calcext:value-type="float">
            <text:p>3,50</text:p>
          </table:table-cell>
          <table:table-cell table:style-name="ce29" table:formula="of:=IF([.CV13]=[.CU13];[.CU14]+1;LOOKUP([.CU13];['Grilles indiciaires'.$D54:.$D63];['Grilles indiciaires'.$E54:.$E63])*12-[.CU14])" office:value-type="float" office:value="4.5" calcext:value-type="float">
            <text:p>4,50</text:p>
          </table:table-cell>
          <table:table-cell table:style-name="ce29" table:formula="of:=IF([.CW13]=[.CV13];[.CV14]+1;LOOKUP([.CV13];['Grilles indiciaires'.$D54:.$D63];['Grilles indiciaires'.$E54:.$E63])*12-[.CV14])" office:value-type="float" office:value="5.5" calcext:value-type="float">
            <text:p>5,50</text:p>
          </table:table-cell>
          <table:table-cell table:style-name="ce29" table:formula="of:=IF([.CX13]=[.CW13];[.CW14]+1;LOOKUP([.CW13];['Grilles indiciaires'.$D54:.$D63];['Grilles indiciaires'.$E54:.$E63])*12-[.CW14])" office:value-type="float" office:value="6.5" calcext:value-type="float">
            <text:p>6,50</text:p>
          </table:table-cell>
          <table:table-cell table:style-name="ce29" table:formula="of:=IF([.CY13]=[.CX13];[.CX14]+1;LOOKUP([.CX13];['Grilles indiciaires'.$D54:.$D63];['Grilles indiciaires'.$E54:.$E63])*12-[.CX14])" office:value-type="float" office:value="7.5" calcext:value-type="float">
            <text:p>7,50</text:p>
          </table:table-cell>
          <table:table-cell table:style-name="ce29" table:formula="of:=IF([.CZ13]=[.CY13];[.CY14]+1;LOOKUP([.CY13];['Grilles indiciaires'.$D54:.$D63];['Grilles indiciaires'.$E54:.$E63])*12-[.CY14])" office:value-type="float" office:value="8.5" calcext:value-type="float">
            <text:p>8,50</text:p>
          </table:table-cell>
          <table:table-cell table:style-name="ce29" table:formula="of:=IF([.DA13]=[.CZ13];[.CZ14]+1;LOOKUP([.CZ13];['Grilles indiciaires'.$D54:.$D63];['Grilles indiciaires'.$E54:.$E63])*12-[.CZ14])" office:value-type="float" office:value="9.5" calcext:value-type="float">
            <text:p>9,50</text:p>
          </table:table-cell>
          <table:table-cell table:style-name="ce29" table:formula="of:=IF([.DB13]=[.DA13];[.DA14]+1;LOOKUP([.DA13];['Grilles indiciaires'.$D54:.$D63];['Grilles indiciaires'.$E54:.$E63])*12-[.DA14])" office:value-type="float" office:value="10.5" calcext:value-type="float">
            <text:p>10,50</text:p>
          </table:table-cell>
          <table:table-cell table:style-name="ce29" table:formula="of:=IF([.DC13]=[.DB13];[.DB14]+1;LOOKUP([.DB13];['Grilles indiciaires'.$D54:.$D63];['Grilles indiciaires'.$E54:.$E63])*12-[.DB14])" office:value-type="float" office:value="11.5" calcext:value-type="float">
            <text:p>11,50</text:p>
          </table:table-cell>
          <table:table-cell table:style-name="ce29" table:formula="of:=IF([.DD13]=[.DC13];[.DC14]+1;LOOKUP([.DC13];['Grilles indiciaires'.$D54:.$D63];['Grilles indiciaires'.$E54:.$E63])*12-[.DC14])" office:value-type="float" office:value="12.5" calcext:value-type="float">
            <text:p>12,50</text:p>
          </table:table-cell>
          <table:table-cell table:style-name="ce29" table:formula="of:=IF([.DE13]=[.DD13];[.DD14]+1;LOOKUP([.DD13];['Grilles indiciaires'.$D54:.$D63];['Grilles indiciaires'.$E54:.$E63])*12-[.DD14])" office:value-type="float" office:value="13.5" calcext:value-type="float">
            <text:p>13,50</text:p>
          </table:table-cell>
          <table:table-cell table:style-name="ce29" table:formula="of:=IF([.DF13]=[.DE13];[.DE14]+1;LOOKUP([.DE13];['Grilles indiciaires'.$D54:.$D63];['Grilles indiciaires'.$E54:.$E63])*12-[.DE14])" office:value-type="float" office:value="14.5" calcext:value-type="float">
            <text:p>14,50</text:p>
          </table:table-cell>
          <table:table-cell table:style-name="ce37" table:formula="of:=IF([.DG13]=[.DF13];[.DF14]+1;LOOKUP([.DF13];['Grilles indiciaires'.$D54:.$D63];['Grilles indiciaires'.$E54:.$E63])*12-[.DF14])" office:value-type="float" office:value="15.5" calcext:value-type="float">
            <text:p>15,50</text:p>
          </table:table-cell>
          <table:table-cell table:style-name="ce29" table:formula="of:=IF([.DH13]=[.DG13];[.DG14]+1;LOOKUP([.DG13];['Grilles indiciaires'.$D54:.$D63];['Grilles indiciaires'.$E54:.$E63])*12-[.DG14])" office:value-type="float" office:value="16.5" calcext:value-type="float">
            <text:p>16,50</text:p>
          </table:table-cell>
          <table:table-cell table:style-name="ce29" table:formula="of:=IF([.DI13]=[.DH13];[.DH14]+1;LOOKUP([.DH13];['Grilles indiciaires'.$D54:.$D63];['Grilles indiciaires'.$E54:.$E63])*12-[.DH14])" office:value-type="float" office:value="17.5" calcext:value-type="float">
            <text:p>17,50</text:p>
          </table:table-cell>
          <table:table-cell table:style-name="ce29" table:formula="of:=IF([.DJ13]=[.DI13];[.DI14]+1;LOOKUP([.DI13];['Grilles indiciaires'.$D54:.$D63];['Grilles indiciaires'.$E54:.$E63])*12-[.DI14])" office:value-type="float" office:value="18.5" calcext:value-type="float">
            <text:p>18,50</text:p>
          </table:table-cell>
          <table:table-cell table:style-name="ce29" table:formula="of:=IF([.DK13]=[.DJ13];[.DJ14]+1;LOOKUP([.DJ13];['Grilles indiciaires'.$D54:.$D63];['Grilles indiciaires'.$E54:.$E63])*12-[.DJ14])" office:value-type="float" office:value="19.5" calcext:value-type="float">
            <text:p>19,50</text:p>
          </table:table-cell>
          <table:table-cell table:style-name="ce29" table:formula="of:=IF([.DL13]=[.DK13];[.DK14]+1;LOOKUP([.DK13];['Grilles indiciaires'.$D54:.$D63];['Grilles indiciaires'.$E54:.$E63])*12-[.DK14])" office:value-type="float" office:value="20.5" calcext:value-type="float">
            <text:p>20,50</text:p>
          </table:table-cell>
          <table:table-cell table:style-name="ce29" table:formula="of:=IF([.DM13]=[.DL13];[.DL14]+1;LOOKUP([.DL13];['Grilles indiciaires'.$D54:.$D63];['Grilles indiciaires'.$E54:.$E63])*12-[.DL14])" office:value-type="float" office:value="21.5" calcext:value-type="float">
            <text:p>21,50</text:p>
          </table:table-cell>
          <table:table-cell table:style-name="ce29" table:formula="of:=IF([.DN13]=[.DM13];[.DM14]+1;LOOKUP([.DM13];['Grilles indiciaires'.$D54:.$D63];['Grilles indiciaires'.$E54:.$E63])*12-[.DM14])" office:value-type="float" office:value="22.5" calcext:value-type="float">
            <text:p>22,50</text:p>
          </table:table-cell>
          <table:table-cell table:style-name="ce29" table:formula="of:=IF([.DO13]=[.DN13];[.DN14]+1;LOOKUP([.DN13];['Grilles indiciaires'.$D54:.$D63];['Grilles indiciaires'.$E54:.$E63])*12-[.DN14])" office:value-type="float" office:value="23.5" calcext:value-type="float">
            <text:p>23,50</text:p>
          </table:table-cell>
          <table:table-cell table:style-name="ce29" table:formula="of:=IF([.DP13]=[.DO13];[.DO14]+1;LOOKUP([.DO13];['Grilles indiciaires'.$D54:.$D63];['Grilles indiciaires'.$E54:.$E63])*12-[.DO14])" office:value-type="float" office:value="24.5" calcext:value-type="float">
            <text:p>24,50</text:p>
          </table:table-cell>
          <table:table-cell table:style-name="ce29" table:formula="of:=IF([.DQ13]=[.DP13];[.DP14]+1;LOOKUP([.DP13];['Grilles indiciaires'.$D54:.$D63];['Grilles indiciaires'.$E54:.$E63])*12-[.DP14])" office:value-type="float" office:value="25.5" calcext:value-type="float">
            <text:p>25,50</text:p>
          </table:table-cell>
          <table:table-cell table:style-name="ce29" table:formula="of:=IF([.DR13]=[.DQ13];[.DQ14]+1;LOOKUP([.DQ13];['Grilles indiciaires'.$D54:.$D63];['Grilles indiciaires'.$E54:.$E63])*12-[.DQ14])" office:value-type="float" office:value="26.5" calcext:value-type="float">
            <text:p>26,50</text:p>
          </table:table-cell>
          <table:table-cell table:style-name="ce37" table:formula="of:=IF([.DS13]=[.DR13];[.DR14]+1;LOOKUP([.DR13];['Grilles indiciaires'.$D54:.$D63];['Grilles indiciaires'.$E54:.$E63])*12-[.DR14])" office:value-type="float" office:value="27.5" calcext:value-type="float">
            <text:p>27,50</text:p>
          </table:table-cell>
          <table:table-cell table:style-name="ce29" table:formula="of:=IF([.DT13]=[.DS13];[.DS14]+1;LOOKUP([.DS13];['Grilles indiciaires'.$D54:.$D63];['Grilles indiciaires'.$E54:.$E63])*12-[.DS14])" office:value-type="float" office:value="28.5" calcext:value-type="float">
            <text:p>28,50</text:p>
          </table:table-cell>
          <table:table-cell table:style-name="ce29" table:formula="of:=IF([.DU13]=[.DT13];[.DT14]+1;LOOKUP([.DT13];['Grilles indiciaires'.$D54:.$D63];['Grilles indiciaires'.$E54:.$E63])*12-[.DT14])" office:value-type="float" office:value="29.5" calcext:value-type="float">
            <text:p>29,50</text:p>
          </table:table-cell>
          <table:table-cell table:style-name="ce29" table:formula="of:=IF([.DV13]=[.DU13];[.DU14]+1;LOOKUP([.DU13];['Grilles indiciaires'.$D54:.$D63];['Grilles indiciaires'.$E54:.$E63])*12-[.DU14])" office:value-type="float" office:value="30.5" calcext:value-type="float">
            <text:p>30,50</text:p>
          </table:table-cell>
          <table:table-cell table:style-name="ce29" table:formula="of:=IF([.DW13]=[.DV13];[.DV14]+1;LOOKUP([.DV13];['Grilles indiciaires'.$D54:.$D63];['Grilles indiciaires'.$E54:.$E63])*12-[.DV14])" office:value-type="float" office:value="31.5" calcext:value-type="float">
            <text:p>31,50</text:p>
          </table:table-cell>
          <table:table-cell table:style-name="ce29" table:formula="of:=IF([.DX13]=[.DW13];[.DW14]+1;LOOKUP([.DW13];['Grilles indiciaires'.$D54:.$D63];['Grilles indiciaires'.$E54:.$E63])*12-[.DW14])" office:value-type="float" office:value="32.5" calcext:value-type="float">
            <text:p>32,50</text:p>
          </table:table-cell>
          <table:table-cell table:style-name="ce29" table:formula="of:=IF([.DY13]=[.DX13];[.DX14]+1;LOOKUP([.DX13];['Grilles indiciaires'.$D54:.$D63];['Grilles indiciaires'.$E54:.$E63])*12-[.DX14])" office:value-type="float" office:value="33.5" calcext:value-type="float">
            <text:p>33,50</text:p>
          </table:table-cell>
          <table:table-cell table:style-name="ce29" table:formula="of:=IF([.DZ13]=[.DY13];[.DY14]+1;LOOKUP([.DY13];['Grilles indiciaires'.$D54:.$D63];['Grilles indiciaires'.$E54:.$E63])*12-[.DY14])" office:value-type="float" office:value="34.5" calcext:value-type="float">
            <text:p>34,50</text:p>
          </table:table-cell>
          <table:table-cell table:style-name="ce29" table:formula="of:=IF([.EA13]=[.DZ13];[.DZ14]+1;LOOKUP([.DZ13];['Grilles indiciaires'.$D54:.$D63];['Grilles indiciaires'.$E54:.$E63])*12-[.DZ14])" office:value-type="float" office:value="35.5" calcext:value-type="float">
            <text:p>35,50</text:p>
          </table:table-cell>
          <table:table-cell table:style-name="ce29" table:formula="of:=IF([.EB13]=[.EA13];[.EA14]+1;LOOKUP([.EA13];['Grilles indiciaires'.$D54:.$D63];['Grilles indiciaires'.$E54:.$E63])*12-[.EA14])" office:value-type="float" office:value="0.5" calcext:value-type="float">
            <text:p>0,50</text:p>
          </table:table-cell>
          <table:table-cell table:style-name="ce29" table:formula="of:=IF([.EC13]=[.EB13];[.EB14]+1;LOOKUP([.EB13];['Grilles indiciaires'.$D54:.$D63];['Grilles indiciaires'.$E54:.$E63])*12-[.EB14])" office:value-type="float" office:value="1.5" calcext:value-type="float">
            <text:p>1,50</text:p>
          </table:table-cell>
          <table:table-cell table:style-name="ce29" table:formula="of:=IF([.ED13]=[.EC13];[.EC14]+1;LOOKUP([.EC13];['Grilles indiciaires'.$D54:.$D63];['Grilles indiciaires'.$E54:.$E63])*12-[.EC14])" office:value-type="float" office:value="2.5" calcext:value-type="float">
            <text:p>2,50</text:p>
          </table:table-cell>
          <table:table-cell table:style-name="ce37" table:formula="of:=IF([.EE13]=[.ED13];[.ED14]+1;LOOKUP([.ED13];['Grilles indiciaires'.$D54:.$D63];['Grilles indiciaires'.$E54:.$E63])*12-[.ED14])" office:value-type="float" office:value="3.5" calcext:value-type="float">
            <text:p>3,50</text:p>
          </table:table-cell>
          <table:table-cell table:style-name="ce29" table:formula="of:=IF([.EF13]=[.EE13];[.EE14]+1;LOOKUP([.EE13];['Grilles indiciaires'.$D54:.$D63];['Grilles indiciaires'.$E54:.$E63])*12-[.EE14])" office:value-type="float" office:value="4.5" calcext:value-type="float">
            <text:p>4,50</text:p>
          </table:table-cell>
          <table:table-cell table:style-name="ce29" table:formula="of:=IF([.EG13]=[.EF13];[.EF14]+1;LOOKUP([.EF13];['Grilles indiciaires'.$D54:.$D63];['Grilles indiciaires'.$E54:.$E63])*12-[.EF14])" office:value-type="float" office:value="5.5" calcext:value-type="float">
            <text:p>5,50</text:p>
          </table:table-cell>
          <table:table-cell table:style-name="ce29" table:formula="of:=IF([.EH13]=[.EG13];[.EG14]+1;LOOKUP([.EG13];['Grilles indiciaires'.$D54:.$D63];['Grilles indiciaires'.$E54:.$E63])*12-[.EG14])" office:value-type="float" office:value="6.5" calcext:value-type="float">
            <text:p>6,50</text:p>
          </table:table-cell>
          <table:table-cell table:style-name="ce29" table:formula="of:=IF([.EI13]=[.EH13];[.EH14]+1;LOOKUP([.EH13];['Grilles indiciaires'.$D54:.$D63];['Grilles indiciaires'.$E54:.$E63])*12-[.EH14])" office:value-type="float" office:value="7.5" calcext:value-type="float">
            <text:p>7,50</text:p>
          </table:table-cell>
          <table:table-cell table:style-name="ce29" table:formula="of:=IF([.EJ13]=[.EI13];[.EI14]+1;LOOKUP([.EI13];['Grilles indiciaires'.$D54:.$D63];['Grilles indiciaires'.$E54:.$E63])*12-[.EI14])" office:value-type="float" office:value="8.5" calcext:value-type="float">
            <text:p>8,50</text:p>
          </table:table-cell>
          <table:table-cell table:style-name="ce29" table:formula="of:=IF([.EK13]=[.EJ13];[.EJ14]+1;LOOKUP([.EJ13];['Grilles indiciaires'.$D54:.$D63];['Grilles indiciaires'.$E54:.$E63])*12-[.EJ14])" office:value-type="float" office:value="9.5" calcext:value-type="float">
            <text:p>9,50</text:p>
          </table:table-cell>
          <table:table-cell table:style-name="ce29" table:formula="of:=IF([.EL13]=[.EK13];[.EK14]+1;LOOKUP([.EK13];['Grilles indiciaires'.$D54:.$D63];['Grilles indiciaires'.$E54:.$E63])*12-[.EK14])" office:value-type="float" office:value="10.5" calcext:value-type="float">
            <text:p>10,50</text:p>
          </table:table-cell>
          <table:table-cell table:style-name="ce29" table:formula="of:=IF([.EM13]=[.EL13];[.EL14]+1;LOOKUP([.EL13];['Grilles indiciaires'.$D54:.$D63];['Grilles indiciaires'.$E54:.$E63])*12-[.EL14])" office:value-type="float" office:value="11.5" calcext:value-type="float">
            <text:p>11,50</text:p>
          </table:table-cell>
          <table:table-cell table:style-name="ce29" table:formula="of:=IF([.EN13]=[.EM13];[.EM14]+1;LOOKUP([.EM13];['Grilles indiciaires'.$D54:.$D63];['Grilles indiciaires'.$E54:.$E63])*12-[.EM14])" office:value-type="float" office:value="12.5" calcext:value-type="float">
            <text:p>12,50</text:p>
          </table:table-cell>
          <table:table-cell table:style-name="ce29" table:formula="of:=IF([.EO13]=[.EN13];[.EN14]+1;LOOKUP([.EN13];['Grilles indiciaires'.$D54:.$D63];['Grilles indiciaires'.$E54:.$E63])*12-[.EN14])" office:value-type="float" office:value="13.5" calcext:value-type="float">
            <text:p>13,50</text:p>
          </table:table-cell>
          <table:table-cell table:style-name="ce29" table:formula="of:=IF([.EP13]=[.EO13];[.EO14]+1;LOOKUP([.EO13];['Grilles indiciaires'.$D54:.$D63];['Grilles indiciaires'.$E54:.$E63])*12-[.EO14])" office:value-type="float" office:value="14.5" calcext:value-type="float">
            <text:p>14,50</text:p>
          </table:table-cell>
          <table:table-cell table:style-name="ce37" table:formula="of:=IF([.EQ13]=[.EP13];[.EP14]+1;LOOKUP([.EP13];['Grilles indiciaires'.$D54:.$D63];['Grilles indiciaires'.$E54:.$E63])*12-[.EP14])" office:value-type="float" office:value="15.5" calcext:value-type="float">
            <text:p>15,50</text:p>
          </table:table-cell>
          <table:table-cell table:style-name="ce29" table:formula="of:=IF([.ER13]=[.EQ13];[.EQ14]+1;LOOKUP([.EQ13];['Grilles indiciaires'.$D54:.$D63];['Grilles indiciaires'.$E54:.$E63])*12-[.EQ14])" office:value-type="float" office:value="16.5" calcext:value-type="float">
            <text:p>16,50</text:p>
          </table:table-cell>
          <table:table-cell table:style-name="ce29" table:formula="of:=IF([.ES13]=[.ER13];[.ER14]+1;LOOKUP([.ER13];['Grilles indiciaires'.$D54:.$D63];['Grilles indiciaires'.$E54:.$E63])*12-[.ER14])" office:value-type="float" office:value="17.5" calcext:value-type="float">
            <text:p>17,50</text:p>
          </table:table-cell>
          <table:table-cell table:style-name="ce29" table:formula="of:=IF([.ET13]=[.ES13];[.ES14]+1;LOOKUP([.ES13];['Grilles indiciaires'.$D54:.$D63];['Grilles indiciaires'.$E54:.$E63])*12-[.ES14])" office:value-type="float" office:value="18.5" calcext:value-type="float">
            <text:p>18,50</text:p>
          </table:table-cell>
          <table:table-cell table:style-name="ce29" table:formula="of:=IF([.EU13]=[.ET13];[.ET14]+1;LOOKUP([.ET13];['Grilles indiciaires'.$D54:.$D63];['Grilles indiciaires'.$E54:.$E63])*12-[.ET14])" office:value-type="float" office:value="19.5" calcext:value-type="float">
            <text:p>19,50</text:p>
          </table:table-cell>
          <table:table-cell table:style-name="ce29" table:formula="of:=IF([.EV13]=[.EU13];[.EU14]+1;LOOKUP([.EU13];['Grilles indiciaires'.$D54:.$D63];['Grilles indiciaires'.$E54:.$E63])*12-[.EU14])" office:value-type="float" office:value="20.5" calcext:value-type="float">
            <text:p>20,50</text:p>
          </table:table-cell>
          <table:table-cell table:style-name="ce29" table:formula="of:=IF([.EW13]=[.EV13];[.EV14]+1;LOOKUP([.EV13];['Grilles indiciaires'.$D54:.$D63];['Grilles indiciaires'.$E54:.$E63])*12-[.EV14])" office:value-type="float" office:value="21.5" calcext:value-type="float">
            <text:p>21,50</text:p>
          </table:table-cell>
          <table:table-cell table:style-name="ce29" table:formula="of:=IF([.EX13]=[.EW13];[.EW14]+1;LOOKUP([.EW13];['Grilles indiciaires'.$D54:.$D63];['Grilles indiciaires'.$E54:.$E63])*12-[.EW14])" office:value-type="float" office:value="22.5" calcext:value-type="float">
            <text:p>22,50</text:p>
          </table:table-cell>
          <table:table-cell table:style-name="ce29" table:formula="of:=IF([.EY13]=[.EX13];[.EX14]+1;LOOKUP([.EX13];['Grilles indiciaires'.$D54:.$D63];['Grilles indiciaires'.$E54:.$E63])*12-[.EX14])" office:value-type="float" office:value="23.5" calcext:value-type="float">
            <text:p>23,50</text:p>
          </table:table-cell>
          <table:table-cell table:style-name="ce29" table:formula="of:=IF([.EZ13]=[.EY13];[.EY14]+1;LOOKUP([.EY13];['Grilles indiciaires'.$D54:.$D63];['Grilles indiciaires'.$E54:.$E63])*12-[.EY14])" office:value-type="float" office:value="24.5" calcext:value-type="float">
            <text:p>24,50</text:p>
          </table:table-cell>
          <table:table-cell table:style-name="ce29" table:formula="of:=IF([.FA13]=[.EZ13];[.EZ14]+1;LOOKUP([.EZ13];['Grilles indiciaires'.$D54:.$D63];['Grilles indiciaires'.$E54:.$E63])*12-[.EZ14])" office:value-type="float" office:value="25.5" calcext:value-type="float">
            <text:p>25,50</text:p>
          </table:table-cell>
          <table:table-cell table:style-name="ce29" table:formula="of:=IF([.FB13]=[.FA13];[.FA14]+1;LOOKUP([.FA13];['Grilles indiciaires'.$D54:.$D63];['Grilles indiciaires'.$E54:.$E63])*12-[.FA14])" office:value-type="float" office:value="26.5" calcext:value-type="float">
            <text:p>26,50</text:p>
          </table:table-cell>
          <table:table-cell table:style-name="ce37" table:formula="of:=IF([.FC13]=[.FB13];[.FB14]+1;LOOKUP([.FB13];['Grilles indiciaires'.$D54:.$D63];['Grilles indiciaires'.$E54:.$E63])*12-[.FB14])" office:value-type="float" office:value="27.5" calcext:value-type="float">
            <text:p>27,50</text:p>
          </table:table-cell>
          <table:table-cell table:style-name="ce29" table:formula="of:=IF([.FD13]=[.FC13];[.FC14]+1;LOOKUP([.FC13];['Grilles indiciaires'.$D54:.$D63];['Grilles indiciaires'.$E54:.$E63])*12-[.FC14])" office:value-type="float" office:value="28.5" calcext:value-type="float">
            <text:p>28,50</text:p>
          </table:table-cell>
          <table:table-cell table:style-name="ce29" table:formula="of:=IF([.FE13]=[.FD13];[.FD14]+1;LOOKUP([.FD13];['Grilles indiciaires'.$D54:.$D63];['Grilles indiciaires'.$E54:.$E63])*12-[.FD14])" office:value-type="float" office:value="29.5" calcext:value-type="float">
            <text:p>29,50</text:p>
          </table:table-cell>
          <table:table-cell table:style-name="ce29" table:formula="of:=IF([.FF13]=[.FE13];[.FE14]+1;LOOKUP([.FE13];['Grilles indiciaires'.$D54:.$D63];['Grilles indiciaires'.$E54:.$E63])*12-[.FE14])" office:value-type="float" office:value="30.5" calcext:value-type="float">
            <text:p>30,50</text:p>
          </table:table-cell>
          <table:table-cell table:style-name="ce29" table:formula="of:=IF([.FG13]=[.FF13];[.FF14]+1;LOOKUP([.FF13];['Grilles indiciaires'.$D54:.$D63];['Grilles indiciaires'.$E54:.$E63])*12-[.FF14])" office:value-type="float" office:value="31.5" calcext:value-type="float">
            <text:p>31,50</text:p>
          </table:table-cell>
          <table:table-cell table:style-name="ce29" table:formula="of:=IF([.FH13]=[.FG13];[.FG14]+1;LOOKUP([.FG13];['Grilles indiciaires'.$D54:.$D63];['Grilles indiciaires'.$E54:.$E63])*12-[.FG14])" office:value-type="float" office:value="32.5" calcext:value-type="float">
            <text:p>32,50</text:p>
          </table:table-cell>
          <table:table-cell table:style-name="ce29" table:formula="of:=IF([.FI13]=[.FH13];[.FH14]+1;LOOKUP([.FH13];['Grilles indiciaires'.$D54:.$D63];['Grilles indiciaires'.$E54:.$E63])*12-[.FH14])" office:value-type="float" office:value="33.5" calcext:value-type="float">
            <text:p>33,50</text:p>
          </table:table-cell>
          <table:table-cell table:style-name="ce29" table:formula="of:=IF([.FJ13]=[.FI13];[.FI14]+1;LOOKUP([.FI13];['Grilles indiciaires'.$D54:.$D63];['Grilles indiciaires'.$E54:.$E63])*12-[.FI14])" office:value-type="float" office:value="34.5" calcext:value-type="float">
            <text:p>34,50</text:p>
          </table:table-cell>
          <table:table-cell table:style-name="ce29" table:formula="of:=IF([.FK13]=[.FJ13];[.FJ14]+1;LOOKUP([.FJ13];['Grilles indiciaires'.$D54:.$D63];['Grilles indiciaires'.$E54:.$E63])*12-[.FJ14])" office:value-type="float" office:value="35.5" calcext:value-type="float">
            <text:p>35,50</text:p>
          </table:table-cell>
          <table:table-cell table:style-name="ce29" table:formula="of:=IF([.FL13]=[.FK13];[.FK14]+1;LOOKUP([.FK13];['Grilles indiciaires'.$D54:.$D63];['Grilles indiciaires'.$E54:.$E63])*12-[.FK14])" office:value-type="float" office:value="36.5" calcext:value-type="float">
            <text:p>36,50</text:p>
          </table:table-cell>
          <table:table-cell table:style-name="ce29" table:formula="of:=IF([.FM13]=[.FL13];[.FL14]+1;LOOKUP([.FL13];['Grilles indiciaires'.$D54:.$D63];['Grilles indiciaires'.$E54:.$E63])*12-[.FL14])" office:value-type="float" office:value="37.5" calcext:value-type="float">
            <text:p>37,50</text:p>
          </table:table-cell>
          <table:table-cell table:style-name="ce29" table:formula="of:=IF([.FN13]=[.FM13];[.FM14]+1;LOOKUP([.FM13];['Grilles indiciaires'.$D54:.$D63];['Grilles indiciaires'.$E54:.$E63])*12-[.FM14])" office:value-type="float" office:value="38.5" calcext:value-type="float">
            <text:p>38,50</text:p>
          </table:table-cell>
          <table:table-cell table:style-name="ce37" table:formula="of:=IF([.FO13]=[.FN13];[.FN14]+1;LOOKUP([.FN13];['Grilles indiciaires'.$D54:.$D63];['Grilles indiciaires'.$E54:.$E63])*12-[.FN14])" office:value-type="float" office:value="39.5" calcext:value-type="float">
            <text:p>39,50</text:p>
          </table:table-cell>
          <table:table-cell table:style-name="ce51" table:number-columns-repeated="852"/>
          <table:table-cell table:style-name="ce52"/>
        </table:table-row>
        <table:table-row table:style-name="ro2">
          <table:table-cell table:number-columns-repeated="2"/>
          <table:table-cell table:style-name="ce13" office:value-type="string" calcext:value-type="string">
            <text:p>Indice</text:p>
          </table:table-cell>
          <table:table-cell table:style-name="ce21" table:formula="of:=LOOKUP([.D13];['Grilles indiciaires'.$D54:.$D63];['Grilles indiciaires'.$F54:.$F63])" office:value-type="float" office:value="400" calcext:value-type="float">
            <text:p>400</text:p>
          </table:table-cell>
          <table:table-cell table:style-name="ce30" table:formula="of:=LOOKUP([.E13];['Grilles indiciaires'.$D54:.$D63];['Grilles indiciaires'.$F54:.$F63])" office:value-type="float" office:value="400" calcext:value-type="float">
            <text:p>400</text:p>
          </table:table-cell>
          <table:table-cell table:style-name="ce30" table:formula="of:=LOOKUP([.F13];['Grilles indiciaires'.$D54:.$D63];['Grilles indiciaires'.$F54:.$F63])" office:value-type="float" office:value="400" calcext:value-type="float">
            <text:p>400</text:p>
          </table:table-cell>
          <table:table-cell table:style-name="ce30" table:formula="of:=LOOKUP([.G13];['Grilles indiciaires'.$D54:.$D63];['Grilles indiciaires'.$F54:.$F63])" office:value-type="float" office:value="400" calcext:value-type="float">
            <text:p>400</text:p>
          </table:table-cell>
          <table:table-cell table:style-name="ce30" table:formula="of:=LOOKUP([.H13];['Grilles indiciaires'.$D54:.$D63];['Grilles indiciaires'.$F54:.$F63])" office:value-type="float" office:value="400" calcext:value-type="float">
            <text:p>400</text:p>
          </table:table-cell>
          <table:table-cell table:style-name="ce30" table:formula="of:=LOOKUP([.I13];['Grilles indiciaires'.$D54:.$D63];['Grilles indiciaires'.$F54:.$F63])" office:value-type="float" office:value="400" calcext:value-type="float">
            <text:p>400</text:p>
          </table:table-cell>
          <table:table-cell table:style-name="ce30" table:formula="of:=LOOKUP([.J13];['Grilles indiciaires'.$D54:.$D63];['Grilles indiciaires'.$F54:.$F63])" office:value-type="float" office:value="400" calcext:value-type="float">
            <text:p>400</text:p>
          </table:table-cell>
          <table:table-cell table:style-name="ce30" table:formula="of:=LOOKUP([.K13];['Grilles indiciaires'.$D54:.$D63];['Grilles indiciaires'.$F54:.$F63])" office:value-type="float" office:value="400" calcext:value-type="float">
            <text:p>400</text:p>
          </table:table-cell>
          <table:table-cell table:style-name="ce30" table:formula="of:=LOOKUP([.L13];['Grilles indiciaires'.$D54:.$D63];['Grilles indiciaires'.$F54:.$F63])" office:value-type="float" office:value="400" calcext:value-type="float">
            <text:p>400</text:p>
          </table:table-cell>
          <table:table-cell table:style-name="ce30" table:formula="of:=LOOKUP([.M13];['Grilles indiciaires'.$D54:.$D63];['Grilles indiciaires'.$F54:.$F63])" office:value-type="float" office:value="400" calcext:value-type="float">
            <text:p>400</text:p>
          </table:table-cell>
          <table:table-cell table:style-name="ce30" table:formula="of:=LOOKUP([.N13];['Grilles indiciaires'.$D54:.$D63];['Grilles indiciaires'.$F54:.$F63])" office:value-type="float" office:value="400" calcext:value-type="float">
            <text:p>400</text:p>
          </table:table-cell>
          <table:table-cell table:style-name="ce38" table:formula="of:=LOOKUP([.O13];['Grilles indiciaires'.$D54:.$D63];['Grilles indiciaires'.$F54:.$F63])" office:value-type="float" office:value="400" calcext:value-type="float">
            <text:p>400</text:p>
          </table:table-cell>
          <table:table-cell table:style-name="ce30" table:formula="of:=LOOKUP([.P13];['Grilles indiciaires'.$D54:.$D63];['Grilles indiciaires'.$G54:.$G63])" office:value-type="float" office:value="403" calcext:value-type="float">
            <text:p>403</text:p>
          </table:table-cell>
          <table:table-cell table:style-name="ce30" table:formula="of:=LOOKUP([.Q13];['Grilles indiciaires'.$D54:.$D63];['Grilles indiciaires'.$G54:.$G63])" office:value-type="float" office:value="403" calcext:value-type="float">
            <text:p>403</text:p>
          </table:table-cell>
          <table:table-cell table:style-name="ce30" table:formula="of:=LOOKUP([.R13];['Grilles indiciaires'.$D54:.$D63];['Grilles indiciaires'.$G54:.$G63])" office:value-type="float" office:value="403" calcext:value-type="float">
            <text:p>403</text:p>
          </table:table-cell>
          <table:table-cell table:style-name="ce30" table:formula="of:=LOOKUP([.S13];['Grilles indiciaires'.$D54:.$D63];['Grilles indiciaires'.$G54:.$G63])" office:value-type="float" office:value="403" calcext:value-type="float">
            <text:p>403</text:p>
          </table:table-cell>
          <table:table-cell table:style-name="ce30" table:formula="of:=LOOKUP([.T13];['Grilles indiciaires'.$D54:.$D63];['Grilles indiciaires'.$G54:.$G63])" office:value-type="float" office:value="403" calcext:value-type="float">
            <text:p>403</text:p>
          </table:table-cell>
          <table:table-cell table:style-name="ce30" table:formula="of:=LOOKUP([.U13];['Grilles indiciaires'.$D54:.$D63];['Grilles indiciaires'.$G54:.$G63])" office:value-type="float" office:value="403" calcext:value-type="float">
            <text:p>403</text:p>
          </table:table-cell>
          <table:table-cell table:style-name="ce30" table:formula="of:=LOOKUP([.V13];['Grilles indiciaires'.$D54:.$D63];['Grilles indiciaires'.$G54:.$G63])" office:value-type="float" office:value="403" calcext:value-type="float">
            <text:p>403</text:p>
          </table:table-cell>
          <table:table-cell table:style-name="ce30" table:formula="of:=LOOKUP([.W13];['Grilles indiciaires'.$D54:.$D63];['Grilles indiciaires'.$G54:.$G63])" office:value-type="float" office:value="403" calcext:value-type="float">
            <text:p>403</text:p>
          </table:table-cell>
          <table:table-cell table:style-name="ce30" table:formula="of:=LOOKUP([.X13];['Grilles indiciaires'.$D54:.$D63];['Grilles indiciaires'.$G54:.$G63])" office:value-type="float" office:value="415" calcext:value-type="float">
            <text:p>415</text:p>
          </table:table-cell>
          <table:table-cell table:style-name="ce30" table:formula="of:=LOOKUP([.Y13];['Grilles indiciaires'.$D54:.$D63];['Grilles indiciaires'.$G54:.$G63])" office:value-type="float" office:value="415" calcext:value-type="float">
            <text:p>415</text:p>
          </table:table-cell>
          <table:table-cell table:style-name="ce30" table:formula="of:=LOOKUP([.Z13];['Grilles indiciaires'.$D54:.$D63];['Grilles indiciaires'.$G54:.$G63])" office:value-type="float" office:value="415" calcext:value-type="float">
            <text:p>415</text:p>
          </table:table-cell>
          <table:table-cell table:style-name="ce38" table:formula="of:=LOOKUP([.AA13];['Grilles indiciaires'.$D54:.$D63];['Grilles indiciaires'.$G54:.$G63])" office:value-type="float" office:value="415" calcext:value-type="float">
            <text:p>415</text:p>
          </table:table-cell>
          <table:table-cell table:style-name="ce30" table:formula="of:=LOOKUP([.AB13];['Grilles indiciaires'.$D54:.$D63];['Grilles indiciaires'.$H54:.$H63])" office:value-type="float" office:value="415" calcext:value-type="float">
            <text:p>415</text:p>
          </table:table-cell>
          <table:table-cell table:style-name="ce30" table:formula="of:=LOOKUP([.AC13];['Grilles indiciaires'.$D54:.$D63];['Grilles indiciaires'.$H54:.$H63])" office:value-type="float" office:value="415" calcext:value-type="float">
            <text:p>415</text:p>
          </table:table-cell>
          <table:table-cell table:style-name="ce30" table:formula="of:=LOOKUP([.AD13];['Grilles indiciaires'.$D54:.$D63];['Grilles indiciaires'.$H54:.$H63])" office:value-type="float" office:value="415" calcext:value-type="float">
            <text:p>415</text:p>
          </table:table-cell>
          <table:table-cell table:style-name="ce30" table:formula="of:=LOOKUP([.AE13];['Grilles indiciaires'.$D54:.$D63];['Grilles indiciaires'.$H54:.$H63])" office:value-type="float" office:value="415" calcext:value-type="float">
            <text:p>415</text:p>
          </table:table-cell>
          <table:table-cell table:style-name="ce30" table:formula="of:=LOOKUP([.AF13];['Grilles indiciaires'.$D54:.$D63];['Grilles indiciaires'.$H54:.$H63])" office:value-type="float" office:value="415" calcext:value-type="float">
            <text:p>415</text:p>
          </table:table-cell>
          <table:table-cell table:style-name="ce30" table:formula="of:=LOOKUP([.AG13];['Grilles indiciaires'.$D54:.$D63];['Grilles indiciaires'.$H54:.$H63])" office:value-type="float" office:value="415" calcext:value-type="float">
            <text:p>415</text:p>
          </table:table-cell>
          <table:table-cell table:style-name="ce30" table:formula="of:=LOOKUP([.AH13];['Grilles indiciaires'.$D54:.$D63];['Grilles indiciaires'.$H54:.$H63])" office:value-type="float" office:value="415" calcext:value-type="float">
            <text:p>415</text:p>
          </table:table-cell>
          <table:table-cell table:style-name="ce30" table:formula="of:=LOOKUP([.AI13];['Grilles indiciaires'.$D54:.$D63];['Grilles indiciaires'.$H54:.$H63])" office:value-type="float" office:value="415" calcext:value-type="float">
            <text:p>415</text:p>
          </table:table-cell>
          <table:table-cell table:style-name="ce30" table:formula="of:=LOOKUP([.AJ13];['Grilles indiciaires'.$D54:.$D63];['Grilles indiciaires'.$H54:.$H63])" office:value-type="float" office:value="415" calcext:value-type="float">
            <text:p>415</text:p>
          </table:table-cell>
          <table:table-cell table:style-name="ce30" table:formula="of:=LOOKUP([.AK13];['Grilles indiciaires'.$D54:.$D63];['Grilles indiciaires'.$H54:.$H63])" office:value-type="float" office:value="415" calcext:value-type="float">
            <text:p>415</text:p>
          </table:table-cell>
          <table:table-cell table:style-name="ce30" table:formula="of:=LOOKUP([.AL13];['Grilles indiciaires'.$D54:.$D63];['Grilles indiciaires'.$H54:.$H63])" office:value-type="float" office:value="415" calcext:value-type="float">
            <text:p>415</text:p>
          </table:table-cell>
          <table:table-cell table:style-name="ce38" table:formula="of:=LOOKUP([.AM13];['Grilles indiciaires'.$D54:.$D63];['Grilles indiciaires'.$H54:.$H63])" office:value-type="float" office:value="415" calcext:value-type="float">
            <text:p>415</text:p>
          </table:table-cell>
          <table:table-cell table:style-name="ce30" table:formula="of:=LOOKUP([.AN13];['Grilles indiciaires'.$D54:.$D63];['Grilles indiciaires'.$I54:.$I63])" office:value-type="float" office:value="415" calcext:value-type="float">
            <text:p>415</text:p>
          </table:table-cell>
          <table:table-cell table:style-name="ce30" table:formula="of:=LOOKUP([.AO13];['Grilles indiciaires'.$D54:.$D63];['Grilles indiciaires'.$I54:.$I63])" office:value-type="float" office:value="415" calcext:value-type="float">
            <text:p>415</text:p>
          </table:table-cell>
          <table:table-cell table:style-name="ce30" table:formula="of:=LOOKUP([.AP13];['Grilles indiciaires'.$D54:.$D63];['Grilles indiciaires'.$I54:.$I63])" office:value-type="float" office:value="415" calcext:value-type="float">
            <text:p>415</text:p>
          </table:table-cell>
          <table:table-cell table:style-name="ce30" table:formula="of:=LOOKUP([.AQ13];['Grilles indiciaires'.$D54:.$D63];['Grilles indiciaires'.$I54:.$I63])" office:value-type="float" office:value="415" calcext:value-type="float">
            <text:p>415</text:p>
          </table:table-cell>
          <table:table-cell table:style-name="ce30" table:formula="of:=LOOKUP([.AR13];['Grilles indiciaires'.$D54:.$D63];['Grilles indiciaires'.$I54:.$I63])" office:value-type="float" office:value="415" calcext:value-type="float">
            <text:p>415</text:p>
          </table:table-cell>
          <table:table-cell table:style-name="ce30" table:formula="of:=LOOKUP([.AS13];['Grilles indiciaires'.$D54:.$D63];['Grilles indiciaires'.$I54:.$I63])" office:value-type="float" office:value="415" calcext:value-type="float">
            <text:p>415</text:p>
          </table:table-cell>
          <table:table-cell table:style-name="ce30" table:formula="of:=LOOKUP([.AT13];['Grilles indiciaires'.$D54:.$D63];['Grilles indiciaires'.$I54:.$I63])" office:value-type="float" office:value="415" calcext:value-type="float">
            <text:p>415</text:p>
          </table:table-cell>
          <table:table-cell table:style-name="ce30" table:formula="of:=LOOKUP([.AU13];['Grilles indiciaires'.$D54:.$D63];['Grilles indiciaires'.$I54:.$I63])" office:value-type="float" office:value="415" calcext:value-type="float">
            <text:p>415</text:p>
          </table:table-cell>
          <table:table-cell table:style-name="ce30" table:formula="of:=LOOKUP([.AV13];['Grilles indiciaires'.$D54:.$D63];['Grilles indiciaires'.$I54:.$I63])" office:value-type="float" office:value="415" calcext:value-type="float">
            <text:p>415</text:p>
          </table:table-cell>
          <table:table-cell table:style-name="ce30" table:formula="of:=LOOKUP([.AW13];['Grilles indiciaires'.$D54:.$D63];['Grilles indiciaires'.$I54:.$I63])" office:value-type="float" office:value="415" calcext:value-type="float">
            <text:p>415</text:p>
          </table:table-cell>
          <table:table-cell table:style-name="ce30" table:formula="of:=LOOKUP([.AX13];['Grilles indiciaires'.$D54:.$D63];['Grilles indiciaires'.$I54:.$I63])" office:value-type="float" office:value="415" calcext:value-type="float">
            <text:p>415</text:p>
          </table:table-cell>
          <table:table-cell table:style-name="ce38" table:formula="of:=LOOKUP([.AY13];['Grilles indiciaires'.$D54:.$D63];['Grilles indiciaires'.$I54:.$I63])" office:value-type="float" office:value="415" calcext:value-type="float">
            <text:p>415</text:p>
          </table:table-cell>
          <table:table-cell table:style-name="ce30" table:formula="of:=LOOKUP([.AZ13];['Grilles indiciaires'.$D54:.$D63];['Grilles indiciaires'.$I54:.$I63])" office:value-type="float" office:value="415" calcext:value-type="float">
            <text:p>415</text:p>
          </table:table-cell>
          <table:table-cell table:style-name="ce30" table:formula="of:=LOOKUP([.BA13];['Grilles indiciaires'.$D54:.$D63];['Grilles indiciaires'.$I54:.$I63])" office:value-type="float" office:value="415" calcext:value-type="float">
            <text:p>415</text:p>
          </table:table-cell>
          <table:table-cell table:style-name="ce30" table:formula="of:=LOOKUP([.BB13];['Grilles indiciaires'.$D54:.$D63];['Grilles indiciaires'.$I54:.$I63])" office:value-type="float" office:value="415" calcext:value-type="float">
            <text:p>415</text:p>
          </table:table-cell>
          <table:table-cell table:style-name="ce30" table:formula="of:=LOOKUP([.BC13];['Grilles indiciaires'.$D54:.$D63];['Grilles indiciaires'.$I54:.$I63])" office:value-type="float" office:value="415" calcext:value-type="float">
            <text:p>415</text:p>
          </table:table-cell>
          <table:table-cell table:style-name="ce30" table:formula="of:=LOOKUP([.BD13];['Grilles indiciaires'.$D54:.$D63];['Grilles indiciaires'.$I54:.$I63])" office:value-type="float" office:value="415" calcext:value-type="float">
            <text:p>415</text:p>
          </table:table-cell>
          <table:table-cell table:style-name="ce30" table:formula="of:=LOOKUP([.BE13];['Grilles indiciaires'.$D54:.$D63];['Grilles indiciaires'.$I54:.$I63])" office:value-type="float" office:value="415" calcext:value-type="float">
            <text:p>415</text:p>
          </table:table-cell>
          <table:table-cell table:style-name="ce30" table:formula="of:=LOOKUP([.BF13];['Grilles indiciaires'.$D54:.$D63];['Grilles indiciaires'.$I54:.$I63])" office:value-type="float" office:value="415" calcext:value-type="float">
            <text:p>415</text:p>
          </table:table-cell>
          <table:table-cell table:style-name="ce30" table:formula="of:=LOOKUP([.BG13];['Grilles indiciaires'.$D54:.$D63];['Grilles indiciaires'.$I54:.$I63])" office:value-type="float" office:value="415" calcext:value-type="float">
            <text:p>415</text:p>
          </table:table-cell>
          <table:table-cell table:style-name="ce30" table:formula="of:=LOOKUP([.BH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BI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BJ13];['Grilles indiciaires'.$D54:.$D63];['Grilles indiciaires'.$I54:.$I63])" office:value-type="float" office:value="430" calcext:value-type="float">
            <text:p>430</text:p>
          </table:table-cell>
          <table:table-cell table:style-name="ce38" table:formula="of:=LOOKUP([.BK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BL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BM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BN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BO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BP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BQ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BR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BS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BT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BU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BV13];['Grilles indiciaires'.$D54:.$D63];['Grilles indiciaires'.$I54:.$I63])" office:value-type="float" office:value="430" calcext:value-type="float">
            <text:p>430</text:p>
          </table:table-cell>
          <table:table-cell table:style-name="ce38" table:formula="of:=LOOKUP([.BW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BX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BY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BZ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CA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CB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CC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CD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CE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CF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CG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CH13];['Grilles indiciaires'.$D54:.$D63];['Grilles indiciaires'.$I54:.$I63])" office:value-type="float" office:value="430" calcext:value-type="float">
            <text:p>430</text:p>
          </table:table-cell>
          <table:table-cell table:style-name="ce38" table:formula="of:=LOOKUP([.CI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CJ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CK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CL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CM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CN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CO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CP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CQ13];['Grilles indiciaires'.$D54:.$D63];['Grilles indiciaires'.$I54:.$I63])" office:value-type="float" office:value="430" calcext:value-type="float">
            <text:p>430</text:p>
          </table:table-cell>
          <table:table-cell table:style-name="ce30" table:formula="of:=LOOKUP([.CR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CS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CT13];['Grilles indiciaires'.$D54:.$D63];['Grilles indiciaires'.$I54:.$I63])" office:value-type="float" office:value="450" calcext:value-type="float">
            <text:p>450</text:p>
          </table:table-cell>
          <table:table-cell table:style-name="ce38" table:formula="of:=LOOKUP([.CU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CV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CW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CX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CY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CZ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DA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DB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DC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DD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DE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DF13];['Grilles indiciaires'.$D54:.$D63];['Grilles indiciaires'.$I54:.$I63])" office:value-type="float" office:value="450" calcext:value-type="float">
            <text:p>450</text:p>
          </table:table-cell>
          <table:table-cell table:style-name="ce38" table:formula="of:=LOOKUP([.DG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DH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DI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DJ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DK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DL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DM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DN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DO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DP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DQ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DR13];['Grilles indiciaires'.$D54:.$D63];['Grilles indiciaires'.$I54:.$I63])" office:value-type="float" office:value="450" calcext:value-type="float">
            <text:p>450</text:p>
          </table:table-cell>
          <table:table-cell table:style-name="ce38" table:formula="of:=LOOKUP([.DS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DT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DU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DV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DW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DX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DY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DZ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EA13];['Grilles indiciaires'.$D54:.$D63];['Grilles indiciaires'.$I54:.$I63])" office:value-type="float" office:value="450" calcext:value-type="float">
            <text:p>450</text:p>
          </table:table-cell>
          <table:table-cell table:style-name="ce30" table:formula="of:=LOOKUP([.EB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EC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ED13];['Grilles indiciaires'.$D54:.$D63];['Grilles indiciaires'.$I54:.$I63])" office:value-type="float" office:value="473" calcext:value-type="float">
            <text:p>473</text:p>
          </table:table-cell>
          <table:table-cell table:style-name="ce38" table:formula="of:=LOOKUP([.EE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EF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EG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EH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EI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EJ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EK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EL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EM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EN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EO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EP13];['Grilles indiciaires'.$D54:.$D63];['Grilles indiciaires'.$I54:.$I63])" office:value-type="float" office:value="473" calcext:value-type="float">
            <text:p>473</text:p>
          </table:table-cell>
          <table:table-cell table:style-name="ce38" table:formula="of:=LOOKUP([.EQ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ER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ES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ET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EU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EV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EW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EX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EY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EZ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FA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FB13];['Grilles indiciaires'.$D54:.$D63];['Grilles indiciaires'.$I54:.$I63])" office:value-type="float" office:value="473" calcext:value-type="float">
            <text:p>473</text:p>
          </table:table-cell>
          <table:table-cell table:style-name="ce38" table:formula="of:=LOOKUP([.FC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FD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FE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FF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FG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FH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FI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FJ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FK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FL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FM13];['Grilles indiciaires'.$D54:.$D63];['Grilles indiciaires'.$I54:.$I63])" office:value-type="float" office:value="473" calcext:value-type="float">
            <text:p>473</text:p>
          </table:table-cell>
          <table:table-cell table:style-name="ce30" table:formula="of:=LOOKUP([.FN13];['Grilles indiciaires'.$D54:.$D63];['Grilles indiciaires'.$I54:.$I63])" office:value-type="float" office:value="473" calcext:value-type="float">
            <text:p>473</text:p>
          </table:table-cell>
          <table:table-cell table:style-name="ce38" table:formula="of:=LOOKUP([.FO13];['Grilles indiciaires'.$D54:.$D63];['Grilles indiciaires'.$I54:.$I63])" office:value-type="float" office:value="473" calcext:value-type="float">
            <text:p>473</text:p>
          </table:table-cell>
          <table:table-cell table:number-columns-repeated="853"/>
        </table:table-row>
        <table:table-row table:style-name="ro2">
          <table:table-cell table:number-columns-repeated="3"/>
          <table:table-cell table:style-name="ce23"/>
          <table:table-cell table:style-name="ce32" table:number-columns-repeated="10"/>
          <table:table-cell table:style-name="ce39"/>
          <table:table-cell table:style-name="ce21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style-name="ce42"/>
          <table:table-cell table:style-name="ce32" table:number-columns-repeated="10"/>
          <table:table-cell table:style-name="ce39"/>
          <table:table-cell table:number-columns-repeated="853"/>
        </table:table-row>
        <table:table-row table:style-name="ro2">
          <table:table-cell table:style-name="ce5" office:value-type="string" calcext:value-type="string">
            <text:p>Gain/perte points d’indice</text:p>
          </table:table-cell>
          <table:table-cell/>
          <table:table-cell table:style-name="ce15" office:value-type="string" calcext:value-type="string">
            <text:p>mensuel</text:p>
          </table:table-cell>
          <table:table-cell table:style-name="ce24" table:formula="of:=[.D15]-[.D10]" office:value-type="float" office:value="15" calcext:value-type="float">
            <text:p>15</text:p>
          </table:table-cell>
          <table:table-cell table:style-name="ce33" table:formula="of:=[.E15]-[.E10]" office:value-type="float" office:value="15" calcext:value-type="float">
            <text:p>15</text:p>
          </table:table-cell>
          <table:table-cell table:style-name="ce33" table:formula="of:=[.F15]-[.F10]" office:value-type="float" office:value="15" calcext:value-type="float">
            <text:p>15</text:p>
          </table:table-cell>
          <table:table-cell table:style-name="ce33" table:formula="of:=[.G15]-[.G10]" office:value-type="float" office:value="15" calcext:value-type="float">
            <text:p>15</text:p>
          </table:table-cell>
          <table:table-cell table:style-name="ce33" table:formula="of:=[.H15]-[.H10]" office:value-type="float" office:value="15" calcext:value-type="float">
            <text:p>15</text:p>
          </table:table-cell>
          <table:table-cell table:style-name="ce33" table:formula="of:=[.I15]-[.I10]" office:value-type="float" office:value="15" calcext:value-type="float">
            <text:p>15</text:p>
          </table:table-cell>
          <table:table-cell table:style-name="ce33" table:formula="of:=[.J15]-[.J10]" office:value-type="float" office:value="15" calcext:value-type="float">
            <text:p>15</text:p>
          </table:table-cell>
          <table:table-cell table:style-name="ce33" table:formula="of:=[.K15]-[.K10]" office:value-type="float" office:value="15" calcext:value-type="float">
            <text:p>15</text:p>
          </table:table-cell>
          <table:table-cell table:style-name="ce33" table:formula="of:=[.L15]-[.L10]" office:value-type="float" office:value="15" calcext:value-type="float">
            <text:p>15</text:p>
          </table:table-cell>
          <table:table-cell table:style-name="ce33" table:formula="of:=[.M15]-[.M10]" office:value-type="float" office:value="15" calcext:value-type="float">
            <text:p>15</text:p>
          </table:table-cell>
          <table:table-cell table:style-name="ce33" table:formula="of:=[.N15]-[.N10]" office:value-type="float" office:value="15" calcext:value-type="float">
            <text:p>15</text:p>
          </table:table-cell>
          <table:table-cell table:style-name="ce40" table:formula="of:=[.O15]-[.O10]" office:value-type="float" office:value="15" calcext:value-type="float">
            <text:p>15</text:p>
          </table:table-cell>
          <table:table-cell table:style-name="ce33" table:formula="of:=[.P15]-[.P10]" office:value-type="float" office:value="3" calcext:value-type="float">
            <text:p>3</text:p>
          </table:table-cell>
          <table:table-cell table:style-name="ce33" table:formula="of:=[.Q15]-[.Q10]" office:value-type="float" office:value="3" calcext:value-type="float">
            <text:p>3</text:p>
          </table:table-cell>
          <table:table-cell table:style-name="ce33" table:formula="of:=[.R15]-[.R10]" office:value-type="float" office:value="3" calcext:value-type="float">
            <text:p>3</text:p>
          </table:table-cell>
          <table:table-cell table:style-name="ce33" table:formula="of:=[.S15]-[.S10]" office:value-type="float" office:value="3" calcext:value-type="float">
            <text:p>3</text:p>
          </table:table-cell>
          <table:table-cell table:style-name="ce33" table:formula="of:=[.T15]-[.T10]" office:value-type="float" office:value="3" calcext:value-type="float">
            <text:p>3</text:p>
          </table:table-cell>
          <table:table-cell table:style-name="ce33" table:formula="of:=[.U15]-[.U10]" office:value-type="float" office:value="3" calcext:value-type="float">
            <text:p>3</text:p>
          </table:table-cell>
          <table:table-cell table:style-name="ce33" table:formula="of:=[.V15]-[.V10]" office:value-type="float" office:value="3" calcext:value-type="float">
            <text:p>3</text:p>
          </table:table-cell>
          <table:table-cell table:style-name="ce33" table:formula="of:=[.W15]-[.W10]" office:value-type="float" office:value="3" calcext:value-type="float">
            <text:p>3</text:p>
          </table:table-cell>
          <table:table-cell table:style-name="ce33" table:formula="of:=[.X15]-[.X10]" office:value-type="float" office:value="15" calcext:value-type="float">
            <text:p>15</text:p>
          </table:table-cell>
          <table:table-cell table:style-name="ce33" table:formula="of:=[.Y15]-[.Y10]" office:value-type="float" office:value="15" calcext:value-type="float">
            <text:p>15</text:p>
          </table:table-cell>
          <table:table-cell table:style-name="ce33" table:formula="of:=[.Z15]-[.Z10]" office:value-type="float" office:value="15" calcext:value-type="float">
            <text:p>15</text:p>
          </table:table-cell>
          <table:table-cell table:style-name="ce40" table:formula="of:=[.AA15]-[.AA10]" office:value-type="float" office:value="15" calcext:value-type="float">
            <text:p>15</text:p>
          </table:table-cell>
          <table:table-cell table:style-name="ce33" table:formula="of:=[.AB15]-[.AB10]" office:value-type="float" office:value="15" calcext:value-type="float">
            <text:p>15</text:p>
          </table:table-cell>
          <table:table-cell table:style-name="ce33" table:formula="of:=[.AC15]-[.AC10]" office:value-type="float" office:value="15" calcext:value-type="float">
            <text:p>15</text:p>
          </table:table-cell>
          <table:table-cell table:style-name="ce33" table:formula="of:=[.AD15]-[.AD10]" office:value-type="float" office:value="15" calcext:value-type="float">
            <text:p>15</text:p>
          </table:table-cell>
          <table:table-cell table:style-name="ce33" table:formula="of:=[.AE15]-[.AE10]" office:value-type="float" office:value="15" calcext:value-type="float">
            <text:p>15</text:p>
          </table:table-cell>
          <table:table-cell table:style-name="ce33" table:formula="of:=[.AF15]-[.AF10]" office:value-type="float" office:value="15" calcext:value-type="float">
            <text:p>15</text:p>
          </table:table-cell>
          <table:table-cell table:style-name="ce33" table:formula="of:=[.AG15]-[.AG10]" office:value-type="float" office:value="15" calcext:value-type="float">
            <text:p>15</text:p>
          </table:table-cell>
          <table:table-cell table:style-name="ce33" table:formula="of:=[.AH15]-[.AH10]" office:value-type="float" office:value="15" calcext:value-type="float">
            <text:p>15</text:p>
          </table:table-cell>
          <table:table-cell table:style-name="ce33" table:formula="of:=[.AI15]-[.AI10]" office:value-type="float" office:value="15" calcext:value-type="float">
            <text:p>15</text:p>
          </table:table-cell>
          <table:table-cell table:style-name="ce33" table:formula="of:=[.AJ15]-[.AJ10]" office:value-type="float" office:value="15" calcext:value-type="float">
            <text:p>15</text:p>
          </table:table-cell>
          <table:table-cell table:style-name="ce33" table:formula="of:=[.AK15]-[.AK10]" office:value-type="float" office:value="15" calcext:value-type="float">
            <text:p>15</text:p>
          </table:table-cell>
          <table:table-cell table:style-name="ce33" table:formula="of:=[.AL15]-[.AL10]" office:value-type="float" office:value="15" calcext:value-type="float">
            <text:p>15</text:p>
          </table:table-cell>
          <table:table-cell table:style-name="ce40" table:formula="of:=[.AM15]-[.AM10]" office:value-type="float" office:value="15" calcext:value-type="float">
            <text:p>15</text:p>
          </table:table-cell>
          <table:table-cell table:style-name="ce33" table:formula="of:=[.AN15]-[.AN10]" office:value-type="float" office:value="15" calcext:value-type="float">
            <text:p>15</text:p>
          </table:table-cell>
          <table:table-cell table:style-name="ce33" table:formula="of:=[.AO15]-[.AO10]" office:value-type="float" office:value="15" calcext:value-type="float">
            <text:p>15</text:p>
          </table:table-cell>
          <table:table-cell table:style-name="ce33" table:formula="of:=[.AP15]-[.AP10]" office:value-type="float" office:value="15" calcext:value-type="float">
            <text:p>15</text:p>
          </table:table-cell>
          <table:table-cell table:style-name="ce33" table:formula="of:=[.AQ15]-[.AQ10]" office:value-type="float" office:value="15" calcext:value-type="float">
            <text:p>15</text:p>
          </table:table-cell>
          <table:table-cell table:style-name="ce33" table:formula="of:=[.AR15]-[.AR10]" office:value-type="float" office:value="15" calcext:value-type="float">
            <text:p>15</text:p>
          </table:table-cell>
          <table:table-cell table:style-name="ce33" table:formula="of:=[.AS15]-[.AS10]" office:value-type="float" office:value="15" calcext:value-type="float">
            <text:p>15</text:p>
          </table:table-cell>
          <table:table-cell table:style-name="ce33" table:formula="of:=[.AT15]-[.AT10]" office:value-type="float" office:value="15" calcext:value-type="float">
            <text:p>15</text:p>
          </table:table-cell>
          <table:table-cell table:style-name="ce33" table:formula="of:=[.AU15]-[.AU10]" office:value-type="float" office:value="15" calcext:value-type="float">
            <text:p>15</text:p>
          </table:table-cell>
          <table:table-cell table:style-name="ce33" table:formula="of:=[.AV15]-[.AV10]" office:value-type="float" office:value="15" calcext:value-type="float">
            <text:p>15</text:p>
          </table:table-cell>
          <table:table-cell table:style-name="ce33" table:formula="of:=[.AW15]-[.AW10]" office:value-type="float" office:value="15" calcext:value-type="float">
            <text:p>15</text:p>
          </table:table-cell>
          <table:table-cell table:style-name="ce33" table:formula="of:=[.AX15]-[.AX10]" office:value-type="float" office:value="15" calcext:value-type="float">
            <text:p>15</text:p>
          </table:table-cell>
          <table:table-cell table:style-name="ce40" table:formula="of:=[.AY15]-[.AY10]" office:value-type="float" office:value="15" calcext:value-type="float">
            <text:p>15</text:p>
          </table:table-cell>
          <table:table-cell table:style-name="ce33" table:formula="of:=[.AZ15]-[.AZ10]" office:value-type="float" office:value="-7" calcext:value-type="float">
            <text:p>-7</text:p>
          </table:table-cell>
          <table:table-cell table:style-name="ce33" table:formula="of:=[.BA15]-[.BA10]" office:value-type="float" office:value="-7" calcext:value-type="float">
            <text:p>-7</text:p>
          </table:table-cell>
          <table:table-cell table:style-name="ce33" table:formula="of:=[.BB15]-[.BB10]" office:value-type="float" office:value="-7" calcext:value-type="float">
            <text:p>-7</text:p>
          </table:table-cell>
          <table:table-cell table:style-name="ce33" table:formula="of:=[.BC15]-[.BC10]" office:value-type="float" office:value="-7" calcext:value-type="float">
            <text:p>-7</text:p>
          </table:table-cell>
          <table:table-cell table:style-name="ce33" table:formula="of:=[.BD15]-[.BD10]" office:value-type="float" office:value="-7" calcext:value-type="float">
            <text:p>-7</text:p>
          </table:table-cell>
          <table:table-cell table:style-name="ce33" table:formula="of:=[.BE15]-[.BE10]" office:value-type="float" office:value="-7" calcext:value-type="float">
            <text:p>-7</text:p>
          </table:table-cell>
          <table:table-cell table:style-name="ce33" table:formula="of:=[.BF15]-[.BF10]" office:value-type="float" office:value="-7" calcext:value-type="float">
            <text:p>-7</text:p>
          </table:table-cell>
          <table:table-cell table:style-name="ce33" table:formula="of:=[.BG15]-[.BG10]" office:value-type="float" office:value="-7" calcext:value-type="float">
            <text:p>-7</text:p>
          </table:table-cell>
          <table:table-cell table:style-name="ce33" table:formula="of:=[.BH15]-[.BH10]" office:value-type="float" office:value="8" calcext:value-type="float">
            <text:p>8</text:p>
          </table:table-cell>
          <table:table-cell table:style-name="ce33" table:formula="of:=[.BI15]-[.BI10]" office:value-type="float" office:value="8" calcext:value-type="float">
            <text:p>8</text:p>
          </table:table-cell>
          <table:table-cell table:style-name="ce33" table:formula="of:=[.BJ15]-[.BJ10]" office:value-type="float" office:value="8" calcext:value-type="float">
            <text:p>8</text:p>
          </table:table-cell>
          <table:table-cell table:style-name="ce40" table:formula="of:=[.BK15]-[.BK10]" office:value-type="float" office:value="8" calcext:value-type="float">
            <text:p>8</text:p>
          </table:table-cell>
          <table:table-cell table:style-name="ce33" table:formula="of:=[.BL15]-[.BL10]" office:value-type="float" office:value="8" calcext:value-type="float">
            <text:p>8</text:p>
          </table:table-cell>
          <table:table-cell table:style-name="ce33" table:formula="of:=[.BM15]-[.BM10]" office:value-type="float" office:value="8" calcext:value-type="float">
            <text:p>8</text:p>
          </table:table-cell>
          <table:table-cell table:style-name="ce33" table:formula="of:=[.BN15]-[.BN10]" office:value-type="float" office:value="8" calcext:value-type="float">
            <text:p>8</text:p>
          </table:table-cell>
          <table:table-cell table:style-name="ce33" table:formula="of:=[.BO15]-[.BO10]" office:value-type="float" office:value="8" calcext:value-type="float">
            <text:p>8</text:p>
          </table:table-cell>
          <table:table-cell table:style-name="ce33" table:formula="of:=[.BP15]-[.BP10]" office:value-type="float" office:value="8" calcext:value-type="float">
            <text:p>8</text:p>
          </table:table-cell>
          <table:table-cell table:style-name="ce33" table:formula="of:=[.BQ15]-[.BQ10]" office:value-type="float" office:value="8" calcext:value-type="float">
            <text:p>8</text:p>
          </table:table-cell>
          <table:table-cell table:style-name="ce33" table:formula="of:=[.BR15]-[.BR10]" office:value-type="float" office:value="8" calcext:value-type="float">
            <text:p>8</text:p>
          </table:table-cell>
          <table:table-cell table:style-name="ce33" table:formula="of:=[.BS15]-[.BS10]" office:value-type="float" office:value="8" calcext:value-type="float">
            <text:p>8</text:p>
          </table:table-cell>
          <table:table-cell table:style-name="ce33" table:formula="of:=[.BT15]-[.BT10]" office:value-type="float" office:value="8" calcext:value-type="float">
            <text:p>8</text:p>
          </table:table-cell>
          <table:table-cell table:style-name="ce33" table:formula="of:=[.BU15]-[.BU10]" office:value-type="float" office:value="8" calcext:value-type="float">
            <text:p>8</text:p>
          </table:table-cell>
          <table:table-cell table:style-name="ce33" table:formula="of:=[.BV15]-[.BV10]" office:value-type="float" office:value="8" calcext:value-type="float">
            <text:p>8</text:p>
          </table:table-cell>
          <table:table-cell table:style-name="ce40" table:formula="of:=[.BW15]-[.BW10]" office:value-type="float" office:value="8" calcext:value-type="float">
            <text:p>8</text:p>
          </table:table-cell>
          <table:table-cell table:style-name="ce33" table:formula="of:=[.BX15]-[.BX10]" office:value-type="float" office:value="8" calcext:value-type="float">
            <text:p>8</text:p>
          </table:table-cell>
          <table:table-cell table:style-name="ce33" table:formula="of:=[.BY15]-[.BY10]" office:value-type="float" office:value="8" calcext:value-type="float">
            <text:p>8</text:p>
          </table:table-cell>
          <table:table-cell table:style-name="ce33" table:formula="of:=[.BZ15]-[.BZ10]" office:value-type="float" office:value="8" calcext:value-type="float">
            <text:p>8</text:p>
          </table:table-cell>
          <table:table-cell table:style-name="ce33" table:formula="of:=[.CA15]-[.CA10]" office:value-type="float" office:value="8" calcext:value-type="float">
            <text:p>8</text:p>
          </table:table-cell>
          <table:table-cell table:style-name="ce33" table:formula="of:=[.CB15]-[.CB10]" office:value-type="float" office:value="8" calcext:value-type="float">
            <text:p>8</text:p>
          </table:table-cell>
          <table:table-cell table:style-name="ce33" table:formula="of:=[.CC15]-[.CC10]" office:value-type="float" office:value="8" calcext:value-type="float">
            <text:p>8</text:p>
          </table:table-cell>
          <table:table-cell table:style-name="ce33" table:formula="of:=[.CD15]-[.CD10]" office:value-type="float" office:value="8" calcext:value-type="float">
            <text:p>8</text:p>
          </table:table-cell>
          <table:table-cell table:style-name="ce33" table:formula="of:=[.CE15]-[.CE10]" office:value-type="float" office:value="8" calcext:value-type="float">
            <text:p>8</text:p>
          </table:table-cell>
          <table:table-cell table:style-name="ce33" table:formula="of:=[.CF15]-[.CF10]" office:value-type="float" office:value="8" calcext:value-type="float">
            <text:p>8</text:p>
          </table:table-cell>
          <table:table-cell table:style-name="ce33" table:formula="of:=[.CG15]-[.CG10]" office:value-type="float" office:value="8" calcext:value-type="float">
            <text:p>8</text:p>
          </table:table-cell>
          <table:table-cell table:style-name="ce33" table:formula="of:=[.CH15]-[.CH10]" office:value-type="float" office:value="8" calcext:value-type="float">
            <text:p>8</text:p>
          </table:table-cell>
          <table:table-cell table:style-name="ce40" table:formula="of:=[.CI15]-[.CI10]" office:value-type="float" office:value="8" calcext:value-type="float">
            <text:p>8</text:p>
          </table:table-cell>
          <table:table-cell table:style-name="ce33" table:formula="of:=[.CJ15]-[.CJ10]" office:value-type="float" office:value="8" calcext:value-type="float">
            <text:p>8</text:p>
          </table:table-cell>
          <table:table-cell table:style-name="ce33" table:formula="of:=[.CK15]-[.CK10]" office:value-type="float" office:value="8" calcext:value-type="float">
            <text:p>8</text:p>
          </table:table-cell>
          <table:table-cell table:style-name="ce33" table:formula="of:=[.CL15]-[.CL10]" office:value-type="float" office:value="8" calcext:value-type="float">
            <text:p>8</text:p>
          </table:table-cell>
          <table:table-cell table:style-name="ce33" table:formula="of:=[.CM15]-[.CM10]" office:value-type="float" office:value="8" calcext:value-type="float">
            <text:p>8</text:p>
          </table:table-cell>
          <table:table-cell table:style-name="ce33" table:formula="of:=[.CN15]-[.CN10]" office:value-type="float" office:value="8" calcext:value-type="float">
            <text:p>8</text:p>
          </table:table-cell>
          <table:table-cell table:style-name="ce33" table:formula="of:=[.CO15]-[.CO10]" office:value-type="float" office:value="8" calcext:value-type="float">
            <text:p>8</text:p>
          </table:table-cell>
          <table:table-cell table:style-name="ce33" table:formula="of:=[.CP15]-[.CP10]" office:value-type="float" office:value="8" calcext:value-type="float">
            <text:p>8</text:p>
          </table:table-cell>
          <table:table-cell table:style-name="ce33" table:formula="of:=[.CQ15]-[.CQ10]" office:value-type="float" office:value="8" calcext:value-type="float">
            <text:p>8</text:p>
          </table:table-cell>
          <table:table-cell table:style-name="ce33" table:formula="of:=[.CR15]-[.CR10]" office:value-type="float" office:value="28" calcext:value-type="float">
            <text:p>28</text:p>
          </table:table-cell>
          <table:table-cell table:style-name="ce33" table:formula="of:=[.CS15]-[.CS10]" office:value-type="float" office:value="28" calcext:value-type="float">
            <text:p>28</text:p>
          </table:table-cell>
          <table:table-cell table:style-name="ce33" table:formula="of:=[.CT15]-[.CT10]" office:value-type="float" office:value="28" calcext:value-type="float">
            <text:p>28</text:p>
          </table:table-cell>
          <table:table-cell table:style-name="ce40" table:formula="of:=[.CU15]-[.CU10]" office:value-type="float" office:value="28" calcext:value-type="float">
            <text:p>28</text:p>
          </table:table-cell>
          <table:table-cell table:style-name="ce33" table:formula="of:=[.CV15]-[.CV10]" office:value-type="float" office:value="14" calcext:value-type="float">
            <text:p>14</text:p>
          </table:table-cell>
          <table:table-cell table:style-name="ce33" table:formula="of:=[.CW15]-[.CW10]" office:value-type="float" office:value="14" calcext:value-type="float">
            <text:p>14</text:p>
          </table:table-cell>
          <table:table-cell table:style-name="ce33" table:formula="of:=[.CX15]-[.CX10]" office:value-type="float" office:value="14" calcext:value-type="float">
            <text:p>14</text:p>
          </table:table-cell>
          <table:table-cell table:style-name="ce33" table:formula="of:=[.CY15]-[.CY10]" office:value-type="float" office:value="14" calcext:value-type="float">
            <text:p>14</text:p>
          </table:table-cell>
          <table:table-cell table:style-name="ce33" table:formula="of:=[.CZ15]-[.CZ10]" office:value-type="float" office:value="14" calcext:value-type="float">
            <text:p>14</text:p>
          </table:table-cell>
          <table:table-cell table:style-name="ce33" table:formula="of:=[.DA15]-[.DA10]" office:value-type="float" office:value="14" calcext:value-type="float">
            <text:p>14</text:p>
          </table:table-cell>
          <table:table-cell table:style-name="ce33" table:formula="of:=[.DB15]-[.DB10]" office:value-type="float" office:value="14" calcext:value-type="float">
            <text:p>14</text:p>
          </table:table-cell>
          <table:table-cell table:style-name="ce33" table:formula="of:=[.DC15]-[.DC10]" office:value-type="float" office:value="14" calcext:value-type="float">
            <text:p>14</text:p>
          </table:table-cell>
          <table:table-cell table:style-name="ce33" table:formula="of:=[.DD15]-[.DD10]" office:value-type="float" office:value="14" calcext:value-type="float">
            <text:p>14</text:p>
          </table:table-cell>
          <table:table-cell table:style-name="ce33" table:formula="of:=[.DE15]-[.DE10]" office:value-type="float" office:value="14" calcext:value-type="float">
            <text:p>14</text:p>
          </table:table-cell>
          <table:table-cell table:style-name="ce33" table:formula="of:=[.DF15]-[.DF10]" office:value-type="float" office:value="14" calcext:value-type="float">
            <text:p>14</text:p>
          </table:table-cell>
          <table:table-cell table:style-name="ce40" table:formula="of:=[.DG15]-[.DG10]" office:value-type="float" office:value="14" calcext:value-type="float">
            <text:p>14</text:p>
          </table:table-cell>
          <table:table-cell table:style-name="ce33" table:formula="of:=[.DH15]-[.DH10]" office:value-type="float" office:value="14" calcext:value-type="float">
            <text:p>14</text:p>
          </table:table-cell>
          <table:table-cell table:style-name="ce33" table:formula="of:=[.DI15]-[.DI10]" office:value-type="float" office:value="14" calcext:value-type="float">
            <text:p>14</text:p>
          </table:table-cell>
          <table:table-cell table:style-name="ce33" table:formula="of:=[.DJ15]-[.DJ10]" office:value-type="float" office:value="14" calcext:value-type="float">
            <text:p>14</text:p>
          </table:table-cell>
          <table:table-cell table:style-name="ce33" table:formula="of:=[.DK15]-[.DK10]" office:value-type="float" office:value="14" calcext:value-type="float">
            <text:p>14</text:p>
          </table:table-cell>
          <table:table-cell table:style-name="ce33" table:formula="of:=[.DL15]-[.DL10]" office:value-type="float" office:value="14" calcext:value-type="float">
            <text:p>14</text:p>
          </table:table-cell>
          <table:table-cell table:style-name="ce33" table:formula="of:=[.DM15]-[.DM10]" office:value-type="float" office:value="14" calcext:value-type="float">
            <text:p>14</text:p>
          </table:table-cell>
          <table:table-cell table:style-name="ce33" table:formula="of:=[.DN15]-[.DN10]" office:value-type="float" office:value="14" calcext:value-type="float">
            <text:p>14</text:p>
          </table:table-cell>
          <table:table-cell table:style-name="ce33" table:formula="of:=[.DO15]-[.DO10]" office:value-type="float" office:value="14" calcext:value-type="float">
            <text:p>14</text:p>
          </table:table-cell>
          <table:table-cell table:style-name="ce33" table:formula="of:=[.DP15]-[.DP10]" office:value-type="float" office:value="14" calcext:value-type="float">
            <text:p>14</text:p>
          </table:table-cell>
          <table:table-cell table:style-name="ce33" table:formula="of:=[.DQ15]-[.DQ10]" office:value-type="float" office:value="14" calcext:value-type="float">
            <text:p>14</text:p>
          </table:table-cell>
          <table:table-cell table:style-name="ce33" table:formula="of:=[.DR15]-[.DR10]" office:value-type="float" office:value="14" calcext:value-type="float">
            <text:p>14</text:p>
          </table:table-cell>
          <table:table-cell table:style-name="ce40" table:formula="of:=[.DS15]-[.DS10]" office:value-type="float" office:value="14" calcext:value-type="float">
            <text:p>14</text:p>
          </table:table-cell>
          <table:table-cell table:style-name="ce33" table:formula="of:=[.DT15]-[.DT10]" office:value-type="float" office:value="14" calcext:value-type="float">
            <text:p>14</text:p>
          </table:table-cell>
          <table:table-cell table:style-name="ce33" table:formula="of:=[.DU15]-[.DU10]" office:value-type="float" office:value="14" calcext:value-type="float">
            <text:p>14</text:p>
          </table:table-cell>
          <table:table-cell table:style-name="ce33" table:formula="of:=[.DV15]-[.DV10]" office:value-type="float" office:value="14" calcext:value-type="float">
            <text:p>14</text:p>
          </table:table-cell>
          <table:table-cell table:style-name="ce33" table:formula="of:=[.DW15]-[.DW10]" office:value-type="float" office:value="14" calcext:value-type="float">
            <text:p>14</text:p>
          </table:table-cell>
          <table:table-cell table:style-name="ce33" table:formula="of:=[.DX15]-[.DX10]" office:value-type="float" office:value="14" calcext:value-type="float">
            <text:p>14</text:p>
          </table:table-cell>
          <table:table-cell table:style-name="ce33" table:formula="of:=[.DY15]-[.DY10]" office:value-type="float" office:value="14" calcext:value-type="float">
            <text:p>14</text:p>
          </table:table-cell>
          <table:table-cell table:style-name="ce33" table:formula="of:=[.DZ15]-[.DZ10]" office:value-type="float" office:value="14" calcext:value-type="float">
            <text:p>14</text:p>
          </table:table-cell>
          <table:table-cell table:style-name="ce33" table:formula="of:=[.EA15]-[.EA10]" office:value-type="float" office:value="14" calcext:value-type="float">
            <text:p>14</text:p>
          </table:table-cell>
          <table:table-cell table:style-name="ce33" table:formula="of:=[.EB15]-[.EB10]" office:value-type="float" office:value="37" calcext:value-type="float">
            <text:p>37</text:p>
          </table:table-cell>
          <table:table-cell table:style-name="ce33" table:formula="of:=[.EC15]-[.EC10]" office:value-type="float" office:value="37" calcext:value-type="float">
            <text:p>37</text:p>
          </table:table-cell>
          <table:table-cell table:style-name="ce33" table:formula="of:=[.ED15]-[.ED10]" office:value-type="float" office:value="37" calcext:value-type="float">
            <text:p>37</text:p>
          </table:table-cell>
          <table:table-cell table:style-name="ce40" table:formula="of:=[.EE15]-[.EE10]" office:value-type="float" office:value="37" calcext:value-type="float">
            <text:p>37</text:p>
          </table:table-cell>
          <table:table-cell table:style-name="ce33" table:formula="of:=[.EF15]-[.EF10]" office:value-type="float" office:value="37" calcext:value-type="float">
            <text:p>37</text:p>
          </table:table-cell>
          <table:table-cell table:style-name="ce33" table:formula="of:=[.EG15]-[.EG10]" office:value-type="float" office:value="37" calcext:value-type="float">
            <text:p>37</text:p>
          </table:table-cell>
          <table:table-cell table:style-name="ce33" table:formula="of:=[.EH15]-[.EH10]" office:value-type="float" office:value="37" calcext:value-type="float">
            <text:p>37</text:p>
          </table:table-cell>
          <table:table-cell table:style-name="ce33" table:formula="of:=[.EI15]-[.EI10]" office:value-type="float" office:value="37" calcext:value-type="float">
            <text:p>37</text:p>
          </table:table-cell>
          <table:table-cell table:style-name="ce33" table:formula="of:=[.EJ15]-[.EJ10]" office:value-type="float" office:value="37" calcext:value-type="float">
            <text:p>37</text:p>
          </table:table-cell>
          <table:table-cell table:style-name="ce33" table:formula="of:=[.EK15]-[.EK10]" office:value-type="float" office:value="37" calcext:value-type="float">
            <text:p>37</text:p>
          </table:table-cell>
          <table:table-cell table:style-name="ce33" table:formula="of:=[.EL15]-[.EL10]" office:value-type="float" office:value="37" calcext:value-type="float">
            <text:p>37</text:p>
          </table:table-cell>
          <table:table-cell table:style-name="ce33" table:formula="of:=[.EM15]-[.EM10]" office:value-type="float" office:value="37" calcext:value-type="float">
            <text:p>37</text:p>
          </table:table-cell>
          <table:table-cell table:style-name="ce33" table:formula="of:=[.EN15]-[.EN10]" office:value-type="float" office:value="37" calcext:value-type="float">
            <text:p>37</text:p>
          </table:table-cell>
          <table:table-cell table:style-name="ce33" table:formula="of:=[.EO15]-[.EO10]" office:value-type="float" office:value="37" calcext:value-type="float">
            <text:p>37</text:p>
          </table:table-cell>
          <table:table-cell table:style-name="ce33" table:formula="of:=[.EP15]-[.EP10]" office:value-type="float" office:value="37" calcext:value-type="float">
            <text:p>37</text:p>
          </table:table-cell>
          <table:table-cell table:style-name="ce40" table:formula="of:=[.EQ15]-[.EQ10]" office:value-type="float" office:value="37" calcext:value-type="float">
            <text:p>37</text:p>
          </table:table-cell>
          <table:table-cell table:style-name="ce33" table:formula="of:=[.ER15]-[.ER10]" office:value-type="float" office:value="11" calcext:value-type="float">
            <text:p>11</text:p>
          </table:table-cell>
          <table:table-cell table:style-name="ce33" table:formula="of:=[.ES15]-[.ES10]" office:value-type="float" office:value="11" calcext:value-type="float">
            <text:p>11</text:p>
          </table:table-cell>
          <table:table-cell table:style-name="ce33" table:formula="of:=[.ET15]-[.ET10]" office:value-type="float" office:value="11" calcext:value-type="float">
            <text:p>11</text:p>
          </table:table-cell>
          <table:table-cell table:style-name="ce33" table:formula="of:=[.EU15]-[.EU10]" office:value-type="float" office:value="11" calcext:value-type="float">
            <text:p>11</text:p>
          </table:table-cell>
          <table:table-cell table:style-name="ce33" table:formula="of:=[.EV15]-[.EV10]" office:value-type="float" office:value="11" calcext:value-type="float">
            <text:p>11</text:p>
          </table:table-cell>
          <table:table-cell table:style-name="ce33" table:formula="of:=[.EW15]-[.EW10]" office:value-type="float" office:value="11" calcext:value-type="float">
            <text:p>11</text:p>
          </table:table-cell>
          <table:table-cell table:style-name="ce33" table:formula="of:=[.EX15]-[.EX10]" office:value-type="float" office:value="11" calcext:value-type="float">
            <text:p>11</text:p>
          </table:table-cell>
          <table:table-cell table:style-name="ce33" table:formula="of:=[.EY15]-[.EY10]" office:value-type="float" office:value="11" calcext:value-type="float">
            <text:p>11</text:p>
          </table:table-cell>
          <table:table-cell table:style-name="ce33" table:formula="of:=[.EZ15]-[.EZ10]" office:value-type="float" office:value="11" calcext:value-type="float">
            <text:p>11</text:p>
          </table:table-cell>
          <table:table-cell table:style-name="ce33" table:formula="of:=[.FA15]-[.FA10]" office:value-type="float" office:value="11" calcext:value-type="float">
            <text:p>11</text:p>
          </table:table-cell>
          <table:table-cell table:style-name="ce33" table:formula="of:=[.FB15]-[.FB10]" office:value-type="float" office:value="11" calcext:value-type="float">
            <text:p>11</text:p>
          </table:table-cell>
          <table:table-cell table:style-name="ce40" table:formula="of:=[.FC15]-[.FC10]" office:value-type="float" office:value="11" calcext:value-type="float">
            <text:p>11</text:p>
          </table:table-cell>
          <table:table-cell table:style-name="ce33" table:formula="of:=[.FD15]-[.FD10]" office:value-type="float" office:value="11" calcext:value-type="float">
            <text:p>11</text:p>
          </table:table-cell>
          <table:table-cell table:style-name="ce33" table:formula="of:=[.FE15]-[.FE10]" office:value-type="float" office:value="11" calcext:value-type="float">
            <text:p>11</text:p>
          </table:table-cell>
          <table:table-cell table:style-name="ce33" table:formula="of:=[.FF15]-[.FF10]" office:value-type="float" office:value="11" calcext:value-type="float">
            <text:p>11</text:p>
          </table:table-cell>
          <table:table-cell table:style-name="ce33" table:formula="of:=[.FG15]-[.FG10]" office:value-type="float" office:value="11" calcext:value-type="float">
            <text:p>11</text:p>
          </table:table-cell>
          <table:table-cell table:style-name="ce33" table:formula="of:=[.FH15]-[.FH10]" office:value-type="float" office:value="11" calcext:value-type="float">
            <text:p>11</text:p>
          </table:table-cell>
          <table:table-cell table:style-name="ce33" table:formula="of:=[.FI15]-[.FI10]" office:value-type="float" office:value="11" calcext:value-type="float">
            <text:p>11</text:p>
          </table:table-cell>
          <table:table-cell table:style-name="ce33" table:formula="of:=[.FJ15]-[.FJ10]" office:value-type="float" office:value="11" calcext:value-type="float">
            <text:p>11</text:p>
          </table:table-cell>
          <table:table-cell table:style-name="ce33" table:formula="of:=[.FK15]-[.FK10]" office:value-type="float" office:value="11" calcext:value-type="float">
            <text:p>11</text:p>
          </table:table-cell>
          <table:table-cell table:style-name="ce33" table:formula="of:=[.FL15]-[.FL10]" office:value-type="float" office:value="11" calcext:value-type="float">
            <text:p>11</text:p>
          </table:table-cell>
          <table:table-cell table:style-name="ce33" table:formula="of:=[.FM15]-[.FM10]" office:value-type="float" office:value="11" calcext:value-type="float">
            <text:p>11</text:p>
          </table:table-cell>
          <table:table-cell table:style-name="ce33" table:formula="of:=[.FN15]-[.FN10]" office:value-type="float" office:value="11" calcext:value-type="float">
            <text:p>11</text:p>
          </table:table-cell>
          <table:table-cell table:style-name="ce40" table:formula="of:=[.FO15]-[.FO10]" office:value-type="float" office:value="11" calcext:value-type="float">
            <text:p>11</text:p>
          </table:table-cell>
          <table:table-cell table:number-columns-repeated="853"/>
        </table:table-row>
        <table:table-row table:style-name="ro2">
          <table:table-cell table:number-columns-repeated="2"/>
          <table:table-cell table:style-name="ce15" office:value-type="string" calcext:value-type="string">
            <text:p>cumulé</text:p>
          </table:table-cell>
          <table:table-cell table:style-name="ce24" table:formula="of:=[.D17]" office:value-type="float" office:value="15" calcext:value-type="float">
            <text:p>15</text:p>
          </table:table-cell>
          <table:table-cell table:style-name="ce33" table:formula="of:=[.D18]+[.E17]" office:value-type="float" office:value="30" calcext:value-type="float">
            <text:p>30</text:p>
          </table:table-cell>
          <table:table-cell table:style-name="ce33" table:formula="of:=[.E18]+[.F17]" office:value-type="float" office:value="45" calcext:value-type="float">
            <text:p>45</text:p>
          </table:table-cell>
          <table:table-cell table:style-name="ce33" table:formula="of:=[.F18]+[.G17]" office:value-type="float" office:value="60" calcext:value-type="float">
            <text:p>60</text:p>
          </table:table-cell>
          <table:table-cell table:style-name="ce33" table:formula="of:=[.G18]+[.H17]" office:value-type="float" office:value="75" calcext:value-type="float">
            <text:p>75</text:p>
          </table:table-cell>
          <table:table-cell table:style-name="ce33" table:formula="of:=[.H18]+[.I17]" office:value-type="float" office:value="90" calcext:value-type="float">
            <text:p>90</text:p>
          </table:table-cell>
          <table:table-cell table:style-name="ce33" table:formula="of:=[.I18]+[.J17]" office:value-type="float" office:value="105" calcext:value-type="float">
            <text:p>105</text:p>
          </table:table-cell>
          <table:table-cell table:style-name="ce33" table:formula="of:=[.J18]+[.K17]" office:value-type="float" office:value="120" calcext:value-type="float">
            <text:p>120</text:p>
          </table:table-cell>
          <table:table-cell table:style-name="ce33" table:formula="of:=[.K18]+[.L17]" office:value-type="float" office:value="135" calcext:value-type="float">
            <text:p>135</text:p>
          </table:table-cell>
          <table:table-cell table:style-name="ce33" table:formula="of:=[.L18]+[.M17]" office:value-type="float" office:value="150" calcext:value-type="float">
            <text:p>150</text:p>
          </table:table-cell>
          <table:table-cell table:style-name="ce33" table:formula="of:=[.M18]+[.N17]" office:value-type="float" office:value="165" calcext:value-type="float">
            <text:p>165</text:p>
          </table:table-cell>
          <table:table-cell table:style-name="ce40" table:formula="of:=[.N18]+[.O17]" office:value-type="float" office:value="180" calcext:value-type="float">
            <text:p>180</text:p>
          </table:table-cell>
          <table:table-cell table:style-name="ce33" table:formula="of:=[.O18]+[.P17]" office:value-type="float" office:value="183" calcext:value-type="float">
            <text:p>183</text:p>
          </table:table-cell>
          <table:table-cell table:style-name="ce33" table:formula="of:=[.P18]+[.Q17]" office:value-type="float" office:value="186" calcext:value-type="float">
            <text:p>186</text:p>
          </table:table-cell>
          <table:table-cell table:style-name="ce33" table:formula="of:=[.Q18]+[.R17]" office:value-type="float" office:value="189" calcext:value-type="float">
            <text:p>189</text:p>
          </table:table-cell>
          <table:table-cell table:style-name="ce33" table:formula="of:=[.R18]+[.S17]" office:value-type="float" office:value="192" calcext:value-type="float">
            <text:p>192</text:p>
          </table:table-cell>
          <table:table-cell table:style-name="ce33" table:formula="of:=[.S18]+[.T17]" office:value-type="float" office:value="195" calcext:value-type="float">
            <text:p>195</text:p>
          </table:table-cell>
          <table:table-cell table:style-name="ce33" table:formula="of:=[.T18]+[.U17]" office:value-type="float" office:value="198" calcext:value-type="float">
            <text:p>198</text:p>
          </table:table-cell>
          <table:table-cell table:style-name="ce33" table:formula="of:=[.U18]+[.V17]" office:value-type="float" office:value="201" calcext:value-type="float">
            <text:p>201</text:p>
          </table:table-cell>
          <table:table-cell table:style-name="ce33" table:formula="of:=[.V18]+[.W17]" office:value-type="float" office:value="204" calcext:value-type="float">
            <text:p>204</text:p>
          </table:table-cell>
          <table:table-cell table:style-name="ce33" table:formula="of:=[.W18]+[.X17]" office:value-type="float" office:value="219" calcext:value-type="float">
            <text:p>219</text:p>
          </table:table-cell>
          <table:table-cell table:style-name="ce33" table:formula="of:=[.X18]+[.Y17]" office:value-type="float" office:value="234" calcext:value-type="float">
            <text:p>234</text:p>
          </table:table-cell>
          <table:table-cell table:style-name="ce33" table:formula="of:=[.Y18]+[.Z17]" office:value-type="float" office:value="249" calcext:value-type="float">
            <text:p>249</text:p>
          </table:table-cell>
          <table:table-cell table:style-name="ce40" table:formula="of:=[.Z18]+[.AA17]" office:value-type="float" office:value="264" calcext:value-type="float">
            <text:p>264</text:p>
          </table:table-cell>
          <table:table-cell table:style-name="ce33" table:formula="of:=[.AA18]+[.AB17]" office:value-type="float" office:value="279" calcext:value-type="float">
            <text:p>279</text:p>
          </table:table-cell>
          <table:table-cell table:style-name="ce33" table:formula="of:=[.AB18]+[.AC17]" office:value-type="float" office:value="294" calcext:value-type="float">
            <text:p>294</text:p>
          </table:table-cell>
          <table:table-cell table:style-name="ce33" table:formula="of:=[.AC18]+[.AD17]" office:value-type="float" office:value="309" calcext:value-type="float">
            <text:p>309</text:p>
          </table:table-cell>
          <table:table-cell table:style-name="ce33" table:formula="of:=[.AD18]+[.AE17]" office:value-type="float" office:value="324" calcext:value-type="float">
            <text:p>324</text:p>
          </table:table-cell>
          <table:table-cell table:style-name="ce33" table:formula="of:=[.AE18]+[.AF17]" office:value-type="float" office:value="339" calcext:value-type="float">
            <text:p>339</text:p>
          </table:table-cell>
          <table:table-cell table:style-name="ce33" table:formula="of:=[.AF18]+[.AG17]" office:value-type="float" office:value="354" calcext:value-type="float">
            <text:p>354</text:p>
          </table:table-cell>
          <table:table-cell table:style-name="ce33" table:formula="of:=[.AG18]+[.AH17]" office:value-type="float" office:value="369" calcext:value-type="float">
            <text:p>369</text:p>
          </table:table-cell>
          <table:table-cell table:style-name="ce33" table:formula="of:=[.AH18]+[.AI17]" office:value-type="float" office:value="384" calcext:value-type="float">
            <text:p>384</text:p>
          </table:table-cell>
          <table:table-cell table:style-name="ce33" table:formula="of:=[.AI18]+[.AJ17]" office:value-type="float" office:value="399" calcext:value-type="float">
            <text:p>399</text:p>
          </table:table-cell>
          <table:table-cell table:style-name="ce33" table:formula="of:=[.AJ18]+[.AK17]" office:value-type="float" office:value="414" calcext:value-type="float">
            <text:p>414</text:p>
          </table:table-cell>
          <table:table-cell table:style-name="ce33" table:formula="of:=[.AK18]+[.AL17]" office:value-type="float" office:value="429" calcext:value-type="float">
            <text:p>429</text:p>
          </table:table-cell>
          <table:table-cell table:style-name="ce40" table:formula="of:=[.AL18]+[.AM17]" office:value-type="float" office:value="444" calcext:value-type="float">
            <text:p>444</text:p>
          </table:table-cell>
          <table:table-cell table:style-name="ce33" table:formula="of:=[.AM18]+[.AN17]" office:value-type="float" office:value="459" calcext:value-type="float">
            <text:p>459</text:p>
          </table:table-cell>
          <table:table-cell table:style-name="ce33" table:formula="of:=[.AN18]+[.AO17]" office:value-type="float" office:value="474" calcext:value-type="float">
            <text:p>474</text:p>
          </table:table-cell>
          <table:table-cell table:style-name="ce33" table:formula="of:=[.AO18]+[.AP17]" office:value-type="float" office:value="489" calcext:value-type="float">
            <text:p>489</text:p>
          </table:table-cell>
          <table:table-cell table:style-name="ce33" table:formula="of:=[.AP18]+[.AQ17]" office:value-type="float" office:value="504" calcext:value-type="float">
            <text:p>504</text:p>
          </table:table-cell>
          <table:table-cell table:style-name="ce33" table:formula="of:=[.AQ18]+[.AR17]" office:value-type="float" office:value="519" calcext:value-type="float">
            <text:p>519</text:p>
          </table:table-cell>
          <table:table-cell table:style-name="ce33" table:formula="of:=[.AR18]+[.AS17]" office:value-type="float" office:value="534" calcext:value-type="float">
            <text:p>534</text:p>
          </table:table-cell>
          <table:table-cell table:style-name="ce33" table:formula="of:=[.AS18]+[.AT17]" office:value-type="float" office:value="549" calcext:value-type="float">
            <text:p>549</text:p>
          </table:table-cell>
          <table:table-cell table:style-name="ce33" table:formula="of:=[.AT18]+[.AU17]" office:value-type="float" office:value="564" calcext:value-type="float">
            <text:p>564</text:p>
          </table:table-cell>
          <table:table-cell table:style-name="ce33" table:formula="of:=[.AU18]+[.AV17]" office:value-type="float" office:value="579" calcext:value-type="float">
            <text:p>579</text:p>
          </table:table-cell>
          <table:table-cell table:style-name="ce33" table:formula="of:=[.AV18]+[.AW17]" office:value-type="float" office:value="594" calcext:value-type="float">
            <text:p>594</text:p>
          </table:table-cell>
          <table:table-cell table:style-name="ce33" table:formula="of:=[.AW18]+[.AX17]" office:value-type="float" office:value="609" calcext:value-type="float">
            <text:p>609</text:p>
          </table:table-cell>
          <table:table-cell table:style-name="ce40" table:formula="of:=[.AX18]+[.AY17]" office:value-type="float" office:value="624" calcext:value-type="float">
            <text:p>624</text:p>
          </table:table-cell>
          <table:table-cell table:style-name="ce33" table:formula="of:=[.AY18]+[.AZ17]" office:value-type="float" office:value="617" calcext:value-type="float">
            <text:p>617</text:p>
          </table:table-cell>
          <table:table-cell table:style-name="ce33" table:formula="of:=[.AZ18]+[.BA17]" office:value-type="float" office:value="610" calcext:value-type="float">
            <text:p>610</text:p>
          </table:table-cell>
          <table:table-cell table:style-name="ce33" table:formula="of:=[.BA18]+[.BB17]" office:value-type="float" office:value="603" calcext:value-type="float">
            <text:p>603</text:p>
          </table:table-cell>
          <table:table-cell table:style-name="ce33" table:formula="of:=[.BB18]+[.BC17]" office:value-type="float" office:value="596" calcext:value-type="float">
            <text:p>596</text:p>
          </table:table-cell>
          <table:table-cell table:style-name="ce33" table:formula="of:=[.BC18]+[.BD17]" office:value-type="float" office:value="589" calcext:value-type="float">
            <text:p>589</text:p>
          </table:table-cell>
          <table:table-cell table:style-name="ce33" table:formula="of:=[.BD18]+[.BE17]" office:value-type="float" office:value="582" calcext:value-type="float">
            <text:p>582</text:p>
          </table:table-cell>
          <table:table-cell table:style-name="ce33" table:formula="of:=[.BE18]+[.BF17]" office:value-type="float" office:value="575" calcext:value-type="float">
            <text:p>575</text:p>
          </table:table-cell>
          <table:table-cell table:style-name="ce33" table:formula="of:=[.BF18]+[.BG17]" office:value-type="float" office:value="568" calcext:value-type="float">
            <text:p>568</text:p>
          </table:table-cell>
          <table:table-cell table:style-name="ce33" table:formula="of:=[.BG18]+[.BH17]" office:value-type="float" office:value="576" calcext:value-type="float">
            <text:p>576</text:p>
          </table:table-cell>
          <table:table-cell table:style-name="ce33" table:formula="of:=[.BH18]+[.BI17]" office:value-type="float" office:value="584" calcext:value-type="float">
            <text:p>584</text:p>
          </table:table-cell>
          <table:table-cell table:style-name="ce33" table:formula="of:=[.BI18]+[.BJ17]" office:value-type="float" office:value="592" calcext:value-type="float">
            <text:p>592</text:p>
          </table:table-cell>
          <table:table-cell table:style-name="ce40" table:formula="of:=[.BJ18]+[.BK17]" office:value-type="float" office:value="600" calcext:value-type="float">
            <text:p>600</text:p>
          </table:table-cell>
          <table:table-cell table:style-name="ce33" table:formula="of:=[.BK18]+[.BL17]" office:value-type="float" office:value="608" calcext:value-type="float">
            <text:p>608</text:p>
          </table:table-cell>
          <table:table-cell table:style-name="ce33" table:formula="of:=[.BL18]+[.BM17]" office:value-type="float" office:value="616" calcext:value-type="float">
            <text:p>616</text:p>
          </table:table-cell>
          <table:table-cell table:style-name="ce33" table:formula="of:=[.BM18]+[.BN17]" office:value-type="float" office:value="624" calcext:value-type="float">
            <text:p>624</text:p>
          </table:table-cell>
          <table:table-cell table:style-name="ce33" table:formula="of:=[.BN18]+[.BO17]" office:value-type="float" office:value="632" calcext:value-type="float">
            <text:p>632</text:p>
          </table:table-cell>
          <table:table-cell table:style-name="ce33" table:formula="of:=[.BO18]+[.BP17]" office:value-type="float" office:value="640" calcext:value-type="float">
            <text:p>640</text:p>
          </table:table-cell>
          <table:table-cell table:style-name="ce33" table:formula="of:=[.BP18]+[.BQ17]" office:value-type="float" office:value="648" calcext:value-type="float">
            <text:p>648</text:p>
          </table:table-cell>
          <table:table-cell table:style-name="ce33" table:formula="of:=[.BQ18]+[.BR17]" office:value-type="float" office:value="656" calcext:value-type="float">
            <text:p>656</text:p>
          </table:table-cell>
          <table:table-cell table:style-name="ce33" table:formula="of:=[.BR18]+[.BS17]" office:value-type="float" office:value="664" calcext:value-type="float">
            <text:p>664</text:p>
          </table:table-cell>
          <table:table-cell table:style-name="ce33" table:formula="of:=[.BS18]+[.BT17]" office:value-type="float" office:value="672" calcext:value-type="float">
            <text:p>672</text:p>
          </table:table-cell>
          <table:table-cell table:style-name="ce33" table:formula="of:=[.BT18]+[.BU17]" office:value-type="float" office:value="680" calcext:value-type="float">
            <text:p>680</text:p>
          </table:table-cell>
          <table:table-cell table:style-name="ce33" table:formula="of:=[.BU18]+[.BV17]" office:value-type="float" office:value="688" calcext:value-type="float">
            <text:p>688</text:p>
          </table:table-cell>
          <table:table-cell table:style-name="ce40" table:formula="of:=[.BV18]+[.BW17]" office:value-type="float" office:value="696" calcext:value-type="float">
            <text:p>696</text:p>
          </table:table-cell>
          <table:table-cell table:style-name="ce33" table:formula="of:=[.BW18]+[.BX17]" office:value-type="float" office:value="704" calcext:value-type="float">
            <text:p>704</text:p>
          </table:table-cell>
          <table:table-cell table:style-name="ce33" table:formula="of:=[.BX18]+[.BY17]" office:value-type="float" office:value="712" calcext:value-type="float">
            <text:p>712</text:p>
          </table:table-cell>
          <table:table-cell table:style-name="ce33" table:formula="of:=[.BY18]+[.BZ17]" office:value-type="float" office:value="720" calcext:value-type="float">
            <text:p>720</text:p>
          </table:table-cell>
          <table:table-cell table:style-name="ce33" table:formula="of:=[.BZ18]+[.CA17]" office:value-type="float" office:value="728" calcext:value-type="float">
            <text:p>728</text:p>
          </table:table-cell>
          <table:table-cell table:style-name="ce33" table:formula="of:=[.CA18]+[.CB17]" office:value-type="float" office:value="736" calcext:value-type="float">
            <text:p>736</text:p>
          </table:table-cell>
          <table:table-cell table:style-name="ce33" table:formula="of:=[.CB18]+[.CC17]" office:value-type="float" office:value="744" calcext:value-type="float">
            <text:p>744</text:p>
          </table:table-cell>
          <table:table-cell table:style-name="ce33" table:formula="of:=[.CC18]+[.CD17]" office:value-type="float" office:value="752" calcext:value-type="float">
            <text:p>752</text:p>
          </table:table-cell>
          <table:table-cell table:style-name="ce33" table:formula="of:=[.CD18]+[.CE17]" office:value-type="float" office:value="760" calcext:value-type="float">
            <text:p>760</text:p>
          </table:table-cell>
          <table:table-cell table:style-name="ce33" table:formula="of:=[.CE18]+[.CF17]" office:value-type="float" office:value="768" calcext:value-type="float">
            <text:p>768</text:p>
          </table:table-cell>
          <table:table-cell table:style-name="ce33" table:formula="of:=[.CF18]+[.CG17]" office:value-type="float" office:value="776" calcext:value-type="float">
            <text:p>776</text:p>
          </table:table-cell>
          <table:table-cell table:style-name="ce33" table:formula="of:=[.CG18]+[.CH17]" office:value-type="float" office:value="784" calcext:value-type="float">
            <text:p>784</text:p>
          </table:table-cell>
          <table:table-cell table:style-name="ce40" table:formula="of:=[.CH18]+[.CI17]" office:value-type="float" office:value="792" calcext:value-type="float">
            <text:p>792</text:p>
          </table:table-cell>
          <table:table-cell table:style-name="ce33" table:formula="of:=[.CI18]+[.CJ17]" office:value-type="float" office:value="800" calcext:value-type="float">
            <text:p>800</text:p>
          </table:table-cell>
          <table:table-cell table:style-name="ce33" table:formula="of:=[.CJ18]+[.CK17]" office:value-type="float" office:value="808" calcext:value-type="float">
            <text:p>808</text:p>
          </table:table-cell>
          <table:table-cell table:style-name="ce33" table:formula="of:=[.CK18]+[.CL17]" office:value-type="float" office:value="816" calcext:value-type="float">
            <text:p>816</text:p>
          </table:table-cell>
          <table:table-cell table:style-name="ce33" table:formula="of:=[.CL18]+[.CM17]" office:value-type="float" office:value="824" calcext:value-type="float">
            <text:p>824</text:p>
          </table:table-cell>
          <table:table-cell table:style-name="ce33" table:formula="of:=[.CM18]+[.CN17]" office:value-type="float" office:value="832" calcext:value-type="float">
            <text:p>832</text:p>
          </table:table-cell>
          <table:table-cell table:style-name="ce33" table:formula="of:=[.CN18]+[.CO17]" office:value-type="float" office:value="840" calcext:value-type="float">
            <text:p>840</text:p>
          </table:table-cell>
          <table:table-cell table:style-name="ce33" table:formula="of:=[.CO18]+[.CP17]" office:value-type="float" office:value="848" calcext:value-type="float">
            <text:p>848</text:p>
          </table:table-cell>
          <table:table-cell table:style-name="ce33" table:formula="of:=[.CP18]+[.CQ17]" office:value-type="float" office:value="856" calcext:value-type="float">
            <text:p>856</text:p>
          </table:table-cell>
          <table:table-cell table:style-name="ce33" table:formula="of:=[.CQ18]+[.CR17]" office:value-type="float" office:value="884" calcext:value-type="float">
            <text:p>884</text:p>
          </table:table-cell>
          <table:table-cell table:style-name="ce33" table:formula="of:=[.CR18]+[.CS17]" office:value-type="float" office:value="912" calcext:value-type="float">
            <text:p>912</text:p>
          </table:table-cell>
          <table:table-cell table:style-name="ce33" table:formula="of:=[.CS18]+[.CT17]" office:value-type="float" office:value="940" calcext:value-type="float">
            <text:p>940</text:p>
          </table:table-cell>
          <table:table-cell table:style-name="ce40" table:formula="of:=[.CT18]+[.CU17]" office:value-type="float" office:value="968" calcext:value-type="float">
            <text:p>968</text:p>
          </table:table-cell>
          <table:table-cell table:style-name="ce33" table:formula="of:=[.CU18]+[.CV17]" office:value-type="float" office:value="982" calcext:value-type="float">
            <text:p>982</text:p>
          </table:table-cell>
          <table:table-cell table:style-name="ce33" table:formula="of:=[.CV18]+[.CW17]" office:value-type="float" office:value="996" calcext:value-type="float">
            <text:p>996</text:p>
          </table:table-cell>
          <table:table-cell table:style-name="ce33" table:formula="of:=[.CW18]+[.CX17]" office:value-type="float" office:value="1010" calcext:value-type="float">
            <text:p>1010</text:p>
          </table:table-cell>
          <table:table-cell table:style-name="ce33" table:formula="of:=[.CX18]+[.CY17]" office:value-type="float" office:value="1024" calcext:value-type="float">
            <text:p>1024</text:p>
          </table:table-cell>
          <table:table-cell table:style-name="ce33" table:formula="of:=[.CY18]+[.CZ17]" office:value-type="float" office:value="1038" calcext:value-type="float">
            <text:p>1038</text:p>
          </table:table-cell>
          <table:table-cell table:style-name="ce33" table:formula="of:=[.CZ18]+[.DA17]" office:value-type="float" office:value="1052" calcext:value-type="float">
            <text:p>1052</text:p>
          </table:table-cell>
          <table:table-cell table:style-name="ce33" table:formula="of:=[.DA18]+[.DB17]" office:value-type="float" office:value="1066" calcext:value-type="float">
            <text:p>1066</text:p>
          </table:table-cell>
          <table:table-cell table:style-name="ce33" table:formula="of:=[.DB18]+[.DC17]" office:value-type="float" office:value="1080" calcext:value-type="float">
            <text:p>1080</text:p>
          </table:table-cell>
          <table:table-cell table:style-name="ce33" table:formula="of:=[.DC18]+[.DD17]" office:value-type="float" office:value="1094" calcext:value-type="float">
            <text:p>1094</text:p>
          </table:table-cell>
          <table:table-cell table:style-name="ce33" table:formula="of:=[.DD18]+[.DE17]" office:value-type="float" office:value="1108" calcext:value-type="float">
            <text:p>1108</text:p>
          </table:table-cell>
          <table:table-cell table:style-name="ce33" table:formula="of:=[.DE18]+[.DF17]" office:value-type="float" office:value="1122" calcext:value-type="float">
            <text:p>1122</text:p>
          </table:table-cell>
          <table:table-cell table:style-name="ce40" table:formula="of:=[.DF18]+[.DG17]" office:value-type="float" office:value="1136" calcext:value-type="float">
            <text:p>1136</text:p>
          </table:table-cell>
          <table:table-cell table:style-name="ce33" table:formula="of:=[.DG18]+[.DH17]" office:value-type="float" office:value="1150" calcext:value-type="float">
            <text:p>1150</text:p>
          </table:table-cell>
          <table:table-cell table:style-name="ce33" table:formula="of:=[.DH18]+[.DI17]" office:value-type="float" office:value="1164" calcext:value-type="float">
            <text:p>1164</text:p>
          </table:table-cell>
          <table:table-cell table:style-name="ce33" table:formula="of:=[.DI18]+[.DJ17]" office:value-type="float" office:value="1178" calcext:value-type="float">
            <text:p>1178</text:p>
          </table:table-cell>
          <table:table-cell table:style-name="ce33" table:formula="of:=[.DJ18]+[.DK17]" office:value-type="float" office:value="1192" calcext:value-type="float">
            <text:p>1192</text:p>
          </table:table-cell>
          <table:table-cell table:style-name="ce33" table:formula="of:=[.DK18]+[.DL17]" office:value-type="float" office:value="1206" calcext:value-type="float">
            <text:p>1206</text:p>
          </table:table-cell>
          <table:table-cell table:style-name="ce33" table:formula="of:=[.DL18]+[.DM17]" office:value-type="float" office:value="1220" calcext:value-type="float">
            <text:p>1220</text:p>
          </table:table-cell>
          <table:table-cell table:style-name="ce33" table:formula="of:=[.DM18]+[.DN17]" office:value-type="float" office:value="1234" calcext:value-type="float">
            <text:p>1234</text:p>
          </table:table-cell>
          <table:table-cell table:style-name="ce33" table:formula="of:=[.DN18]+[.DO17]" office:value-type="float" office:value="1248" calcext:value-type="float">
            <text:p>1248</text:p>
          </table:table-cell>
          <table:table-cell table:style-name="ce33" table:formula="of:=[.DO18]+[.DP17]" office:value-type="float" office:value="1262" calcext:value-type="float">
            <text:p>1262</text:p>
          </table:table-cell>
          <table:table-cell table:style-name="ce33" table:formula="of:=[.DP18]+[.DQ17]" office:value-type="float" office:value="1276" calcext:value-type="float">
            <text:p>1276</text:p>
          </table:table-cell>
          <table:table-cell table:style-name="ce33" table:formula="of:=[.DQ18]+[.DR17]" office:value-type="float" office:value="1290" calcext:value-type="float">
            <text:p>1290</text:p>
          </table:table-cell>
          <table:table-cell table:style-name="ce40" table:formula="of:=[.DR18]+[.DS17]" office:value-type="float" office:value="1304" calcext:value-type="float">
            <text:p>1304</text:p>
          </table:table-cell>
          <table:table-cell table:style-name="ce33" table:formula="of:=[.DS18]+[.DT17]" office:value-type="float" office:value="1318" calcext:value-type="float">
            <text:p>1318</text:p>
          </table:table-cell>
          <table:table-cell table:style-name="ce33" table:formula="of:=[.DT18]+[.DU17]" office:value-type="float" office:value="1332" calcext:value-type="float">
            <text:p>1332</text:p>
          </table:table-cell>
          <table:table-cell table:style-name="ce33" table:formula="of:=[.DU18]+[.DV17]" office:value-type="float" office:value="1346" calcext:value-type="float">
            <text:p>1346</text:p>
          </table:table-cell>
          <table:table-cell table:style-name="ce33" table:formula="of:=[.DV18]+[.DW17]" office:value-type="float" office:value="1360" calcext:value-type="float">
            <text:p>1360</text:p>
          </table:table-cell>
          <table:table-cell table:style-name="ce33" table:formula="of:=[.DW18]+[.DX17]" office:value-type="float" office:value="1374" calcext:value-type="float">
            <text:p>1374</text:p>
          </table:table-cell>
          <table:table-cell table:style-name="ce33" table:formula="of:=[.DX18]+[.DY17]" office:value-type="float" office:value="1388" calcext:value-type="float">
            <text:p>1388</text:p>
          </table:table-cell>
          <table:table-cell table:style-name="ce33" table:formula="of:=[.DY18]+[.DZ17]" office:value-type="float" office:value="1402" calcext:value-type="float">
            <text:p>1402</text:p>
          </table:table-cell>
          <table:table-cell table:style-name="ce33" table:formula="of:=[.DZ18]+[.EA17]" office:value-type="float" office:value="1416" calcext:value-type="float">
            <text:p>1416</text:p>
          </table:table-cell>
          <table:table-cell table:style-name="ce33" table:formula="of:=[.EA18]+[.EB17]" office:value-type="float" office:value="1453" calcext:value-type="float">
            <text:p>1453</text:p>
          </table:table-cell>
          <table:table-cell table:style-name="ce33" table:formula="of:=[.EB18]+[.EC17]" office:value-type="float" office:value="1490" calcext:value-type="float">
            <text:p>1490</text:p>
          </table:table-cell>
          <table:table-cell table:style-name="ce33" table:formula="of:=[.EC18]+[.ED17]" office:value-type="float" office:value="1527" calcext:value-type="float">
            <text:p>1527</text:p>
          </table:table-cell>
          <table:table-cell table:style-name="ce40" table:formula="of:=[.ED18]+[.EE17]" office:value-type="float" office:value="1564" calcext:value-type="float">
            <text:p>1564</text:p>
          </table:table-cell>
          <table:table-cell table:style-name="ce33" table:formula="of:=[.EE18]+[.EF17]" office:value-type="float" office:value="1601" calcext:value-type="float">
            <text:p>1601</text:p>
          </table:table-cell>
          <table:table-cell table:style-name="ce33" table:formula="of:=[.EF18]+[.EG17]" office:value-type="float" office:value="1638" calcext:value-type="float">
            <text:p>1638</text:p>
          </table:table-cell>
          <table:table-cell table:style-name="ce33" table:formula="of:=[.EG18]+[.EH17]" office:value-type="float" office:value="1675" calcext:value-type="float">
            <text:p>1675</text:p>
          </table:table-cell>
          <table:table-cell table:style-name="ce33" table:formula="of:=[.EH18]+[.EI17]" office:value-type="float" office:value="1712" calcext:value-type="float">
            <text:p>1712</text:p>
          </table:table-cell>
          <table:table-cell table:style-name="ce33" table:formula="of:=[.EI18]+[.EJ17]" office:value-type="float" office:value="1749" calcext:value-type="float">
            <text:p>1749</text:p>
          </table:table-cell>
          <table:table-cell table:style-name="ce33" table:formula="of:=[.EJ18]+[.EK17]" office:value-type="float" office:value="1786" calcext:value-type="float">
            <text:p>1786</text:p>
          </table:table-cell>
          <table:table-cell table:style-name="ce33" table:formula="of:=[.EK18]+[.EL17]" office:value-type="float" office:value="1823" calcext:value-type="float">
            <text:p>1823</text:p>
          </table:table-cell>
          <table:table-cell table:style-name="ce33" table:formula="of:=[.EL18]+[.EM17]" office:value-type="float" office:value="1860" calcext:value-type="float">
            <text:p>1860</text:p>
          </table:table-cell>
          <table:table-cell table:style-name="ce33" table:formula="of:=[.EM18]+[.EN17]" office:value-type="float" office:value="1897" calcext:value-type="float">
            <text:p>1897</text:p>
          </table:table-cell>
          <table:table-cell table:style-name="ce33" table:formula="of:=[.EN18]+[.EO17]" office:value-type="float" office:value="1934" calcext:value-type="float">
            <text:p>1934</text:p>
          </table:table-cell>
          <table:table-cell table:style-name="ce33" table:formula="of:=[.EO18]+[.EP17]" office:value-type="float" office:value="1971" calcext:value-type="float">
            <text:p>1971</text:p>
          </table:table-cell>
          <table:table-cell table:style-name="ce40" table:formula="of:=[.EP18]+[.EQ17]" office:value-type="float" office:value="2008" calcext:value-type="float">
            <text:p>2008</text:p>
          </table:table-cell>
          <table:table-cell table:style-name="ce33" table:formula="of:=[.EQ18]+[.ER17]" office:value-type="float" office:value="2019" calcext:value-type="float">
            <text:p>2019</text:p>
          </table:table-cell>
          <table:table-cell table:style-name="ce33" table:formula="of:=[.ER18]+[.ES17]" office:value-type="float" office:value="2030" calcext:value-type="float">
            <text:p>2030</text:p>
          </table:table-cell>
          <table:table-cell table:style-name="ce33" table:formula="of:=[.ES18]+[.ET17]" office:value-type="float" office:value="2041" calcext:value-type="float">
            <text:p>2041</text:p>
          </table:table-cell>
          <table:table-cell table:style-name="ce33" table:formula="of:=[.ET18]+[.EU17]" office:value-type="float" office:value="2052" calcext:value-type="float">
            <text:p>2052</text:p>
          </table:table-cell>
          <table:table-cell table:style-name="ce33" table:formula="of:=[.EU18]+[.EV17]" office:value-type="float" office:value="2063" calcext:value-type="float">
            <text:p>2063</text:p>
          </table:table-cell>
          <table:table-cell table:style-name="ce33" table:formula="of:=[.EV18]+[.EW17]" office:value-type="float" office:value="2074" calcext:value-type="float">
            <text:p>2074</text:p>
          </table:table-cell>
          <table:table-cell table:style-name="ce33" table:formula="of:=[.EW18]+[.EX17]" office:value-type="float" office:value="2085" calcext:value-type="float">
            <text:p>2085</text:p>
          </table:table-cell>
          <table:table-cell table:style-name="ce33" table:formula="of:=[.EX18]+[.EY17]" office:value-type="float" office:value="2096" calcext:value-type="float">
            <text:p>2096</text:p>
          </table:table-cell>
          <table:table-cell table:style-name="ce33" table:formula="of:=[.EY18]+[.EZ17]" office:value-type="float" office:value="2107" calcext:value-type="float">
            <text:p>2107</text:p>
          </table:table-cell>
          <table:table-cell table:style-name="ce33" table:formula="of:=[.EZ18]+[.FA17]" office:value-type="float" office:value="2118" calcext:value-type="float">
            <text:p>2118</text:p>
          </table:table-cell>
          <table:table-cell table:style-name="ce33" table:formula="of:=[.FA18]+[.FB17]" office:value-type="float" office:value="2129" calcext:value-type="float">
            <text:p>2129</text:p>
          </table:table-cell>
          <table:table-cell table:style-name="ce40" table:formula="of:=[.FB18]+[.FC17]" office:value-type="float" office:value="2140" calcext:value-type="float">
            <text:p>2140</text:p>
          </table:table-cell>
          <table:table-cell table:style-name="ce33" table:formula="of:=[.FC18]+[.FD17]" office:value-type="float" office:value="2151" calcext:value-type="float">
            <text:p>2151</text:p>
          </table:table-cell>
          <table:table-cell table:style-name="ce33" table:formula="of:=[.FD18]+[.FE17]" office:value-type="float" office:value="2162" calcext:value-type="float">
            <text:p>2162</text:p>
          </table:table-cell>
          <table:table-cell table:style-name="ce33" table:formula="of:=[.FE18]+[.FF17]" office:value-type="float" office:value="2173" calcext:value-type="float">
            <text:p>2173</text:p>
          </table:table-cell>
          <table:table-cell table:style-name="ce33" table:formula="of:=[.FF18]+[.FG17]" office:value-type="float" office:value="2184" calcext:value-type="float">
            <text:p>2184</text:p>
          </table:table-cell>
          <table:table-cell table:style-name="ce33" table:formula="of:=[.FG18]+[.FH17]" office:value-type="float" office:value="2195" calcext:value-type="float">
            <text:p>2195</text:p>
          </table:table-cell>
          <table:table-cell table:style-name="ce33" table:formula="of:=[.FH18]+[.FI17]" office:value-type="float" office:value="2206" calcext:value-type="float">
            <text:p>2206</text:p>
          </table:table-cell>
          <table:table-cell table:style-name="ce33" table:formula="of:=[.FI18]+[.FJ17]" office:value-type="float" office:value="2217" calcext:value-type="float">
            <text:p>2217</text:p>
          </table:table-cell>
          <table:table-cell table:style-name="ce33" table:formula="of:=[.FJ18]+[.FK17]" office:value-type="float" office:value="2228" calcext:value-type="float">
            <text:p>2228</text:p>
          </table:table-cell>
          <table:table-cell table:style-name="ce33" table:formula="of:=[.FK18]+[.FL17]" office:value-type="float" office:value="2239" calcext:value-type="float">
            <text:p>2239</text:p>
          </table:table-cell>
          <table:table-cell table:style-name="ce33" table:formula="of:=[.FL18]+[.FM17]" office:value-type="float" office:value="2250" calcext:value-type="float">
            <text:p>2250</text:p>
          </table:table-cell>
          <table:table-cell table:style-name="ce33" table:formula="of:=[.FM18]+[.FN17]" office:value-type="float" office:value="2261" calcext:value-type="float">
            <text:p>2261</text:p>
          </table:table-cell>
          <table:table-cell table:style-name="ce40" table:formula="of:=[.FN18]+[.FO17]" office:value-type="float" office:value="2272" calcext:value-type="float">
            <text:p>2272</text:p>
          </table:table-cell>
          <table:table-cell table:number-columns-repeated="853"/>
        </table:table-row>
        <table:table-row table:style-name="ro2">
          <table:table-cell table:number-columns-repeated="110"/>
          <table:table-cell table:style-name="ce2"/>
          <table:table-cell table:number-columns-repeated="913"/>
        </table:table-row>
        <table:table-row table:style-name="ro2" table:number-rows-repeated="5">
          <table:table-cell table:number-columns-repeated="75"/>
          <table:table-cell table:style-name="ce2" table:number-columns-repeated="36"/>
          <table:table-cell table:number-columns-repeated="913"/>
        </table:table-row>
        <table:table-row table:style-name="ro2">
          <table:table-cell table:number-columns-repeated="3"/>
          <table:table-cell table:style-name="ce25" table:number-columns-repeated="108"/>
          <table:table-cell table:number-columns-repeated="913"/>
        </table:table-row>
        <table:table-row table:style-name="ro2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illes indiciaires" table:style-name="ta2">
        <office:forms form:automatic-focus="false" form:apply-design-mode="false"/>
        <table:table-column table:style-name="co2" table:number-columns-repeated="5" table:default-cell-style-name="ce53"/>
        <table:table-column table:style-name="co2" table:default-cell-style-name="ce56"/>
        <table:table-column table:style-name="co2" table:default-cell-style-name="ce53"/>
        <table:table-column table:style-name="co2" table:number-columns-repeated="4" table:default-cell-style-name="ce56"/>
        <table:table-column table:style-name="co6" table:number-columns-repeated="977" table:default-cell-style-name="ce56"/>
        <table:table-column table:style-name="co6" table:number-columns-repeated="36" table:default-cell-style-name="Default"/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échelle3</text:p>
          </table:table-cell>
          <table:table-cell/>
          <table:table-cell table:style-name="ce57" office:value-type="float" office:value="2016" calcext:value-type="float">
            <text:p>2016</text:p>
          </table:table-cell>
          <table:table-cell office:value-type="string" calcext:value-type="string">
            <text:p>C1</text:p>
          </table:table-cell>
          <table:table-cell/>
          <table:table-cell table:style-name="ce59" office:value-type="float" office:value="2017" calcext:value-type="float">
            <text:p>2017</text:p>
          </table:table-cell>
          <table:table-cell table:style-name="ce57" office:value-type="float" office:value="2018" calcext:value-type="float">
            <text:p>2018</text:p>
          </table:table-cell>
          <table:table-cell table:style-name="ce59" office:value-type="float" office:value="2019" calcext:value-type="float">
            <text:p>2019</text:p>
          </table:table-cell>
          <table:table-cell table:style-name="ce53" office:value-type="string" calcext:value-type="string">
            <text:p>C1</text:p>
          </table:table-cell>
          <table:table-cell table:style-name="ce53"/>
          <table:table-cell table:style-name="ce57" office:value-type="float" office:value="2020" calcext:value-type="float">
            <text:p>2020</text:p>
          </table:table-cell>
          <table:table-cell table:style-name="ce53"/>
          <table:table-cell/>
          <table:table-cell table:style-name="Default" table:number-columns-repeated="2"/>
          <table:table-cell table:number-columns-repeated="973"/>
          <table:table-cell table:style-name="ce56" table:number-columns-repeated="3"/>
          <table:table-cell table:number-columns-repeated="33"/>
        </table:table-row>
        <table:table-row table:style-name="ro5">
          <table:table-cell table:style-name="ce54" office:value-type="string" calcext:value-type="string">
            <text:p>Echelon</text:p>
          </table:table-cell>
          <table:table-cell table:style-name="ce54" office:value-type="string" calcext:value-type="string">
            <text:p>Durée</text:p>
          </table:table-cell>
          <table:table-cell table:style-name="ce54" office:value-type="string" calcext:value-type="string">
            <text:p>INM</text:p>
          </table:table-cell>
          <table:table-cell table:style-name="ce54" office:value-type="string" calcext:value-type="string">
            <text:p>Echelon</text:p>
          </table:table-cell>
          <table:table-cell table:style-name="ce54" office:value-type="string" calcext:value-type="string">
            <text:p>Durée</text:p>
          </table:table-cell>
          <table:table-cell table:number-columns-repeated="3" table:style-name="ce54" office:value-type="string" calcext:value-type="string">
            <text:p>INM</text:p>
          </table:table-cell>
          <table:table-cell table:style-name="ce54" office:value-type="string" calcext:value-type="string">
            <text:p>Echelon</text:p>
          </table:table-cell>
          <table:table-cell table:style-name="ce54" office:value-type="string" calcext:value-type="string">
            <text:p>Durée</text:p>
          </table:table-cell>
          <table:table-cell table:style-name="ce54" office:value-type="string" calcext:value-type="string">
            <text:p>INM</text:p>
          </table:table-cell>
          <table:table-cell table:style-name="ce53"/>
          <table:table-cell/>
          <table:table-cell table:style-name="Default" table:number-columns-repeated="2"/>
          <table:table-cell table:number-columns-repeated="973"/>
          <table:table-cell table:style-name="ce56" table:number-columns-repeated="3"/>
          <table:table-cell table:number-columns-repeated="33"/>
        </table:table-row>
        <table:table-row table:style-name="ro2"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321" calcext:value-type="float">
            <text:p>32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325" calcext:value-type="float">
            <text:p>325</text:p>
          </table:table-cell>
          <table:table-cell table:style-name="ce55" office:value-type="float" office:value="327" calcext:value-type="float">
            <text:p>327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330" calcext:value-type="float">
            <text:p>330</text:p>
          </table:table-cell>
          <table:table-cell table:style-name="ce53"/>
          <table:table-cell/>
          <table:table-cell table:style-name="Default" table:number-columns-repeated="2"/>
          <table:table-cell table:number-columns-repeated="973"/>
          <table:table-cell table:style-name="ce56" table:number-columns-repeated="3"/>
          <table:table-cell table:number-columns-repeated="33"/>
        </table:table-row>
        <table:table-row table:style-name="ro2"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22" calcext:value-type="float">
            <text:p>322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326" calcext:value-type="float">
            <text:p>326</text:p>
          </table:table-cell>
          <table:table-cell table:style-name="ce55" office:value-type="float" office:value="328" calcext:value-type="float">
            <text:p>328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float" office:value="331" calcext:value-type="float">
            <text:p>331</text:p>
          </table:table-cell>
          <table:table-cell table:style-name="ce53"/>
          <table:table-cell/>
          <table:table-cell table:style-name="Default" table:number-columns-repeated="2"/>
          <table:table-cell table:number-columns-repeated="973"/>
          <table:table-cell table:style-name="ce56" table:number-columns-repeated="3"/>
          <table:table-cell table:number-columns-repeated="33"/>
        </table:table-row>
        <table:table-row table:style-name="ro2"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23" calcext:value-type="float">
            <text:p>323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327" calcext:value-type="float">
            <text:p>327</text:p>
          </table:table-cell>
          <table:table-cell table:style-name="ce55" office:value-type="float" office:value="329" calcext:value-type="float">
            <text:p>329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32" calcext:value-type="float">
            <text:p>332</text:p>
          </table:table-cell>
          <table:table-cell table:style-name="ce53"/>
          <table:table-cell/>
          <table:table-cell table:style-name="Default" table:number-columns-repeated="2"/>
          <table:table-cell table:number-columns-repeated="973"/>
          <table:table-cell table:style-name="ce56" table:number-columns-repeated="3"/>
          <table:table-cell table:number-columns-repeated="33"/>
        </table:table-row>
        <table:table-row table:style-name="ro2"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24" calcext:value-type="float">
            <text:p>324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328" calcext:value-type="float">
            <text:p>328</text:p>
          </table:table-cell>
          <table:table-cell table:style-name="ce55" office:value-type="float" office:value="330" calcext:value-type="float">
            <text:p>330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32" calcext:value-type="float">
            <text:p>332</text:p>
          </table:table-cell>
          <table:table-cell table:style-name="ce53"/>
          <table:table-cell/>
          <table:table-cell table:style-name="Default" table:number-columns-repeated="2"/>
          <table:table-cell table:number-columns-repeated="973"/>
          <table:table-cell table:style-name="ce56" table:number-columns-repeated="3"/>
          <table:table-cell table:number-columns-repeated="33"/>
        </table:table-row>
        <table:table-row table:style-name="ro2"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25" calcext:value-type="float">
            <text:p>325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329" calcext:value-type="float">
            <text:p>329</text:p>
          </table:table-cell>
          <table:table-cell table:style-name="ce55" office:value-type="float" office:value="332" calcext:value-type="float">
            <text:p>332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35" calcext:value-type="float">
            <text:p>335</text:p>
          </table:table-cell>
          <table:table-cell table:style-name="ce53"/>
          <table:table-cell/>
          <table:table-cell table:style-name="Default" table:number-columns-repeated="2"/>
          <table:table-cell table:number-columns-repeated="973"/>
          <table:table-cell table:style-name="ce56" table:number-columns-repeated="3"/>
          <table:table-cell table:number-columns-repeated="33"/>
        </table:table-row>
        <table:table-row table:style-name="ro2">
          <table:table-cell table:style-name="ce55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26" calcext:value-type="float">
            <text:p>326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330" calcext:value-type="float">
            <text:p>330</text:p>
          </table:table-cell>
          <table:table-cell table:style-name="ce55" office:value-type="float" office:value="334" calcext:value-type="float">
            <text:p>334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37" calcext:value-type="float">
            <text:p>337</text:p>
          </table:table-cell>
          <table:table-cell table:style-name="ce53"/>
          <table:table-cell/>
          <table:table-cell table:style-name="Default" table:number-columns-repeated="2"/>
          <table:table-cell table:number-columns-repeated="973"/>
          <table:table-cell table:style-name="ce56" table:number-columns-repeated="3"/>
          <table:table-cell table:number-columns-repeated="33"/>
        </table:table-row>
        <table:table-row table:style-name="ro2">
          <table:table-cell table:style-name="ce55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28" calcext:value-type="float">
            <text:p>328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332" calcext:value-type="float">
            <text:p>332</text:p>
          </table:table-cell>
          <table:table-cell table:style-name="ce55" office:value-type="float" office:value="338" calcext:value-type="float">
            <text:p>338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42" calcext:value-type="float">
            <text:p>342</text:p>
          </table:table-cell>
          <table:table-cell table:style-name="ce53"/>
          <table:table-cell/>
          <table:table-cell table:style-name="Default" table:number-columns-repeated="2"/>
          <table:table-cell table:number-columns-repeated="973"/>
          <table:table-cell table:style-name="ce56" table:number-columns-repeated="3"/>
          <table:table-cell table:number-columns-repeated="33"/>
        </table:table-row>
        <table:table-row table:style-name="ro2">
          <table:table-cell table:style-name="ce55" office:value-type="float" office:value="8" calcext:value-type="float">
            <text:p>8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332" calcext:value-type="float">
            <text:p>332</text:p>
          </table:table-cell>
          <table:table-cell table:style-name="ce55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5" office:value-type="float" office:value="336" calcext:value-type="float">
            <text:p>336</text:p>
          </table:table-cell>
          <table:table-cell table:style-name="ce55" office:value-type="float" office:value="342" calcext:value-type="float">
            <text:p>342</text:p>
          </table:table-cell>
          <table:table-cell table:style-name="ce55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style-name="ce55" office:value-type="float" office:value="348" calcext:value-type="float">
            <text:p>348</text:p>
          </table:table-cell>
          <table:table-cell table:style-name="ce53"/>
          <table:table-cell/>
          <table:table-cell table:style-name="Default" table:number-columns-repeated="2"/>
          <table:table-cell table:number-columns-repeated="973"/>
          <table:table-cell table:style-name="ce56" table:number-columns-repeated="3"/>
          <table:table-cell table:number-columns-repeated="33"/>
        </table:table-row>
        <table:table-row table:style-name="ro2">
          <table:table-cell table:style-name="ce55" office:value-type="float" office:value="9" calcext:value-type="float">
            <text:p>9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338" calcext:value-type="float">
            <text:p>33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5" office:value-type="float" office:value="342" calcext:value-type="float">
            <text:p>342</text:p>
          </table:table-cell>
          <table:table-cell table:style-name="ce55" office:value-type="float" office:value="346" calcext:value-type="float">
            <text:p>346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354" calcext:value-type="float">
            <text:p>354</text:p>
          </table:table-cell>
          <table:table-cell table:style-name="ce53"/>
          <table:table-cell/>
          <table:table-cell table:style-name="Default" table:number-columns-repeated="2"/>
          <table:table-cell table:number-columns-repeated="973"/>
          <table:table-cell table:style-name="ce56" table:number-columns-repeated="3"/>
          <table:table-cell table:number-columns-repeated="33"/>
        </table:table-row>
        <table:table-row table:style-name="ro6"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50" calcext:value-type="float">
            <text:p>35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354" calcext:value-type="float">
            <text:p>354</text:p>
          </table:table-cell>
          <table:table-cell table:style-name="ce54" office:value-type="float" office:value="358" calcext:value-type="float">
            <text:p>358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63" calcext:value-type="float">
            <text:p>363</text:p>
          </table:table-cell>
          <table:table-cell table:style-name="ce53"/>
          <table:table-cell/>
          <table:table-cell table:style-name="Default" table:number-columns-repeated="2"/>
          <table:table-cell table:number-columns-repeated="973"/>
          <table:table-cell table:style-name="ce56" table:number-columns-repeated="3"/>
          <table:table-cell table:number-columns-repeated="33"/>
        </table:table-row>
        <table:table-row table:style-name="ro6"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363" calcext:value-type="float">
            <text:p>363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2" table:style-name="ce54" office:value-type="float" office:value="367" calcext:value-type="float">
            <text:p>367</text:p>
          </table:table-cell>
          <table:table-cell table:style-name="ce54" office:value-type="float" office:value="368" calcext:value-type="float">
            <text:p>368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72" calcext:value-type="float">
            <text:p>372</text:p>
          </table:table-cell>
          <table:table-cell table:style-name="ce53"/>
          <table:table-cell/>
          <table:table-cell table:style-name="Default" table:number-columns-repeated="2"/>
          <table:table-cell table:number-columns-repeated="973"/>
          <table:table-cell table:style-name="ce56" table:number-columns-repeated="3"/>
          <table:table-cell table:number-columns-repeated="33"/>
        </table:table-row>
        <table:table-row table:style-name="ro6">
          <table:table-cell table:number-columns-repeated="3"/>
          <table:table-cell table:style-name="Default" table:number-columns-repeated="3"/>
          <table:table-cell table:style-name="ce56"/>
          <table:table-cell/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382" calcext:value-type="float">
            <text:p>382</text:p>
          </table:table-cell>
          <table:table-cell table:style-name="ce53"/>
          <table:table-cell/>
          <table:table-cell table:style-name="Default" table:number-columns-repeated="2"/>
          <table:table-cell table:number-columns-repeated="973"/>
          <table:table-cell table:style-name="ce56"/>
          <table:table-cell table:number-columns-repeated="35"/>
        </table:table-row>
        <table:table-row table:style-name="ro2">
          <table:table-cell table:style-name="Default" table:number-columns-repeated="6"/>
          <table:table-cell table:style-name="ce56"/>
          <table:table-cell table:number-columns-repeated="3"/>
          <table:table-cell table:style-name="Default"/>
          <table:table-cell table:style-name="ce53"/>
          <table:table-cell/>
          <table:table-cell table:style-name="Default" table:number-columns-repeated="2"/>
          <table:table-cell table:number-columns-repeated="973"/>
          <table:table-cell table:style-name="ce56" table:number-columns-repeated="3"/>
          <table:table-cell table:number-columns-repeated="33"/>
        </table:table-row>
        <table:table-row table:style-name="ro2">
          <table:table-cell table:style-name="Default" table:number-columns-repeated="6"/>
          <table:table-cell table:style-name="ce56"/>
          <table:table-cell table:number-columns-repeated="3"/>
          <table:table-cell table:style-name="Default"/>
          <table:table-cell table:number-columns-repeated="1013"/>
        </table:table-row>
        <table:table-row table:style-name="ro2">
          <table:table-cell table:style-name="ce56" office:value-type="string" calcext:value-type="string">
            <text:p>échelle4</text:p>
          </table:table-cell>
          <table:table-cell table:style-name="ce56"/>
          <table:table-cell table:style-name="ce57" office:value-type="float" office:value="2016" calcext:value-type="float">
            <text:p>2016</text:p>
          </table:table-cell>
          <table:table-cell office:value-type="string" calcext:value-type="string">
            <text:p>C2</text:p>
          </table:table-cell>
          <table:table-cell/>
          <table:table-cell table:style-name="ce59" office:value-type="float" office:value="2017" calcext:value-type="float">
            <text:p>2017</text:p>
          </table:table-cell>
          <table:table-cell table:style-name="ce57" office:value-type="float" office:value="2018" calcext:value-type="float">
            <text:p>2018</text:p>
          </table:table-cell>
          <table:table-cell table:style-name="ce59" office:value-type="float" office:value="2019" calcext:value-type="float">
            <text:p>2019</text:p>
          </table:table-cell>
          <table:table-cell table:style-name="ce57" office:value-type="float" office:value="2020" calcext:value-type="float">
            <text:p>2020</text:p>
          </table:table-cell>
          <table:table-cell table:style-name="ce57" table:number-columns-repeated="6"/>
          <table:table-cell table:number-columns-repeated="969"/>
          <table:table-cell table:style-name="Default" table:number-columns-repeated="4"/>
          <table:table-cell table:number-columns-repeated="36"/>
        </table:table-row>
        <table:table-row table:style-name="ro6">
          <table:table-cell table:style-name="ce54" office:value-type="string" calcext:value-type="string">
            <text:p>Echelon</text:p>
          </table:table-cell>
          <table:table-cell table:style-name="ce54" office:value-type="string" calcext:value-type="string">
            <text:p>Durée</text:p>
          </table:table-cell>
          <table:table-cell table:style-name="ce54" office:value-type="string" calcext:value-type="string">
            <text:p>INM</text:p>
          </table:table-cell>
          <table:table-cell table:style-name="ce54" office:value-type="string" calcext:value-type="string">
            <text:p>Echelon</text:p>
          </table:table-cell>
          <table:table-cell table:style-name="ce54" office:value-type="string" calcext:value-type="string">
            <text:p>Durée</text:p>
          </table:table-cell>
          <table:table-cell table:number-columns-repeated="4" table:style-name="ce54" office:value-type="string" calcext:value-type="string">
            <text:p>INM</text:p>
          </table:table-cell>
          <table:table-cell table:style-name="ce60" table:number-columns-repeated="6"/>
          <table:table-cell table:number-columns-repeated="969"/>
          <table:table-cell table:style-name="Default" table:number-columns-repeated="4"/>
          <table:table-cell table:number-columns-repeated="36"/>
        </table:table-row>
        <table:table-row table:style-name="ro2"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323" calcext:value-type="float">
            <text:p>323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328" calcext:value-type="float">
            <text:p>328</text:p>
          </table:table-cell>
          <table:table-cell table:style-name="ce55" office:value-type="float" office:value="329" calcext:value-type="float">
            <text:p>329</text:p>
          </table:table-cell>
          <table:table-cell table:style-name="ce55" office:value-type="float" office:value="332" calcext:value-type="float">
            <text:p>332</text:p>
          </table:table-cell>
          <table:table-cell table:style-name="ce61" table:number-columns-repeated="6"/>
          <table:table-cell table:number-columns-repeated="969"/>
          <table:table-cell table:style-name="Default" table:number-columns-repeated="4"/>
          <table:table-cell table:number-columns-repeated="36"/>
        </table:table-row>
        <table:table-row table:style-name="ro2"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24" calcext:value-type="float">
            <text:p>324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330" calcext:value-type="float">
            <text:p>330</text:p>
          </table:table-cell>
          <table:table-cell table:style-name="ce55" office:value-type="float" office:value="334" calcext:value-type="float">
            <text:p>334</text:p>
          </table:table-cell>
          <table:table-cell table:style-name="ce61" table:number-columns-repeated="6"/>
          <table:table-cell table:number-columns-repeated="969"/>
          <table:table-cell table:style-name="Default" table:number-columns-repeated="4"/>
          <table:table-cell table:number-columns-repeated="36"/>
        </table:table-row>
        <table:table-row table:style-name="ro2"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25" calcext:value-type="float">
            <text:p>32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55" office:value-type="float" office:value="332" calcext:value-type="float">
            <text:p>332</text:p>
          </table:table-cell>
          <table:table-cell table:style-name="ce55" office:value-type="float" office:value="333" calcext:value-type="float">
            <text:p>333</text:p>
          </table:table-cell>
          <table:table-cell table:style-name="ce55" office:value-type="float" office:value="336" calcext:value-type="float">
            <text:p>336</text:p>
          </table:table-cell>
          <table:table-cell table:style-name="ce61" table:number-columns-repeated="6"/>
          <table:table-cell table:number-columns-repeated="969"/>
          <table:table-cell table:style-name="Default" table:number-columns-repeated="4"/>
          <table:table-cell table:number-columns-repeated="36"/>
        </table:table-row>
        <table:table-row table:style-name="ro2"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26" calcext:value-type="float">
            <text:p>326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336" calcext:value-type="float">
            <text:p>336</text:p>
          </table:table-cell>
          <table:table-cell table:style-name="ce55" office:value-type="float" office:value="338" calcext:value-type="float">
            <text:p>338</text:p>
          </table:table-cell>
          <table:table-cell table:style-name="ce61" table:number-columns-repeated="6"/>
          <table:table-cell table:number-columns-repeated="969"/>
          <table:table-cell table:style-name="Default" table:number-columns-repeated="4"/>
          <table:table-cell table:number-columns-repeated="36"/>
        </table:table-row>
        <table:table-row table:style-name="ro2"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27" calcext:value-type="float">
            <text:p>327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43" calcext:value-type="float">
            <text:p>343</text:p>
          </table:table-cell>
          <table:table-cell table:number-columns-repeated="2" table:style-name="ce55" office:value-type="float" office:value="345" calcext:value-type="float">
            <text:p>345</text:p>
          </table:table-cell>
          <table:table-cell table:style-name="ce55" office:value-type="float" office:value="346" calcext:value-type="float">
            <text:p>346</text:p>
          </table:table-cell>
          <table:table-cell table:style-name="ce61" table:number-columns-repeated="6"/>
          <table:table-cell table:number-columns-repeated="969"/>
          <table:table-cell table:style-name="Default" table:number-columns-repeated="4"/>
          <table:table-cell table:number-columns-repeated="36"/>
        </table:table-row>
        <table:table-row table:style-name="ro2">
          <table:table-cell table:style-name="ce55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29" calcext:value-type="float">
            <text:p>329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50" calcext:value-type="float">
            <text:p>350</text:p>
          </table:table-cell>
          <table:table-cell table:number-columns-repeated="2" table:style-name="ce55" office:value-type="float" office:value="351" calcext:value-type="float">
            <text:p>351</text:p>
          </table:table-cell>
          <table:table-cell table:style-name="ce55" office:value-type="float" office:value="354" calcext:value-type="float">
            <text:p>354</text:p>
          </table:table-cell>
          <table:table-cell table:style-name="ce61" table:number-columns-repeated="6"/>
          <table:table-cell table:number-columns-repeated="969"/>
          <table:table-cell table:style-name="Default" table:number-columns-repeated="4"/>
          <table:table-cell table:number-columns-repeated="36"/>
        </table:table-row>
        <table:table-row table:style-name="ro2">
          <table:table-cell table:style-name="ce55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32" calcext:value-type="float">
            <text:p>332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364" calcext:value-type="float">
            <text:p>364</text:p>
          </table:table-cell>
          <table:table-cell table:style-name="ce55" office:value-type="float" office:value="365" calcext:value-type="float">
            <text:p>365</text:p>
          </table:table-cell>
          <table:table-cell table:style-name="ce61" table:number-columns-repeated="6"/>
          <table:table-cell table:number-columns-repeated="969"/>
          <table:table-cell table:style-name="Default" table:number-columns-repeated="4"/>
          <table:table-cell table:number-columns-repeated="36"/>
        </table:table-row>
        <table:table-row table:style-name="ro2">
          <table:table-cell table:style-name="ce55" office:value-type="float" office:value="8" calcext:value-type="float">
            <text:p>8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345" calcext:value-type="float">
            <text:p>345</text:p>
          </table:table-cell>
          <table:table-cell table:style-name="ce55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4" table:style-name="ce55" office:value-type="float" office:value="380" calcext:value-type="float">
            <text:p>380</text:p>
          </table:table-cell>
          <table:table-cell table:style-name="ce61" table:number-columns-repeated="6"/>
          <table:table-cell table:number-columns-repeated="969"/>
          <table:table-cell table:style-name="Default" table:number-columns-repeated="4"/>
          <table:table-cell table:number-columns-repeated="36"/>
        </table:table-row>
        <table:table-row table:style-name="ro2">
          <table:table-cell table:style-name="ce55" office:value-type="float" office:value="9" calcext:value-type="float">
            <text:p>9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354" calcext:value-type="float">
            <text:p>354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3" table:style-name="ce55" office:value-type="float" office:value="390" calcext:value-type="float">
            <text:p>390</text:p>
          </table:table-cell>
          <table:table-cell table:style-name="ce55" office:value-type="float" office:value="392" calcext:value-type="float">
            <text:p>392</text:p>
          </table:table-cell>
          <table:table-cell table:style-name="ce61" table:number-columns-repeated="6"/>
          <table:table-cell table:number-columns-repeated="969"/>
          <table:table-cell table:style-name="Default" table:number-columns-repeated="4"/>
          <table:table-cell table:number-columns-repeated="36"/>
        </table:table-row>
        <table:table-row table:style-name="ro6"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68" calcext:value-type="float">
            <text:p>368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402" calcext:value-type="float">
            <text:p>402</text:p>
          </table:table-cell>
          <table:table-cell table:style-name="ce54" office:value-type="float" office:value="404" calcext:value-type="float">
            <text:p>404</text:p>
          </table:table-cell>
          <table:table-cell table:style-name="ce60" table:number-columns-repeated="6"/>
          <table:table-cell table:number-columns-repeated="969"/>
          <table:table-cell table:style-name="Default" table:number-columns-repeated="4"/>
          <table:table-cell table:number-columns-repeated="36"/>
        </table:table-row>
        <table:table-row table:style-name="ro6"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75" calcext:value-type="float">
            <text:p>37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411" calcext:value-type="float">
            <text:p>411</text:p>
          </table:table-cell>
          <table:table-cell table:style-name="ce54" office:value-type="float" office:value="412" calcext:value-type="float">
            <text:p>412</text:p>
          </table:table-cell>
          <table:table-cell table:style-name="ce60" table:number-columns-repeated="6"/>
          <table:table-cell table:number-columns-repeated="969"/>
          <table:table-cell table:style-name="Default" table:number-columns-repeated="4"/>
          <table:table-cell table:number-columns-repeated="36"/>
        </table:table-row>
        <table:table-row table:style-name="ro6"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382" calcext:value-type="float">
            <text:p>382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416" calcext:value-type="float">
            <text:p>416</text:p>
          </table:table-cell>
          <table:table-cell table:number-columns-repeated="2" table:style-name="ce54" office:value-type="float" office:value="418" calcext:value-type="float">
            <text:p>418</text:p>
          </table:table-cell>
          <table:table-cell table:style-name="ce54" office:value-type="float" office:value="420" calcext:value-type="float">
            <text:p>420</text:p>
          </table:table-cell>
          <table:table-cell table:style-name="ce60" table:number-columns-repeated="6"/>
          <table:table-cell table:number-columns-repeated="967"/>
          <table:table-cell table:style-name="Default" table:number-columns-repeated="6"/>
          <table:table-cell table:number-columns-repeated="36"/>
        </table:table-row>
        <table:table-row table:style-name="ro2">
          <table:table-cell table:number-columns-repeated="10"/>
          <table:table-cell table:style-name="ce60" table:number-columns-repeated="5"/>
          <table:table-cell table:number-columns-repeated="967"/>
          <table:table-cell table:style-name="Default" table:number-columns-repeated="6"/>
          <table:table-cell table:number-columns-repeated="36"/>
        </table:table-row>
        <table:table-row table:style-name="ro2">
          <table:table-cell table:number-columns-repeated="1024"/>
        </table:table-row>
        <table:table-row table:style-name="ro2">
          <table:table-cell table:style-name="ce56" office:value-type="string" calcext:value-type="string">
            <text:p>échelle5</text:p>
          </table:table-cell>
          <table:table-cell table:style-name="ce56"/>
          <table:table-cell table:style-name="ce57" office:value-type="float" office:value="2016" calcext:value-type="float">
            <text:p>2016</text:p>
          </table:table-cell>
          <table:table-cell office:value-type="string" calcext:value-type="string">
            <text:p>C2</text:p>
          </table:table-cell>
          <table:table-cell/>
          <table:table-cell table:style-name="ce59" office:value-type="float" office:value="2017" calcext:value-type="float">
            <text:p>2017</text:p>
          </table:table-cell>
          <table:table-cell table:style-name="ce57" office:value-type="float" office:value="2018" calcext:value-type="float">
            <text:p>2018</text:p>
          </table:table-cell>
          <table:table-cell table:style-name="ce59" office:value-type="float" office:value="2019" calcext:value-type="float">
            <text:p>2019</text:p>
          </table:table-cell>
          <table:table-cell table:style-name="ce57" office:value-type="float" office:value="2020" calcext:value-type="float">
            <text:p>2020</text:p>
          </table:table-cell>
          <table:table-cell table:number-columns-repeated="1015"/>
        </table:table-row>
        <table:table-row table:style-name="ro6">
          <table:table-cell table:style-name="ce54" office:value-type="string" calcext:value-type="string">
            <text:p>Echelon</text:p>
          </table:table-cell>
          <table:table-cell table:style-name="ce54" office:value-type="string" calcext:value-type="string">
            <text:p>Durée</text:p>
          </table:table-cell>
          <table:table-cell table:style-name="ce54" office:value-type="string" calcext:value-type="string">
            <text:p>INM</text:p>
          </table:table-cell>
          <table:table-cell table:style-name="ce54" office:value-type="string" calcext:value-type="string">
            <text:p>Echelon</text:p>
          </table:table-cell>
          <table:table-cell table:style-name="ce54" office:value-type="string" calcext:value-type="string">
            <text:p>Durée</text:p>
          </table:table-cell>
          <table:table-cell table:number-columns-repeated="4" table:style-name="ce54" office:value-type="string" calcext:value-type="string">
            <text:p>INM</text:p>
          </table:table-cell>
          <table:table-cell table:number-columns-repeated="1015"/>
        </table:table-row>
        <table:table-row table:style-name="ro2"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326" calcext:value-type="float">
            <text:p>326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2" table:style-name="ce55" office:value-type="float" office:value="328" calcext:value-type="float">
            <text:p>328</text:p>
          </table:table-cell>
          <table:table-cell table:style-name="ce55" office:value-type="float" office:value="329" calcext:value-type="float">
            <text:p>329</text:p>
          </table:table-cell>
          <table:table-cell table:style-name="ce55" office:value-type="float" office:value="332" calcext:value-type="float">
            <text:p>332</text:p>
          </table:table-cell>
          <table:table-cell table:number-columns-repeated="1015"/>
        </table:table-row>
        <table:table-row table:style-name="ro2"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27" calcext:value-type="float">
            <text:p>327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330" calcext:value-type="float">
            <text:p>330</text:p>
          </table:table-cell>
          <table:table-cell table:style-name="ce55" office:value-type="float" office:value="334" calcext:value-type="float">
            <text:p>334</text:p>
          </table:table-cell>
          <table:table-cell table:number-columns-repeated="1015"/>
        </table:table-row>
        <table:table-row table:style-name="ro2"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28" calcext:value-type="float">
            <text:p>328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32" calcext:value-type="float">
            <text:p>332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333" calcext:value-type="float">
            <text:p>333</text:p>
          </table:table-cell>
          <table:table-cell table:style-name="ce55" office:value-type="float" office:value="336" calcext:value-type="float">
            <text:p>336</text:p>
          </table:table-cell>
          <table:table-cell table:number-columns-repeated="1015"/>
        </table:table-row>
        <table:table-row table:style-name="ro2"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30" calcext:value-type="float">
            <text:p>330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336" calcext:value-type="float">
            <text:p>336</text:p>
          </table:table-cell>
          <table:table-cell table:style-name="ce55" office:value-type="float" office:value="338" calcext:value-type="float">
            <text:p>338</text:p>
          </table:table-cell>
          <table:table-cell table:number-columns-repeated="1015"/>
        </table:table-row>
        <table:table-row table:style-name="ro2"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32" calcext:value-type="float">
            <text:p>332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43" calcext:value-type="float">
            <text:p>343</text:p>
          </table:table-cell>
          <table:table-cell table:number-columns-repeated="2" table:style-name="ce55" office:value-type="float" office:value="345" calcext:value-type="float">
            <text:p>345</text:p>
          </table:table-cell>
          <table:table-cell table:style-name="ce55" office:value-type="float" office:value="346" calcext:value-type="float">
            <text:p>346</text:p>
          </table:table-cell>
          <table:table-cell table:number-columns-repeated="1015"/>
        </table:table-row>
        <table:table-row table:style-name="ro2">
          <table:table-cell table:style-name="ce55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39" calcext:value-type="float">
            <text:p>339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50" calcext:value-type="float">
            <text:p>350</text:p>
          </table:table-cell>
          <table:table-cell table:number-columns-repeated="2" table:style-name="ce55" office:value-type="float" office:value="351" calcext:value-type="float">
            <text:p>351</text:p>
          </table:table-cell>
          <table:table-cell table:style-name="ce55" office:value-type="float" office:value="354" calcext:value-type="float">
            <text:p>354</text:p>
          </table:table-cell>
          <table:table-cell table:number-columns-repeated="1015"/>
        </table:table-row>
        <table:table-row table:style-name="ro2">
          <table:table-cell table:style-name="ce55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46" calcext:value-type="float">
            <text:p>34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364" calcext:value-type="float">
            <text:p>364</text:p>
          </table:table-cell>
          <table:table-cell table:style-name="ce55" office:value-type="float" office:value="365" calcext:value-type="float">
            <text:p>365</text:p>
          </table:table-cell>
          <table:table-cell table:number-columns-repeated="1015"/>
        </table:table-row>
        <table:table-row table:style-name="ro2">
          <table:table-cell table:style-name="ce55" office:value-type="float" office:value="8" calcext:value-type="float">
            <text:p>8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360" calcext:value-type="float">
            <text:p>360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4" table:style-name="ce55" office:value-type="float" office:value="380" calcext:value-type="float">
            <text:p>380</text:p>
          </table:table-cell>
          <table:table-cell table:number-columns-repeated="1015"/>
        </table:table-row>
        <table:table-row table:style-name="ro2">
          <table:table-cell table:style-name="ce55" office:value-type="float" office:value="9" calcext:value-type="float">
            <text:p>9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376" calcext:value-type="float">
            <text:p>376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3" table:style-name="ce55" office:value-type="float" office:value="390" calcext:value-type="float">
            <text:p>390</text:p>
          </table:table-cell>
          <table:table-cell table:style-name="ce55" office:value-type="float" office:value="392" calcext:value-type="float">
            <text:p>392</text:p>
          </table:table-cell>
          <table:table-cell table:number-columns-repeated="1015"/>
        </table:table-row>
        <table:table-row table:style-name="ro6"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85" calcext:value-type="float">
            <text:p>385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402" calcext:value-type="float">
            <text:p>402</text:p>
          </table:table-cell>
          <table:table-cell table:style-name="ce54" office:value-type="float" office:value="404" calcext:value-type="float">
            <text:p>404</text:p>
          </table:table-cell>
          <table:table-cell table:number-columns-repeated="1015"/>
        </table:table-row>
        <table:table-row table:style-name="ro6"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98" calcext:value-type="float">
            <text:p>398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4" office:value-type="float" office:value="411" calcext:value-type="float">
            <text:p>411</text:p>
          </table:table-cell>
          <table:table-cell table:style-name="ce54" office:value-type="float" office:value="412" calcext:value-type="float">
            <text:p>412</text:p>
          </table:table-cell>
          <table:table-cell table:number-columns-repeated="1015"/>
        </table:table-row>
        <table:table-row table:style-name="ro6"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407" calcext:value-type="float">
            <text:p>407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416" calcext:value-type="float">
            <text:p>416</text:p>
          </table:table-cell>
          <table:table-cell table:number-columns-repeated="2" table:style-name="ce54" office:value-type="float" office:value="418" calcext:value-type="float">
            <text:p>418</text:p>
          </table:table-cell>
          <table:table-cell table:style-name="ce54" office:value-type="float" office:value="420" calcext:value-type="float">
            <text:p>420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6" office:value-type="string" calcext:value-type="string">
            <text:p>échelle6</text:p>
          </table:table-cell>
          <table:table-cell table:style-name="ce56"/>
          <table:table-cell table:style-name="ce57" office:value-type="float" office:value="2016" calcext:value-type="float">
            <text:p>2016</text:p>
          </table:table-cell>
          <table:table-cell office:value-type="string" calcext:value-type="string">
            <text:p>C3</text:p>
          </table:table-cell>
          <table:table-cell/>
          <table:table-cell table:style-name="ce59" office:value-type="float" office:value="2017" calcext:value-type="float">
            <text:p>2017</text:p>
          </table:table-cell>
          <table:table-cell table:style-name="ce57" office:value-type="float" office:value="2018" calcext:value-type="float">
            <text:p>2018</text:p>
          </table:table-cell>
          <table:table-cell table:style-name="ce59" office:value-type="float" office:value="2019" calcext:value-type="float">
            <text:p>2019</text:p>
          </table:table-cell>
          <table:table-cell table:style-name="ce57" office:value-type="float" office:value="2020" calcext:value-type="float">
            <text:p>2020</text:p>
          </table:table-cell>
          <table:table-cell table:number-columns-repeated="1015"/>
        </table:table-row>
        <table:table-row table:style-name="ro6">
          <table:table-cell table:style-name="ce54" office:value-type="string" calcext:value-type="string">
            <text:p>Echelon</text:p>
          </table:table-cell>
          <table:table-cell table:style-name="ce54" office:value-type="string" calcext:value-type="string">
            <text:p>Durée</text:p>
          </table:table-cell>
          <table:table-cell table:style-name="ce54" office:value-type="string" calcext:value-type="string">
            <text:p>INM</text:p>
          </table:table-cell>
          <table:table-cell table:style-name="ce54" office:value-type="string" calcext:value-type="string">
            <text:p>Echelon</text:p>
          </table:table-cell>
          <table:table-cell table:style-name="ce54" office:value-type="string" calcext:value-type="string">
            <text:p>Durée</text:p>
          </table:table-cell>
          <table:table-cell table:number-columns-repeated="4" table:style-name="ce54" office:value-type="string" calcext:value-type="string">
            <text:p>INM</text:p>
          </table:table-cell>
          <table:table-cell table:number-columns-repeated="1015"/>
        </table:table-row>
        <table:table-row table:style-name="ro2"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338" calcext:value-type="float">
            <text:p>338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345" calcext:value-type="float">
            <text:p>345</text:p>
          </table:table-cell>
          <table:table-cell table:number-columns-repeated="3" table:style-name="ce55" office:value-type="float" office:value="350" calcext:value-type="float">
            <text:p>350</text:p>
          </table:table-cell>
          <table:table-cell table:number-columns-repeated="1015"/>
        </table:table-row>
        <table:table-row table:style-name="ro2"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45" calcext:value-type="float">
            <text:p>34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55" calcext:value-type="float">
            <text:p>355</text:p>
          </table:table-cell>
          <table:table-cell table:number-columns-repeated="3" table:style-name="ce55" office:value-type="float" office:value="358" calcext:value-type="float">
            <text:p>358</text:p>
          </table:table-cell>
          <table:table-cell table:number-columns-repeated="1015"/>
        </table:table-row>
        <table:table-row table:style-name="ro2"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55" calcext:value-type="float">
            <text:p>35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65" calcext:value-type="float">
            <text:p>365</text:p>
          </table:table-cell>
          <table:table-cell table:number-columns-repeated="3" table:style-name="ce55" office:value-type="float" office:value="368" calcext:value-type="float">
            <text:p>368</text:p>
          </table:table-cell>
          <table:table-cell table:number-columns-repeated="1015"/>
        </table:table-row>
        <table:table-row table:style-name="ro2"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70" calcext:value-type="float">
            <text:p>370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75" calcext:value-type="float">
            <text:p>375</text:p>
          </table:table-cell>
          <table:table-cell table:number-columns-repeated="3" table:style-name="ce55" office:value-type="float" office:value="380" calcext:value-type="float">
            <text:p>380</text:p>
          </table:table-cell>
          <table:table-cell table:number-columns-repeated="1015"/>
        </table:table-row>
        <table:table-row table:style-name="ro2"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385" calcext:value-type="float">
            <text:p>385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91" calcext:value-type="float">
            <text:p>391</text:p>
          </table:table-cell>
          <table:table-cell table:number-columns-repeated="3" table:style-name="ce55" office:value-type="float" office:value="393" calcext:value-type="float">
            <text:p>393</text:p>
          </table:table-cell>
          <table:table-cell table:number-columns-repeated="1015"/>
        </table:table-row>
        <table:table-row table:style-name="ro2">
          <table:table-cell table:style-name="ce55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00" calcext:value-type="float">
            <text:p>400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00" calcext:value-type="float">
            <text:p>400</text:p>
          </table:table-cell>
          <table:table-cell table:number-columns-repeated="3" table:style-name="ce55" office:value-type="float" office:value="403" calcext:value-type="float">
            <text:p>403</text:p>
          </table:table-cell>
          <table:table-cell table:number-columns-repeated="1015"/>
        </table:table-row>
        <table:table-row table:style-name="ro2">
          <table:table-cell table:style-name="ce55" office:value-type="float" office:value="7" calcext:value-type="float">
            <text:p>7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422" calcext:value-type="float">
            <text:p>422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13" calcext:value-type="float">
            <text:p>413</text:p>
          </table:table-cell>
          <table:table-cell table:number-columns-repeated="3" table:style-name="ce55" office:value-type="float" office:value="415" calcext:value-type="float">
            <text:p>415</text:p>
          </table:table-cell>
          <table:table-cell table:number-columns-repeated="1015"/>
        </table:table-row>
        <table:table-row table:style-name="ro2">
          <table:table-cell table:style-name="ce55" office:value-type="float" office:value="8" calcext:value-type="float">
            <text:p>8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436" calcext:value-type="float">
            <text:p>436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4" table:style-name="ce55" office:value-type="float" office:value="430" calcext:value-type="float">
            <text:p>430</text:p>
          </table:table-cell>
          <table:table-cell table:number-columns-repeated="1015"/>
        </table:table-row>
        <table:table-row table:style-name="ro2">
          <table:table-cell table:style-name="ce55" office:value-type="float" office:value="9" calcext:value-type="float">
            <text:p>9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462" calcext:value-type="float">
            <text:p>462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45" calcext:value-type="float">
            <text:p>445</text:p>
          </table:table-cell>
          <table:table-cell table:number-columns-repeated="3" table:style-name="ce55" office:value-type="float" office:value="450" calcext:value-type="float">
            <text:p>450</text:p>
          </table:table-cell>
          <table:table-cell table:number-columns-repeated="1015"/>
        </table:table-row>
        <table:table-row table:style-name="ro6">
          <table:table-cell table:number-columns-repeated="3"/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50" calcext:value-type="float">
            <text:p>50</text:p>
          </table:table-cell>
          <table:table-cell table:number-columns-repeated="3" table:style-name="ce54" office:value-type="float" office:value="466" calcext:value-type="float">
            <text:p>466</text:p>
          </table:table-cell>
          <table:table-cell table:style-name="ce54" office:value-type="float" office:value="473" calcext:value-type="float">
            <text:p>473</text:p>
          </table:table-cell>
          <table:table-cell table:number-columns-repeated="1015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alités de reclassement" table:style-name="ta3">
        <office:forms form:automatic-focus="false" form:apply-design-mode="false"/>
        <table:table-column table:style-name="co6" table:number-columns-repeated="1016" table:default-cell-style-name="ce56"/>
        <table:table-column table:style-name="co6" table:number-columns-repeated="8" table:default-cell-style-name="Default"/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Reclassement PPCR en 2017</text:p>
          </table:table-cell>
          <table:table-cell table:number-columns-repeated="1023"/>
        </table:table-row>
        <table:table-row table:style-name="ro2">
          <table:table-cell table:style-name="ce53"/>
          <table:table-cell table:number-columns-repeated="3"/>
          <table:table-cell table:style-name="ce53"/>
          <table:table-cell table:number-columns-repeated="3"/>
          <table:table-cell table:style-name="ce53"/>
          <table:table-cell table:number-columns-repeated="1015"/>
        </table:table-row>
        <table:table-row table:style-name="ro2">
          <table:table-cell table:style-name="ce53" office:value-type="string" calcext:value-type="string">
            <text:p>échelle3</text:p>
          </table:table-cell>
          <table:table-cell office:value-type="string" calcext:value-type="string">
            <text:p>C1</text:p>
          </table:table-cell>
          <table:table-cell table:style-name="ce53" office:value-type="string" calcext:value-type="string">
            <text:p>Ancienneté</text:p>
          </table:table-cell>
          <table:table-cell/>
          <table:table-cell table:style-name="ce53" office:value-type="string" calcext:value-type="string">
            <text:p>échelle4</text:p>
          </table:table-cell>
          <table:table-cell table:style-name="ce53" office:value-type="string" calcext:value-type="string">
            <text:p>C2</text:p>
          </table:table-cell>
          <table:table-cell table:style-name="ce53" office:value-type="string" calcext:value-type="string">
            <text:p>Ancienneté</text:p>
          </table:table-cell>
          <table:table-cell/>
          <table:table-cell table:style-name="ce53" office:value-type="string" calcext:value-type="string">
            <text:p>échelle5</text:p>
          </table:table-cell>
          <table:table-cell office:value-type="string" calcext:value-type="string">
            <text:p>C2</text:p>
          </table:table-cell>
          <table:table-cell table:style-name="ce53" office:value-type="string" calcext:value-type="string">
            <text:p>Ancienneté</text:p>
          </table:table-cell>
          <table:table-cell/>
          <table:table-cell table:style-name="ce53" office:value-type="string" calcext:value-type="string">
            <text:p>échelle6</text:p>
          </table:table-cell>
          <table:table-cell office:value-type="string" calcext:value-type="string">
            <text:p>C3</text:p>
          </table:table-cell>
          <table:table-cell/>
          <table:table-cell table:style-name="ce53" office:value-type="string" calcext:value-type="string">
            <text:p>Ancienneté</text:p>
          </table:table-cell>
          <table:table-cell table:number-columns-repeated="1008"/>
        </table:table-row>
        <table:table-row table:style-name="ro2">
          <table:table-cell table:style-name="ce5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3" office:value-type="string" calcext:value-type="string">
            <text:p>x1</text:p>
          </table:table-cell>
          <table:table-cell/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/>
          <table:table-cell table:style-name="ce5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3" office:value-type="string" calcext:value-type="string">
            <text:p>X2</text:p>
          </table:table-cell>
          <table:table-cell/>
          <table:table-cell table:style-name="ce53" office:value-type="float" office:value="1" calcext:value-type="float">
            <text:p>1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5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53" office:value-type="string" calcext:value-type="string">
            <text:p>X1</text:p>
          </table:table-cell>
          <table:table-cell/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X1</text:p>
          </table:table-cell>
          <table:table-cell/>
          <table:table-cell table:style-name="ce5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3" office:value-type="string" calcext:value-type="string">
            <text:p>x1</text:p>
          </table:table-cell>
          <table:table-cell/>
          <table:table-cell table:style-name="ce53" office:value-type="float" office:value="2" calcext:value-type="float">
            <text:p>2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53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53" office:value-type="string" calcext:value-type="string">
            <text:p>X1</text:p>
          </table:table-cell>
          <table:table-cell/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/>
          <table:table-cell table:style-name="ce53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53" office:value-type="string" calcext:value-type="string">
            <text:p>X0,5+1an</text:p>
          </table:table-cell>
          <table:table-cell/>
          <table:table-cell table:style-name="ce53" office:value-type="float" office:value="3" calcext:value-type="float">
            <text:p>3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table:style-name="ce53" office:value-type="string" calcext:value-type="string">
            <text:p>X1</text:p>
          </table:table-cell>
          <table:table-cell table:number-columns-repeated="1008"/>
        </table:table-row>
        <table:table-row table:style-name="ro2">
          <table:table-cell table:style-name="ce53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53" office:value-type="string" calcext:value-type="string">
            <text:p>X1</text:p>
          </table:table-cell>
          <table:table-cell/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string" calcext:value-type="string">
            <text:p>X1</text:p>
          </table:table-cell>
          <table:table-cell/>
          <table:table-cell table:style-name="ce53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/>
          <table:table-cell table:style-name="ce53" office:value-type="float" office:value="4" calcext:value-type="float">
            <text:p>4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table:style-name="ce53" office:value-type="string" calcext:value-type="string">
            <text:p>X1</text:p>
          </table:table-cell>
          <table:table-cell table:number-columns-repeated="1008"/>
        </table:table-row>
        <table:table-row table:style-name="ro2">
          <table:table-cell table:style-name="ce53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53" office:value-type="string" calcext:value-type="string">
            <text:p>X1</text:p>
          </table:table-cell>
          <table:table-cell/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string" calcext:value-type="string">
            <text:p>X1</text:p>
          </table:table-cell>
          <table:table-cell/>
          <table:table-cell table:style-name="ce5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53" office:value-type="string" calcext:value-type="string">
            <text:p>X1</text:p>
          </table:table-cell>
          <table:table-cell/>
          <table:table-cell table:style-name="ce53" office:value-type="float" office:value="5" calcext:value-type="float">
            <text:p>5</text:p>
          </table:table-cell>
          <table:table-cell office:value-type="string" calcext:value-type="string">
            <text:p>18m&lt;</text:p>
          </table:table-cell>
          <table:table-cell office:value-type="float" office:value="5" calcext:value-type="float">
            <text:p>5</text:p>
          </table:table-cell>
          <table:table-cell table:style-name="ce53" office:value-type="string" calcext:value-type="string">
            <text:p>X3/4</text:p>
          </table:table-cell>
          <table:table-cell table:number-columns-repeated="1008"/>
        </table:table-row>
        <table:table-row table:style-name="ro2">
          <table:table-cell table:style-name="ce53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53" office:value-type="string" calcext:value-type="string">
            <text:p>X1</text:p>
          </table:table-cell>
          <table:table-cell/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string" calcext:value-type="string">
            <text:p>X1</text:p>
          </table:table-cell>
          <table:table-cell/>
          <table:table-cell table:style-name="ce5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53" office:value-type="string" calcext:value-type="string">
            <text:p>X1</text:p>
          </table:table-cell>
          <table:table-cell/>
          <table:table-cell table:style-name="ce53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53" office:value-type="string" calcext:value-type="string">
            <text:p>-18mX3/4</text:p>
          </table:table-cell>
          <table:table-cell table:number-columns-repeated="1008"/>
        </table:table-row>
        <table:table-row table:style-name="ro2">
          <table:table-cell table:style-name="ce53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53" office:value-type="string" calcext:value-type="string">
            <text:p>X1</text:p>
          </table:table-cell>
          <table:table-cell/>
          <table:table-cell table:style-name="ce53" office:value-type="float" office:value="7" calcext:value-type="float">
            <text:p>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string" calcext:value-type="string">
            <text:p>X1</text:p>
          </table:table-cell>
          <table:table-cell/>
          <table:table-cell table:style-name="ce5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53" office:value-type="string" calcext:value-type="string">
            <text:p>X1</text:p>
          </table:table-cell>
          <table:table-cell/>
          <table:table-cell table:style-name="ce53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53" office:value-type="string" calcext:value-type="string">
            <text:p>X1</text:p>
          </table:table-cell>
          <table:table-cell table:number-columns-repeated="1008"/>
        </table:table-row>
        <table:table-row table:style-name="ro2">
          <table:table-cell table:style-name="ce53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style-name="ce53" office:value-type="string" calcext:value-type="string">
            <text:p>x1</text:p>
          </table:table-cell>
          <table:table-cell/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string" calcext:value-type="string">
            <text:p>X2/3</text:p>
          </table:table-cell>
          <table:table-cell/>
          <table:table-cell table:style-name="ce5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53" office:value-type="string" calcext:value-type="string">
            <text:p>X2/3</text:p>
          </table:table-cell>
          <table:table-cell/>
          <table:table-cell table:style-name="ce53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53" office:value-type="string" calcext:value-type="string">
            <text:p>X3/4</text:p>
          </table:table-cell>
          <table:table-cell table:number-columns-repeated="1008"/>
        </table:table-row>
        <table:table-row table:style-name="ro2">
          <table:table-cell table:style-name="ce53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style-name="ce53" office:value-type="string" calcext:value-type="string">
            <text:p>X1</text:p>
          </table:table-cell>
          <table:table-cell/>
          <table:table-cell table:style-name="ce53" office:value-type="float" office:value="9" calcext:value-type="float">
            <text:p>9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string" calcext:value-type="string">
            <text:p>X2/3</text:p>
          </table:table-cell>
          <table:table-cell/>
          <table:table-cell table:style-name="ce5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62" office:value-type="string" calcext:value-type="string">
            <text:p>X2/3</text:p>
          </table:table-cell>
          <table:table-cell/>
          <table:table-cell table:style-name="ce53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53" office:value-type="string" calcext:value-type="string">
            <text:p>X3/4</text:p>
          </table:table-cell>
          <table:table-cell table:number-columns-repeated="1008"/>
        </table:table-row>
        <table:table-row table:style-name="ro2">
          <table:table-cell table:style-name="ce53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style-name="ce53" office:value-type="string" calcext:value-type="string">
            <text:p>X1</text:p>
          </table:table-cell>
          <table:table-cell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/>
          <table:table-cell table:style-name="ce5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53" office:value-type="string" calcext:value-type="string">
            <text:p>X3/4</text:p>
          </table:table-cell>
          <table:table-cell/>
          <table:table-cell table:style-name="ce53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53" office:value-type="string" calcext:value-type="string">
            <text:p>X1</text:p>
          </table:table-cell>
          <table:table-cell table:number-columns-repeated="1008"/>
        </table:table-row>
        <table:table-row table:style-name="ro2">
          <table:table-cell table:number-columns-repeated="2" office:value-type="float" office:value="11" calcext:value-type="float">
            <text:p>11</text:p>
          </table:table-cell>
          <table:table-cell table:style-name="ce53" office:value-type="string" calcext:value-type="string">
            <text:p>x1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53" office:value-type="float" office:value="8" calcext:value-type="float">
            <text:p>8</text:p>
          </table:table-cell>
          <table:table-cell table:style-name="ce62" office:value-type="string" calcext:value-type="string">
            <text:p>X1/2</text:p>
          </table:table-cell>
          <table:table-cell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string" calcext:value-type="string">
            <text:p>X3/4</text:p>
          </table:table-cell>
          <table:table-cell/>
          <table:table-cell table:style-name="ce53"/>
          <table:table-cell table:number-columns-repeated="2"/>
          <table:table-cell table:style-name="ce53"/>
          <table:table-cell table:number-columns-repeated="1008"/>
        </table:table-row>
        <table:table-row table:style-name="ro2">
          <table:table-cell/>
          <table:table-cell table:style-name="ce53" table:number-columns-repeated="2"/>
          <table:table-cell/>
          <table:table-cell office:value-type="float" office:value="12" calcext:value-type="float">
            <text:p>12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string" calcext:value-type="string">
            <text:p>X1</text:p>
          </table:table-cell>
          <table:table-cell/>
          <table:table-cell table:style-name="ce53" table:number-columns-repeated="4"/>
          <table:table-cell table:number-columns-repeated="1008"/>
        </table:table-row>
        <table:table-row table:style-name="ro2">
          <table:table-cell/>
          <table:table-cell table:style-name="ce53" table:number-columns-repeated="2"/>
          <table:table-cell table:number-columns-repeated="2"/>
          <table:table-cell table:style-name="ce53" table:number-columns-repeated="2"/>
          <table:table-cell table:number-columns-repeated="2"/>
          <table:table-cell table:style-name="ce53" table:number-columns-repeated="2"/>
          <table:table-cell table:number-columns-repeated="2"/>
          <table:table-cell table:style-name="ce53" table:number-columns-repeated="2"/>
          <table:table-cell table:number-columns-repeated="1009"/>
        </table:table-row>
        <table:table-row table:style-name="ro2">
          <table:table-cell/>
          <table:table-cell table:style-name="ce53" table:number-columns-repeated="2"/>
          <table:table-cell table:number-columns-repeated="2"/>
          <table:table-cell table:style-name="ce53" table:number-columns-repeated="2"/>
          <table:table-cell table:number-columns-repeated="2"/>
          <table:table-cell table:style-name="ce53" table:number-columns-repeated="2"/>
          <table:table-cell table:number-columns-repeated="1013"/>
        </table:table-row>
        <table:table-row table:style-name="ro2">
          <table:table-cell table:number-columns-repeated="9"/>
          <table:table-cell table:style-name="ce53" table:number-columns-repeated="2"/>
          <table:table-cell table:number-columns-repeated="1013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office:value-type="string" calcext:value-type="string">
            <text:p>2017 Echelle TSCDD en B3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5" table:style-name="ta4">
        <table:table-column table:style-name="co9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4P0" style:volatile="true">
      <number:number number:decimal-places="1" number:min-integer-digits="1"/>
      <number:text> </number:text>
    </number:number-style>
    <number:number-style style:name="N114">
      <style:text-properties fo:color="#ff0000"/>
      <number:text>-</number:text>
      <number:number number:decimal-places="1" number:min-integer-digits="1"/>
      <number:text> </number:text>
      <style:map style:condition="value()&gt;=0" style:apply-style-name="N114P0"/>
    </number:number-style>
    <number:number-style style:name="N115">
      <number:number number:decimal-places="1" number:min-integer-digits="0"/>
    </number:number-style>
    <number:number-style style:name="N116P0" style:volatile="true">
      <number:number number:decimal-places="0" number:min-integer-digits="1"/>
    </number:number-style>
    <number:number-style style:name="N116">
      <style:text-properties fo:color="#ff0000"/>
      <number:text>-</number:text>
      <number:number number:decimal-places="0" number:min-integer-digits="1"/>
      <style:map style:condition="value()&gt;=0" style:apply-style-name="N116P0"/>
    </number:number-style>
    <number:date-style style:name="N117">
      <number:month number:style="long"/>
      <number:text>/</number:text>
      <number:year number:style="long"/>
    </number:date-style>
    <number:number-style style:name="N118">
      <number:number number:decimal-places="9" number:min-integer-digits="1"/>
    </number:number-style>
    <number:number-style style:name="N119">
      <number:number number:decimal-places="10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8" number:min-integer-digits="1"/>
    </number:number-style>
    <number:number-style style:name="N126">
      <number:number number:decimal-places="0" number:min-integer-digits="0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/00/0000</text:date>, <text:time style:data-style-name="N2" text:time-value="11:06:53.1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paraison" style:display-name="PageStyle_Comparais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illes_20_indiciaires" style:display-name="PageStyle_Grilles indiciair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alités_20_de_20_reclassement" style:display-name="PageStyle_Modalités de reclass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lle_20_indiciaire_20_B" style:display-name="PageStyle_Grille indiciaire B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ille_20_indiciaire_20_C" style:display-name="PageStyle_Grille indiciaire 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3</meta:initial-creator>
    <meta:creation-date>2016-01-27T13:33:59</meta:creation-date>
    <dc:date>2017-01-25T11:50:53.075000000</dc:date>
    <meta:print-date>2016-04-12T09:57:18.563000000</meta:print-date>
    <meta:editing-cycles>132</meta:editing-cycles>
    <meta:editing-duration>PT19H36M58S</meta:editing-duration>
    <meta:generator>LibreOffice/4.3.7.2$Windows_x86 LibreOffice_project/8a35821d8636a03b8bf4e15b48f59794652c68ba</meta:generator>
    <meta:document-statistic meta:table-count="7" meta:cell-count="7496" meta:object-count="0"/>
  </office:meta>
</office:document-meta>
</file>